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6"/>
      <text:p text:style-name="P7">2013 m. balandžio 30 d. Nr. 1V-381</text:p>
      <text:p text:style-name="P8">Vilnius<text:s/></text:p>
      <text:p text:style-name="P9"/>
      <text:p text:style-name="P10"/>
      <text:p text:style-name="P11"><text:span text:style-name="T12">Atsižvelgdamas į Europos socialinio fondo agentūros 2013 m. kovo 18 d. projekto tinkamumo papildomai finansuoti vertinimo ataskaitą Nr. 1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009, Nr.<text:s/></text:span><text:a xlink:href="https://www.e-tar.lt/portal/lt/legalAct/TAR.EA9CC69B757D" office:target-frame-name="_blank" xlink:show="new"><text:span text:style-name="T15">19-770</text:span></text:a><text:span text:style-name="T16">, Nr.<text:s/></text:span><text:a xlink:href="https://www.e-tar.lt/portal/lt/legalAct/TAR.1A75EB4857A2" office:target-frame-name="_blank" xlink:show="new"><text:span text:style-name="T17">131-5682</text:span></text:a><text:span text:style-name="T18">),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F0C7FDE7EFAF" office:target-frame-name="_blank" xlink:show="new"><text:span text:style-name="T19">17-806</text:span></text:a><text:span text:style-name="T20">), 18 punktu:</text:span></text:p>
      <text:p text:style-name="P21"><text:span text:style-name="T22">1</text:span><text:span text:style-name="T23">. S k i r i u 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Šiaulių rajono savivaldybės administracijos projektui „Šiaulių rajono savivaldybės administracijos vidaus administravimo ir veiklos valdymo gerinimas“ (projekto kodas VP1-4.2-VRM-03-V-01-004) įgyvendinti – iki 40 555,75 Lt (keturiasdešimties tūkstančių penkių šimtų penkiasdešimt penkių litų 75 ct).<text:s/></text:span></text:p>
      <text:p text:style-name="P24"><text:span text:style-name="T25">2</text:span><text:span text:style-name="T26">. P a k e i č i u Lietuvos Respublikos vidaus reikalų ministro 2009 m. lapkričio 25 d. įsakymą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text:s/></text:span><text:a xlink:href="https://www.e-tar.lt/portal/lt/legalAct/TAR.D8305767A929" office:target-frame-name="_blank" xlink:show="new"><text:span text:style-name="T27">142-6276</text:span></text:a><text:span text:style-name="T28">) ir išdėstau 4 punktą taip:</text:span></text:p>
      <text:p text:style-name="P29"><text:span text:style-name="T30">„</text:span><text:span text:style-name="T31">4</text:span><text:span text:style-name="T32">. finansavimą valstybės projektų planavimo būdu pateiktam Šiaulių rajono savivaldybės administracijos projektui „Šiaulių rajono savivaldybės administracijos vidaus administravimo ir veiklos valdymo gerinimas“ (projekto kodas VP1-4.2-VRM-03-V-01-004) įgyvendinti – iki 848 055,75 Lt (aštuonių šimtų keturiasdešimt aštuonių tūkstančių penkiasdešimt penkių litų 75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text:s/></text:span><text:soft-page-break/><text:span text:style-name="T33">viešąsias ir Europos Sąjungos politikas“ (priemonės kodas 01-01-05);“.</text:span></text:p>
      <text:p text:style-name="P34"/>
      <text:p text:style-name="P35"/>
      <text:p text:style-name="P36"/>
      <text:p text:style-name="P37"><text:span text:style-name="T38">Vidaus reikalų ministras</text:span><text:span text:style-name="T39"><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5-10-22T06:33:00Z</meta:creation-date>
    <dc:date>2015-10-22T06:33:00Z</dc:date>
    <meta:template xlink:href="Normal" xlink:type="simple"/>
    <meta:editing-cycles>2</meta:editing-cycles>
    <meta:editing-duration>PT0S</meta:editing-duration>
    <meta:document-statistic meta:page-count="2" meta:paragraph-count="12" meta:word-count="476" meta:character-count="3948" meta:row-count="79" meta:non-whitespace-character-count="3484"/>
  </office:meta>
</office:document-meta>
</file>