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FIRMŲ VARDŲ REGISTRO DUOMENŲ NAUDOJIMO IR SAUGOJIMO TVARKOS PATVIRTINIMO</text:p>
      <text:p text:style-name="P12"/>
      <text:p text:style-name="P13">2004 m. gegužės 26 d. Nr. 1R-129</text:p>
      <text:p text:style-name="P14">Vilnius</text:p>
      <text:p text:style-name="P15"/>
      <text:p text:style-name="P16"><text:span text:style-name="T17">Vadovaudamasis Lietuvos Respublikos firmų<text:s/></text:span><text:span text:style-name="T18">vardų įstatymo ir jį keitusių įstatymų pripažinimo netekusiais galios įstatymo (Žin., 2003, Nr.<text:s/></text:span><text:a xlink:href="https://www.e-tar.lt/portal/lt/legalAct/TAR.CF83D5E54C01" office:target-frame-name="_blank" xlink:show="new"><text:span text:style-name="T19">116-5252</text:span></text:a><text:span text:style-name="T20">) 2 straipsnio 2 dalimi,<text:s/></text:span><text:span text:style-name="T21">nustatau</text:span><text:span text:style-name="T22">, kad:</text:span></text:p>
      <text:p text:style-name="P23"><text:span text:style-name="T24">1</text:span><text:span text:style-name="T25">. Valstybės įmonei Registrų<text:s/></text:span><text:span text:style-name="T26">centrui perduoti Firmų vardų registro duomenys ir programinė įranga naudojami:</text:span></text:p>
      <text:p text:style-name="P27"><text:span text:style-name="T28">1.1</text:span><text:span text:style-name="T29">. vykdyti juridinių asmenų, įregistruotų pagal Firmų vardų įstatymą, pavadinimo paiešką firmų vardams, kuriems buvo suteikta laikinoji 12 mėnesių teisinė apsauga nuo firmos</text:span><text:span text:style-name="T30"><text:s/>vardo įregistravimo, arba duomenų apie įregistruotą firmos vardo pakeitimą paiešką;</text:span></text:p>
      <text:p text:style-name="P31"><text:span text:style-name="T32">1.2</text:span><text:span text:style-name="T33">. laikinam juridinių asmenų pavadinimų įtraukimui į juridinių asmenų registrą.</text:span></text:p>
      <text:p text:style-name="P34"><text:span text:style-name="T35">2</text:span><text:span text:style-name="T36">. Valstybės įmonė Registrų centras Firmų vardų registro duomenimis ir programi</text:span><text:span text:style-name="T37">ne įranga naudojasi iki 2005 m. sausio 15 d.</text:span></text:p>
      <text:p text:style-name="P38"><text:span text:style-name="T39">3</text:span><text:span text:style-name="T40">. Firmų vardų registro kompiuterinė duomenų bazė saugoma valstybės įmonės Registrų centro kompiuterinėse laikmenose, vadovaujantis Bendraisiais duomenų saugos reikalavimais, patvirtintais Lietuvos Respublikos Vyriausybės 1997 m. rugsėjo 4 d. nutarimu Nr. 9</text:span><text:span text:style-name="T41">52 „Dėl duomenų saugos valstybės ir savivaldybių informacinėse sistemose“ (Žin., 1997, Nr.<text:s/></text:span><text:a xlink:href="https://www.e-tar.lt/portal/lt/legalAct/TAR.69A782236F58" office:target-frame-name="_blank" xlink:show="new"><text:span text:style-name="T42">83-2075</text:span></text:a><text:span text:style-name="T43">; 2003, Nr. 2-45), iki Firmų vardų registro likvidavimo.</text:span></text:p>
      <text:p text:style-name="P44"/>
      <text:p text:style-name="P45"/>
      <text:p text:style-name="P46"><text:span text:style-name="T47">TEISINGUMO MINISTR</text:span><text:span text:style-name="T48">AS</text:span><text:span text:style-name="T49"><text:tab/>VYTAUTAS MARKEVIČIU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4:00Z</meta:creation-date>
    <dc:date>2015-09-20T06:04:00Z</dc:date>
    <meta:template xlink:href="Normal" xlink:type="simple"/>
    <meta:editing-cycles>2</meta:editing-cycles>
    <meta:editing-duration>PT60S</meta:editing-duration>
    <meta:document-statistic meta:page-count="1" meta:paragraph-count="16" meta:word-count="211" meta:character-count="1581" meta:row-count="55" meta:non-whitespace-character-count="1386"/>
  </office:meta>
</office:document-meta>
</file>