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margin-left="3.7604in" fo:text-indent="-3.268in">
        <style:tab-stops>
          <style:tab-stop style:type="left" style:position="-0.158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fo:language="en" fo:country="GB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SOCIALINIŲ REIKALŲ IR DARBO KOMITETO PAKOMITEČIŲ PIRMININKŲ PATVIRTINIMO</text:p>
      <text:p text:style-name="P12"/>
      <text:p text:style-name="P13">1997 m. gegužės 22 d. Nr. VIII-224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</text:span><text:span text:style-name="T24">raipsnis.</text:span></text:p>
      <text:p text:style-name="P25"><text:span text:style-name="T26">Patvirtinti šiuos Seimo Socialinių reikalų ir darbo komiteto pakomitečių pirmininkus:</text:span></text:p>
      <text:p text:style-name="P27"><text:span text:style-name="T28">Lauryną Mindaugą STANKEVIČIŲ</text:span><text:span text:style-name="T29"><text:tab/><text:s/>– Darbo politikos pakomitečio pirmininku;</text:span></text:p>
      <text:p text:style-name="P30"><text:span text:style-name="T31">Jadvygą DUNAUSKAITĘ</text:span><text:span text:style-name="T32"><text:tab/><text:s/>– Socialinės politikos pakomitečio pirmininke.</text:span></text:p>
      <text:p text:style-name="P33"/>
      <text:p text:style-name="P34"><text:span text:style-name="T35">2</text:span><text:span text:style-name="T36"><text:s/>straips</text:span><text:span text:style-name="T37">nis.</text:span></text:p>
      <text:p text:style-name="P38"><text:span text:style-name="T39">Nutarimas įsigalioja nuo priėmimo.</text:span></text:p>
      <text:p text:style-name="P40"/>
      <text:p text:style-name="P41"/>
      <text:p text:style-name="P42"><text:span text:style-name="T43">LIETUVOS RESPUBLIKOS</text:span></text:p>
      <text:p text:style-name="P44">SEIMO PIRMININKAS<text:tab/>VYTAUTAS LANDSBERGIS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20:00Z</meta:creation-date>
    <dc:date>2015-08-07T04:20:00Z</dc:date>
    <meta:template xlink:href="Normal" xlink:type="simple"/>
    <meta:editing-cycles>2</meta:editing-cycles>
    <meta:editing-duration>PT0S</meta:editing-duration>
    <meta:document-statistic meta:page-count="1" meta:paragraph-count="17" meta:word-count="76" meta:character-count="586" meta:row-count="47" meta:non-whitespace-character-count="527"/>
  </office:meta>
</office:document-meta>
</file>