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9pt"/>
    </style:style>
    <style:style style:name="T20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9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00" style:font-size-complex="9pt"/>
    </style:style>
    <style:style style:name="T25" style:parent-style-name="DefaultParagraphFont" style:family="text">
      <style:text-properties fo:color="#000000" fo:letter-spacing="0.0416in" style:font-size-complex="9pt"/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9pt"/>
    </style:style>
    <style:style style:name="T2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9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9pt"/>
    </style:style>
    <style:style style:name="T33" style:parent-style-name="DefaultParagraphFont" style:family="text">
      <style:text-properties fo:color="#000000" style:font-size-complex="9pt"/>
    </style:style>
    <style:style style:name="T34" style:parent-style-name="DefaultParagraphFont" style:family="text">
      <style:text-properties fo:color="#000000" style:font-size-complex="9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9pt"/>
    </style:style>
    <style:style style:name="T37" style:parent-style-name="DefaultParagraphFont" style:family="text">
      <style:text-properties fo:color="#000000" style:font-size-complex="9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9pt"/>
    </style:style>
    <style:style style:name="T40" style:parent-style-name="DefaultParagraphFont" style:family="text">
      <style:text-properties fo:color="#000000" style:font-size-complex="9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9pt"/>
    </style:style>
    <style:style style:name="T43" style:parent-style-name="DefaultParagraphFont" style:family="text">
      <style:text-properties fo:color="#000000" style:font-size-complex="9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9pt"/>
    </style:style>
    <style:style style:name="T46" style:parent-style-name="DefaultParagraphFont" style:family="text">
      <style:text-properties fo:color="#000000" style:font-size-complex="9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9pt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text-position="super 62.5%" style:font-size-complex="5pt"/>
    </style:style>
    <style:style style:name="T51" style:parent-style-name="DefaultParagraphFont" style:family="text">
      <style:text-properties fo:color="#000000" style:font-size-complex="9pt"/>
    </style:style>
    <style:style style:name="T52" style:parent-style-name="DefaultParagraphFont" style:family="text">
      <style:text-properties fo:color="#000000" style:text-position="super 62.5%" style:font-size-complex="5pt"/>
    </style:style>
    <style:style style:name="T53" style:parent-style-name="DefaultParagraphFont" style:family="text">
      <style:text-properties fo:color="#000000" style:font-size-complex="9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0 M. LAPKRIČIO 22 D. ĮSAKYMO NR. 334 „DĖL LOCMANO PATARNAVIMŲ APMOKĖJIMO“ PAKEITIMO</text:p>
      <text:p text:style-name="P12"/>
      <text:p text:style-name="P13">2002 m. birželio 24 d. Nr. 3-316</text:p>
      <text:p text:style-name="P14">Vilnius</text:p>
      <text:p text:style-name="P15"/>
      <text:p text:style-name="P16"><text:span text:style-name="T17">Vadovaudamasis Lietuvos Respublikos saugios laivybos įstatymo (Žin., 2000, Nr.<text:s/></text:span><text:a xlink:href="https://www.e-tar.lt/portal/lt/legalAct/TAR.8FBB384266D1" office:target-frame-name="_blank" xlink:show="new"><text:span text:style-name="T18">75-2264</text:span></text:a><text:span text:style-name="T19">, Nr.<text:s/></text:span><text:a xlink:href="https://www.e-tar.lt/portal/lt/legalAct/TAR.0E8F0AD0CB00" office:target-frame-name="_blank" xlink:show="new"><text:span text:style-name="T20">85-2583</text:span></text:a><text:span text:style-name="T21">) 19 straipsnio 2 dalimi ir siekdamas suvienodinti piniginį vienetą atsiskaitant už Klaipėdos valstybiniame jūrų uoste teikiamas paslaugas:</text:span></text:p>
      <text:p text:style-name="P22"><text:span text:style-name="T23">1</text:span><text:span text:style-name="T24">.<text:s/></text:span><text:span text:style-name="T25">Pakeičiu</text:span><text:span text:style-name="T26"><text:s/>Lietuvos Respublikos susisiekimo ministro 2000 m. lapkričio 22 d. įsakymą Nr. 334 „Dėl locmano patarnavimų apmokėjimo“ (Žin., 2000, Nr.<text:s/></text:span><text:a xlink:href="https://www.e-tar.lt/portal/lt/legalAct/TAR.9F801DE6F17F" office:target-frame-name="_blank" xlink:show="new"><text:span text:style-name="T27">102-3233</text:span></text:a><text:span text:style-name="T28">; 2002, Nr.<text:s/></text:span><text:a xlink:href="https://www.e-tar.lt/portal/lt/legalAct/TAR.6C6E55144910" office:target-frame-name="_blank" xlink:show="new"><text:span text:style-name="T29">53-2098</text:span></text:a><text:span text:style-name="T30">) ir išdėstau 2 punktą taip:</text:span></text:p>
      <text:p text:style-name="P31"><text:span text:style-name="T32">„</text:span><text:span text:style-name="T33">2</text:span><text:span text:style-name="T34">. Tvirtinu šias locmano patarnavimų minimalias ir maksimalias kainas:</text:span></text:p>
      <text:p text:style-name="P35"><text:span text:style-name="T36">2.1</text:span><text:span text:style-name="T37">. už laivo, išskyrus nurodyto šio įsakymo 2.2 punkte, vedimą uoste nuo priėmimo plūduro prie krantinės arba atgal: maksimali kaina – 0,169 lito už BT vienetą, minimali kaina – 0,1 lito už BT vienetą;</text:span></text:p>
      <text:p text:style-name="P38"><text:span text:style-name="T39">2.2</text:span><text:span text:style-name="T40">. už laivo, plaukiančio prie krantinių Nr. 1-9, ro-ro laivo, kelto, keleivinio laivo ir konteinervežio vedimą uoste nuo priėmimo plūduro prie krantinės arba atgal: maksimali kaina – 0,107 lito už BT vienetą, minimali kaina – 0,066 lito už BT vienetą;</text:span></text:p>
      <text:p text:style-name="P41"><text:span text:style-name="T42">2.3</text:span><text:span text:style-name="T43">. už laivo, išskyrus nurodyto 2.4 punkte, peršvartavimą: maksimali kaina – 0,121 lito už BT vienetą, minimali kaina – 0,073 lito už BT vienetą;</text:span></text:p>
      <text:p text:style-name="P44"><text:span text:style-name="T45">2.4</text:span><text:span text:style-name="T46">. už ro-ro laivo, kelto, keleivinio laivo, konteinervežio peršvartavimą: maksimali kaina – 0,079 lito už BT vienetą, minimali kaina – 0,048 lito už BT vienetą;</text:span></text:p>
      <text:p text:style-name="P47"><text:span text:style-name="T48">2.5</text:span><text:span text:style-name="T49">. už vidaus vandenų laivo, nesavaeigio plaukiojančio statinio ir kito, neturinčio BT dydį patvirtinančių dokumentų, laivo vedimą uoste: maksimali kaina – 0,041 lito už sandaugą LxBxT (m</text:span><text:span text:style-name="T50">3</text:span><text:span text:style-name="T51">), minimali kaina – 0,024 lito už sandaugą LxBxT (m</text:span><text:span text:style-name="T52">3</text:span><text:span text:style-name="T53">), kur: L – maksimalus laivo ilgis, B – maksimalus laivo plotis, T – laivo vasaros grimzlė;</text:span></text:p>
      <text:p text:style-name="P54"><text:span text:style-name="T55">2.6</text:span><text:span text:style-name="T56">. už laivo vedimą Baltijos jūra (už uosto ribų): maksimali kaina – 0,00059 lito už BT vienetą už kiekvieną jūrmylę, minimali kaina – 0,00041 lito už BT vienetą už kiekvieną jūrmylę.“</text:span></text:p>
      <text:p text:style-name="P57"><text:span text:style-name="T58">2</text:span><text:span text:style-name="T59">. Šis įsakymas įsigalioja nuo 2002 m. liepos 1 dienos.</text:span></text:p>
      <text:p text:style-name="P60"/>
      <text:p text:style-name="P61"/>
      <text:p text:style-name="P62"/>
      <text:p text:style-name="P63"><text:span text:style-name="T64">SUSISIEKIMO MINISTRAS</text:span><text:span text:style-name="T65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3T14:55:00Z</meta:creation-date>
    <dc:date>2017-01-23T14:55:00Z</dc:date>
    <meta:template xlink:href="Normal.dotm" xlink:type="simple"/>
    <meta:editing-cycles>2</meta:editing-cycles>
    <meta:editing-duration>PT0S</meta:editing-duration>
    <meta:document-statistic meta:page-count="1" meta:paragraph-count="5" meta:word-count="376" meta:character-count="2516" meta:row-count="17" meta:non-whitespace-character-count="2145"/>
  </office:meta>
</office:document-meta>
</file>