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TIESIOGINIŲ IŠMOKŲ UŽ 2008 METUS TEIKIMO LIETUVOS ŽEMĖS ŪKIO VEIKLOS SUBJEKTAMS</text:span></text:p>
      <text:p text:style-name="Normal"/>
      <text:p text:style-name="P17">2008 m. liepos 16 d. Nr. 702</text:p>
      <text:p text:style-name="P18">Vilnius</text:p>
      <text:p text:style-name="P19"/>
      <text:p text:style-name="P20">Atsižvelgdama į 2003 m. rugsėjo 29 d. Tarybos reglamentą (EB) Nr. 1782/2003, nustatantį bendrąsias tiesioginės paramos schemų pagal bendrą žemės ūkio politiką taisykles ir nustatantį tam tikras paramos schemas ūkininkams bei iš dalies keičiantį reglamentus (EEB) Nr. 2019/93, (EB) Nr. 1452/2001, (EB) Nr. 1453/2001, (EB) Nr. 1454/2001, (EB) Nr. 1868/94, (EB) Nr. 1251/1999, (EB) Nr. 1254/1999, (EB) Nr. 1673/2000, (EEB) Nr. 2358/71 ir (EB) Nr. 2529/2001 (OL<text:s/><text:span text:style-name="T21">2004 m. specialusis leidimas</text:span>, 3 skyrius, 40 tomas, p. 269), su paskutiniais pakeitimais, padarytais 2008 m.<text:s/>birželio 23 d. Tarybos reglamentu (EB) Nr. 637/2008 (OL 2008 L 178, p. 1) (toliau vadinama – reglamentas (EB) Nr. 1782/2003), Lietuvos Respublikos Vyriausybė<text:s/><text:span text:style-name="T22">nutari</text:span>a:</text:p>
      <text:p text:style-name="P23">Nustatyti, kad už 2008 metus žemės ūkio veiklos subjektams:</text:p>
      <text:p text:style-name="P24">1. Iš Europos Sąjungos<text:s/>biudžeto skiriamos lėšos, atitinkančios 50 procentų Europos Sąjungos tiesioginių išmokų (toliau vadinama – išmokos pagrindinė dalis), paskirstomos pagal vienkartinės tiesioginės išmokos už žemės ūkio naudmenų hektarą schemą.</text:p>
      <text:p text:style-name="P25">2. Skiriamos tiesioginės išmokos už:</text:p>
      <text:p text:style-name="P26">2.1. žemės ūkio naudmenų hektarą, neatsižvelgiant į auginamų žemės ūkio augalų rūšį, – tik išmokos pagrindinė dalis;</text:p>
      <text:p text:style-name="P27">2.2. pieną, gyvulius ir pasėlius, remiamus papildomomis nacionalinėmis tiesioginėmis išmokomis, – išmokos pagrindinė dalis<text:s/>(perskaičiuojama pagal vienkartinės tiesioginės išmokos už žemės ūkio naudmenų hektarą schemą) ir papildomos nacionalinės tiesioginės išmokos, kurių dydį pagal reglamento (EB) Nr. 1782/2003 143 c straipsnį nustato Žemės ūkio ministerija;</text:p>
      <text:p text:style-name="P28">2.3.<text:s/>pluoštinius linus – 100 procentų Europos Sąjungos tiesioginių išmokų dydžio.</text:p>
      <text:p text:style-name="P29">3. Tiesioginės išmokos, nurodytos šio nutarimo 2 punkte, mokamos iš:</text:p>
      <text:p text:style-name="P30">3.1. Europos žemės ūkio garantijų fondo lėšų, atitinkančių 50 procentų Europos Sąjungos tiesioginių išmokų;</text:p>
      <text:p text:style-name="P31"><text:span text:style-name="T32">3.2</text:span><text:span text:style-name="T33">. Lietuvos Respublikos valstybės biudžeto, kurio įsipareigojimai papildomoms nacionalinėms tiesioginėms išmokoms<text:s/></text:span>2008 metais neturi viršyti 451 mln. litų<text:span text:style-name="T34">.</text:span></text:p>
      <text:p text:style-name="P35"/>
      <text:p text:style-name="P36">Ministras Pirmininkas<text:tab/>Gediminas Kirkilas</text:p>
      <text:p text:style-name="Normal"/>
      <text:p text:style-name="P37">Žemės ūkio ministrė<text:s/><text:tab/>Kazimira Danutė<text:s/>Prunskienė</text:p>
      <text:p text:style-name="P38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9:20:00Z</meta:creation-date>
    <dc:date>2015-10-03T09:20:00Z</dc:date>
    <meta:print-date>2008-07-18T05:2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4" meta:character-count="2274" meta:row-count="71" meta:non-whitespace-character-count="1991"/>
  </office:meta>
</office:document-meta>
</file>