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nap-to-layout-grid="false" fo:margin-left="3.543in">
        <style:tab-stops/>
      </style:paragraph-properties>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INGUMO MINISTRO 2001 M. BIRŽELIO 27 D. ĮSAKYMO NR. 124 „DĖL PRANEŠIMO APIE BAŽNYČIOS (KONFESIJŲ) NUSTATYTA TVARKA ĮREGISTRUOTĄ SANTUOKĄ FORMOS IR PRANEŠIMO TVARKOS PATVIRTINIMO“ PAKEITIMO</text:p>
      <text:p text:style-name="P15"/>
      <text:p text:style-name="P16">2003 m. birželio 30 d. Nr. 193</text:p>
      <text:p text:style-name="P17">Vilnius</text:p>
      <text:p text:style-name="P18"/>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3.304 straipsniu,</text:span></text:p>
      <text:p text:style-name="P24"><text:span text:style-name="T25">pakeičiu</text:span><text:span text:style-name="T26"><text:s/>Pranešimo apie bažnyčios (konfesijų) nustatyta tvarka įregistruotą santuoką tvarką, patvirtintą Lietuvos Respublikos teisingumo ministro 2001 m. birželio 27 d. įsakymu Nr. 124 „Dėl pranešimo apie bažnyčios (konfesijų) nustatyta tvarka įregistruotą santuoką formos ir pranešimo tvarkos patvirtinimo“ (Žin., 2001, Nr.<text:s/></text:span><text:a xlink:href="https://www.e-tar.lt/portal/lt/legalAct/TAR.3070D0CFE10E" office:target-frame-name="_blank" xlink:show="new"><text:span text:style-name="T27">57-2062</text:span></text:a><text:span text:style-name="T28">), ir<text:s/></text:span><text:span text:style-name="T29">išdėstau</text:span><text:span text:style-name="T30"><text:s/>ją nauja redakcija.</text:span></text:p>
      <text:p text:style-name="P31"/>
      <text:p text:style-name="P32"/>
      <text:p text:style-name="P33"/>
      <text:p text:style-name="P34"><text:span text:style-name="T35">TEISINGUMO MINISTRAS</text:span><text:span text:style-name="T36"><text:tab/>VYTAUTAS MARKEVIČIUS</text:span></text:p>
      <text:soft-page-break/>
      <text:p text:style-name="P37"><text:span text:style-name="T38">PATVIRTINTA</text:span></text:p>
      <text:p text:style-name="P39">Lietuvos Respublikos teisingumo ministro<text:s/></text:p>
      <text:p text:style-name="P40">2001 m. birželio 27 d. įsakymu Nr. 124<text:s/></text:p>
      <text:p text:style-name="P41">(Lietuvos Respublikos teisingumo ministro<text:s/></text:p>
      <text:p text:style-name="P42">2003 m. birželio 30 d. įsakymo Nr. 193<text:s/></text:p>
      <text:p text:style-name="P43">redakcija)</text:p>
      <text:p text:style-name="P44"/>
      <text:p text:style-name="P45"><text:span text:style-name="T46">PRANEŠIMO APIE BAŽNYČIOS (KONFESIJŲ) NUSTATYTA TVARKA ĮREGISTRUOTĄ SANTUOKĄ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pranešimo apie bažnyčios (konfesijų) nustatyta tvarka įregistruotą santuoką būdą ir laiką.</text:span></text:p>
      <text:p text:style-name="P56"><text:span text:style-name="T57">2</text:span><text:span text:style-name="T58">. Ši tvarka parengta vadovaujantis Lietuvos Respublikos civiliniu kodeksu (Žin., 2000, Nr.<text:s/></text:span><text:a xlink:href="https://www.e-tar.lt/portal/lt/legalAct/TAR.8A39C83848CB" office:target-frame-name="_blank" xlink:show="new"><text:span text:style-name="T59">74-2262</text:span></text:a><text:span text:style-name="T60">) bei Lietuvos Respublikos Vyriausybės ir Lietuvos Vyskupų Konferencijos 2001 m. liepos 11 d. susitarimu „Dėl katalikų Bažnyčios nustatyta tvarka sudarytų santuokų įtraukimo į valstybinę apskaitą“.</text:span></text:p>
      <text:p text:style-name="P61"/>
      <text:p text:style-name="P62"><text:span text:style-name="T63">II</text:span><text:span text:style-name="T64">.<text:s/></text:span><text:span text:style-name="T65">PRANEŠIMAS APIE BAŽNYČIOS (KONFESIJŲ) NUSTATYTA TVARKA ĮREGISTRUOTĄ SANTUOKĄ</text:span></text:p>
      <text:p text:style-name="P66"/>
      <text:p text:style-name="P67"><text:span text:style-name="T68">3</text:span><text:span text:style-name="T69">. Į valstybinę apskaitą civilinės metrikacijos įstaigose įtraukiamos santuokos, įregistruotos valstybės pripažintose religinėse bendruomenėse ir bendrijose: lotynų apeigų katalikų, graikų apeigų katalikų, evangelikų liuteronų, evangelikų reformatų, evangelikų baptistų (Lietuvos evangelikų baptistų bendruomenių sąjunga), ortodoksų (stačiatikių), sentikių, judėjų, musulmonų sunitų ir karaimų.</text:span></text:p>
      <text:p text:style-name="P70"><text:span text:style-name="T71">4</text:span><text:span text:style-name="T72">. Religinės bendruomenės (išskyrus lotynų apeigų katalikų) įgaliotas (įpareigotas) asmuo per dešimt dienų po santuokos sudarymo bažnyčios (konfesijų) nustatyta tvarka pateikia santuokos sudarymo vietos civilinės metrikacijos įstaigai Lietuvos Respublikos teisingumo ministro įsakymu nustatytos formos pranešimą apie santuokos įregistravimą.</text:span></text:p>
      <text:p text:style-name="P73"><text:span text:style-name="T74">5</text:span><text:span text:style-name="T75">. Pranešimas apie bažnyčios (konfesijų) nustatyta tvarka įregistruotą santuoką pildomas lietuvių kalba.</text:span></text:p>
      <text:p text:style-name="P76"><text:span text:style-name="T77">6</text:span><text:span text:style-name="T78">. Lotynų apeigų katalikų bendruomenėje susituokę asmenys per dešimt dienų po santuokos sudarymo pateikia santuokos sudarymo vietos civilinės metrikacijos įstaigai Lietuvos Vyskupų Konferencijos 1999 m. rugpjūčio 25 d. patvirtintos formos santuokos liudijimą.</text:span></text:p>
      <text:p text:style-name="P79"><text:span text:style-name="T80">7</text:span><text:span text:style-name="T81">. Kartu su pranešimu (santuokos liudijimu) pateikiami susituokusių asmenų asmens tapatybės kortelės arba pasai ir kvitas apie Lietuvos Respublikos Vyriausybės nustatyto dydžio valstybės rinkliavos sumokėjimą.</text:span></text:p>
      <text:p text:style-name="P82"><text:span text:style-name="T83">8</text:span><text:span text:style-name="T84">. Civilinės metrikacijos įstaiga, gavusi šios tvarkos 7 punkte išvardytus dokumentus, tą pačią dieną įtraukia bažnyčios (konfesijų) nustatyta tvarka įregistruotą santuoką į valstybinę apskaitą, įrašydama santuokos sudarymo įrašą ir išduodama santuokos liudijimą.</text:span></text:p>
      <text:p text:style-name="P85"><text:span text:style-name="T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7:38:00Z</meta:creation-date>
    <dc:date>2016-11-24T07:38:00Z</dc:date>
    <meta:template xlink:href="Normal.dotm" xlink:type="simple"/>
    <meta:editing-cycles>2</meta:editing-cycles>
    <meta:editing-duration>PT0S</meta:editing-duration>
    <meta:document-statistic meta:page-count="2" meta:paragraph-count="116" meta:word-count="430" meta:character-count="3394" meta:row-count="385" meta:non-whitespace-character-count="3080"/>
  </office:meta>
</office:document-meta>
</file>