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MOKYTOJŲ IR PAGALBOS MOKINIUI SPECIALISTŲ PROFESINĖS KVALIFIKACIJOS VERTINIMO IR PRIPAŽINIMO KOMISIJOS SUDARYMO</text:p>
      <text:p text:style-name="P11"/>
      <text:p text:style-name="P12">2012 m. rugpjūčio 14 d. Nr. V-1212</text:p>
      <text:p text:style-name="P13">Vilnius</text:p>
      <text:p text:style-name="P14"/>
      <text:p text:style-name="P15"><text:span text:style-name="T16">Vadovaudamasis Profesinės kvalifikacijos pripažinimo norint dirbti ar teikti laikinas arba vienkartines paslaugas Lietuvos Respublikoje pagal reglamentuojamą profesiją, priskirtą Lietuvos Respublikos švietimo ir mokslo ministerijos kuruojamai sričiai</text:span><text:span text:style-name="T17">, tvarkos aprašo, patvirtinto Lietuvos Respublikos švietimo ir mokslo ministro 2008 m. spalio 23 d. įsakymu Nr. ISAK-2826 (Žin., 2008, Nr.<text:s/></text:span><text:a xlink:href="https://www.e-tar.lt/portal/lt/legalAct/TAR.4D8EA06012B0" office:target-frame-name="_blank" xlink:show="new"><text:span text:style-name="T18">125-4769</text:span></text:a><text:span text:style-name="T19">), 18 punktu ir Trečiųjų šalių</text:span><text:span text:style-name="T20"><text:s/>piliečių reglamentuojamų profesinių kvalifikacijų, priskirtų Švietimo ir mokslo ministerijos kompetencijai, pripažinimo tvarkos aprašo, patvirtinto Lietuvos Respublikos švietimo ir mokslo ministro 2012 m. liepos 5 d. įsakymu Nr. V-1100 (Žin., 2012, Nr.<text:s/></text:span><text:a xlink:href="https://www.e-tar.lt/portal/lt/legalAct/TAR.621264704E4C" office:target-frame-name="_blank" xlink:show="new"><text:span text:style-name="T21">86-4510</text:span></text:a><text:span text:style-name="T22">), 6 punktu:</text:span></text:p>
      <text:p text:style-name="P23"><text:span text:style-name="T24">1</text:span><text:span text:style-name="T25">. S u d a r a u šios sudėties Mokytojų ir pagalbos mokiniui specialistų profesinės kvalifikacijos vertinimo ir pripažinimo komisiją:</text:span></text:p>
      <text:p text:style-name="P26">Gražina Šeibokienė, Švietimo ir mokslo ministerijos Bendrojo ugdymo ir profesinio mokymo departamento Ikimokyklinio ir pradinio ugdymo skyriaus vedėja (komisijos pirmininkė);</text:p>
      <text:p text:style-name="P27">Aidas Aldakauskas, Švietimo kokybės ir regioninės politikos departamento direktorius (komisijos pirmininko pavaduotojas);</text:p>
      <text:p text:style-name="P28">Teresa Aidukienė, Švietimo ir mokslo ministerijos Bendrojo ugdymo ir profesinio mokymo departamento Ikimokyklinio ir pradinio ugdymo skyriaus vyriausioji specialistė;</text:p>
      <text:p text:style-name="P29">Egidija Nausėdienė, Švietimo ir mokslo ministerijos Bendrojo ugdymo ir profesinio mokymo departamento Ikimokyklinio ir pradinio ugdymo skyriaus vyresnioji specialistė;</text:p>
      <text:p text:style-name="P30">Audronė Razmantienė, Švietimo ir mokslo ministerijos Bendrojo ugdymo ir profesinio mokymo departamento Švietimo organizavimo skyriaus vyriausioji specialistė<text:s/>(komisijos sekretorė);</text:p>
      <text:p text:style-name="P31">Diana Saruolienė, Studijų kokybės vertinimo centro Kvalifikacijų vertinimo skyriaus vyriausioji specialistė;</text:p>
      <text:p text:style-name="P32">Marytė Speičienė, Švietimo ir mokslo ministerijos Studijų, mokslo ir technologijų departamento Akademinio mobilumo ir tęstinio mokymo skyriaus vyresnioji specialistė;</text:p>
      <text:p text:style-name="P33">Eduardas Šembergas, Švietimo ir mokslo ministerijos Švietimo kokybės ir regioninės politikos departamento vyriausiasis specialistas;</text:p>
      <text:p text:style-name="P34">Algimantas Šimaitis, Švietimo ir mokslo ministerijos Bendrojo ugdymo ir profesinio mokymo departamento Neformaliojo ugdymo ir švietimo pagalbos skyriaus vyriausiasis specialistas;</text:p>
      <text:p text:style-name="P35"><text:span text:style-name="T36">Giedrius Vaidelis, Ugdymo plėtotės centro direktorius.</text:span></text:p>
      <text:p text:style-name="P37"><text:span text:style-name="T38">2</text:span><text:span text:style-name="T39">. P r i p a ž į s t u netekusiu galios Lietuvos Respublikos švietimo ir mokslo ministro 2010 m.</text:span><text:span text:style-name="T40"><text:s/>gegužės 17 d. įsakymą Nr. V-716 „Dėl Mokytojų ir pagalbos mokiniui specialistų profesinės kvalifikacijos vertinimo ir pripažinimo komisijos patvirtinimo“ (Žin., 2010, Nr.<text:s/></text:span><text:a xlink:href="https://www.e-tar.lt/portal/lt/legalAct/TAR.AC2BC93FFF12" office:target-frame-name="_blank" xlink:show="new"><text:span text:style-name="T41">59-29</text:span><text:span text:style-name="T42">40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3T17:48:00Z</meta:creation-date>
    <dc:date>2015-06-23T17:48:00Z</dc:date>
    <meta:template xlink:href="Normal" xlink:type="simple"/>
    <meta:editing-cycles>2</meta:editing-cycles>
    <meta:editing-duration>PT0S</meta:editing-duration>
    <meta:document-statistic meta:page-count="1" meta:paragraph-count="24" meta:word-count="384" meta:character-count="3101" meta:row-count="66" meta:non-whitespace-character-count="2741"/>
  </office:meta>
</office:document-meta>
</file>