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with-next="always"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keep-with-next="always"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text-properties fo:hyphenate="false"/>
    </style:style>
    <style:style style:name="P312" style:parent-style-name="Normal" style:family="paragraph">
      <style:paragraph-properties fo:widows="0" fo:orphans="0" fo:break-before="page" fo:margin-left="3.1493in">
        <style:tab-stops/>
      </style:paragraph-properties>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margin-left="3.1493in" fo:text-indent="0.0416in">
        <style:tab-stops/>
      </style:paragraph-properties>
      <style:text-properties fo:color="#000000" fo:hyphenate="false"/>
    </style:style>
    <style:style style:name="P315" style:parent-style-name="Normal" style:family="paragraph">
      <style:paragraph-properties fo:widows="0" fo:orphans="0" fo:text-align="justify"/>
      <style:text-properties fo:color="#000000"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style:text-properties fo:color="#000000" fo:hyphenate="false"/>
    </style:style>
    <style:style style:name="TableColumn320" style:family="table-column">
      <style:table-column-properties style:column-width="1.8243in" style:use-optimal-column-width="false"/>
    </style:style>
    <style:style style:name="TableColumn321" style:family="table-column">
      <style:table-column-properties style:column-width="1.8576in" style:use-optimal-column-width="false"/>
    </style:style>
    <style:style style:name="TableColumn322" style:family="table-column">
      <style:table-column-properties style:column-width="1.1409in" style:use-optimal-column-width="false"/>
    </style:style>
    <style:style style:name="TableColumn323" style:family="table-column">
      <style:table-column-properties style:column-width="0.8256in" style:use-optimal-column-width="false"/>
    </style:style>
    <style:style style:name="TableColumn324" style:family="table-column">
      <style:table-column-properties style:column-width="0.7305in" style:use-optimal-column-width="false"/>
    </style:style>
    <style:style style:name="Table319" style:family="table">
      <style:table-properties style:width="6.3791in" style:rel-width="100%" fo:margin-left="0in" table:align="left"/>
    </style:style>
    <style:style style:name="TableRow325" style:family="table-row">
      <style:table-row-properties style:min-row-height="0.0138in" style:use-optimal-row-height="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style:font-size-complex="11p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style:font-size-complex="11p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style:font-size-complex="11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style:font-size-complex="11p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style:text-position="super 68.1%" fo:font-size="11pt" style:font-size-asian="11pt" style:font-size-complex="11pt"/>
    </style:style>
    <style:style style:name="TableRow338" style:family="table-row">
      <style:table-row-properties style:min-row-height="0.0138in" style:use-optimal-row-height="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fo:font-size="11pt" style:font-size-asian="11pt" style:font-size-complex="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fo:font-size="11pt" style:font-size-asian="11pt" style:font-size-complex="11pt" fo:hyphenate="false"/>
    </style:style>
    <style:style style:name="TableRow349" style:family="table-row">
      <style:table-row-properties style:min-row-height="0.0138in" style:use-optimal-row-height="false"/>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style:font-size-complex="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1pt"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style:font-size-complex="11pt" fo:hyphenate="false"/>
    </style:style>
    <style:style style:name="TableRow359" style:family="table-row">
      <style:table-row-properties style:min-row-height="0.0138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style:font-size-complex="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style:font-size-complex="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style:font-size-complex="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style:font-size-complex="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style:font-size-complex="11pt" fo:hyphenate="false"/>
    </style:style>
    <style:style style:name="TableRow370" style:family="table-row">
      <style:table-row-properties style:min-row-height="0.0138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fo:font-size="11pt" style:font-size-asian="11pt" style:font-size-complex="11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style:font-size-complex="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style:font-size-complex="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font-size-complex="11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style:font-size-complex="11pt" fo:hyphenate="false"/>
    </style:style>
    <style:style style:name="TableRow381" style:family="table-row">
      <style:table-row-properties style:min-row-height="0.0138in" style:use-optimal-row-height="false"/>
    </style:style>
    <style:style style:name="P382" style:parent-style-name="Normal" style:family="paragraph">
      <style:paragraph-properties fo:widows="0" fo:orphans="0"/>
      <style:text-properties fo:font-size="11pt" style:font-size-asian="11pt" style:font-size-complex="11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style:font-size-complex="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style:font-size-complex="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font-size="11pt" style:font-size-asian="11pt" style:font-size-complex="11pt" fo:hyphenate="false"/>
    </style:style>
    <style:style style:name="TableRow391" style:family="table-row">
      <style:table-row-properties style:min-row-height="0.0138in" style:use-optimal-row-height="false"/>
    </style:style>
    <style:style style:name="P392" style:parent-style-name="Normal" style:family="paragraph">
      <style:paragraph-properties fo:widows="0" fo:orphans="0"/>
      <style:text-properties fo:font-size="11pt" style:font-size-asian="11pt" style:font-size-complex="11p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Row401" style:family="table-row">
      <style:table-row-properties style:min-row-height="0.0138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style:font-size-complex="11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style:font-size-complex="11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style:font-size-complex="11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font-size-complex="11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Row412" style:family="table-row">
      <style:table-row-properties style:min-row-height="0.0138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color="#000000" fo:font-size="11pt" style:font-size-asian="11pt" style:font-size-complex="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style:font-size-complex="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style:font-size-complex="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style:font-size-complex="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style:font-size-complex="11pt" fo:hyphenate="false"/>
    </style:style>
    <style:style style:name="P423" style:parent-style-name="Normal" style:family="paragraph">
      <style:paragraph-properties fo:widows="0" fo:orphans="0" fo:text-align="justify"/>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text-position="super 68.1%"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widows="0" fo:orphans="0" fo:text-align="justify"/>
      <style:text-properties fo:color="#000000"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PRAVIRŠULIO TYRELIO GAMTOTVARKOS PLANO PATVIRTINIMO<text:s/></text:p>
      <text:p text:style-name="P10"/>
      <text:p text:style-name="P11">2011 m. spalio 18 d. Nr. D1-804</text:p>
      <text:p text:style-name="P12">Vilnius</text:p>
      <text:p text:style-name="P13"/>
      <text:p text:style-name="P14"><text:span text:style-name="T15">Vadovaudamasis Saugomų teritorijų strateginio planavimo dokumentų rengim</text:span><text:span text:style-name="T16">o ir tvirtinimo tvarkos aprašo, patvirtinto Lietuvos Respublikos Vyriausybės 2004 m. birželio 9 d. nutarimu Nr. 709 (Žin., 2004, Nr.<text:s/></text:span><text:a xlink:href="https://www.e-tar.lt/portal/lt/legalAct/TAR.00FA7A83CB60" office:target-frame-name="_blank" xlink:show="new"><text:span text:style-name="T17">93-3409</text:span></text:a><text:span text:style-name="T18">), 41 punktu:</text:span></text:p>
      <text:p text:style-name="P19"><text:span text:style-name="T20">1</text:span><text:span text:style-name="T21">.<text:s/></text:span><text:span text:style-name="T22">Tvirtinu</text:span><text:span text:style-name="T23"><text:s/>Pravirš</text:span><text:span text:style-name="T24">ulio tyrelio gamtotvarkos planą (toliau – Gamtotvarkos planas) (pridedama).</text:span></text:p>
      <text:p text:style-name="P25"><text:span text:style-name="T26">2</text:span><text:span text:style-name="T27">.<text:s/></text:span><text:span text:style-name="T28">Paved</text:span><text:span text:style-name="T29">u:</text:span></text:p>
      <text:p text:style-name="P30"><text:span text:style-name="T31">2.1</text:span><text:span text:style-name="T32">. Valstybinei saugomų teritorijų tarnybai prie Aplinkos ministerijos, Generalinei miškų urėdijai prie Aplinkos ministerijos užtikrinti tinkamą priemonių, numaty</text:span><text:span text:style-name="T33">tų šio įsakymo 1 punktu patvirtintame Gamtotvarkos plane, įgyvendinimą;</text:span></text:p>
      <text:p text:style-name="P34"><text:span text:style-name="T35">2.2</text:span><text:span text:style-name="T36">. Valstybinei saugomų teritorijų tarnybai prie Aplinkos ministerijos užtikrinti planavimą lėšų priemonėms, numatytoms šio įsakymo 1 punktu patvirtintame Gamtotvarkos plane, už k</text:span><text:span text:style-name="T37">urių įgyvendinimą atsakinga Tytuvėnų regioninio parko direkcija;</text:span></text:p>
      <text:p text:style-name="P38"><text:span text:style-name="T39">2.3</text:span><text:span text:style-name="T40">. Generalinei miškų urėdijai prie Aplinkos ministerijos užtikrinti valstybės įmonės Radviliškio miškų urėdijos privalomųjų miško atkūrimo, apsaugos ir tvarkymo darbų lėšų, kuriomis rei</text:span><text:span text:style-name="T41">kia finansuoti atitinkamas priemones, numatytas šio įsakymo 1 punktu patvirtintame Gamtotvarkos plane, planavimą.</text:span></text:p>
      <text:p text:style-name="P42"/>
      <text:p text:style-name="P43"/>
      <text:p text:style-name="P44"><text:span text:style-name="T45">Aplinkos ministras</text:span><text:span text:style-name="T46"><text:tab/>Gediminas Kazlauskas</text:span></text:p>
      <text:p text:style-name="P47"/>
      <text:p text:style-name="P48"><text:span text:style-name="T49">_________________</text:span></text:p>
      <text:p text:style-name="P50"/>
      <text:soft-page-break/>
      <text:p text:style-name="P51"><text:span text:style-name="T52">PATVIRTINTA</text:span></text:p>
      <text:p text:style-name="P53">Lietuvos Respublikos aplinkos ministro<text:s/></text:p>
      <text:p text:style-name="P54">2011 m. spalio 18<text:s/>d. įsakymu Nr. D1-804</text:p>
      <text:p text:style-name="P55"/>
      <text:p text:style-name="P56"><text:span text:style-name="T57">PRAVIRŠULIO TYRELIO GAMTOTVARKOS PLAN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raviršulio tyrelio gamtotvarkos planas (toliau – Gamtotvarkos planas) parengtas buveinių ir paukščių apsaugai svarbiai teritorijai vadovaujantis Reikalavi</text:span><text:span text:style-name="T67">mų gamtotvarkos plano turiniui aprašu, patvirtintu Lietuvos Respublikos aplinkos ministro 2004 m. gruodžio 14 d. įsakymu Nr. D1-645 (Žin., 2004, Nr.<text:s/></text:span><text:a xlink:href="https://www.e-tar.lt/portal/lt/legalAct/TAR.5B6470AA46A6" office:target-frame-name="_blank" xlink:show="new"><text:span text:style-name="T68">184-6807</text:span></text:a><text:span text:style-name="T69">; 2009, Nr.<text:s/></text:span><text:a xlink:href="https://www.e-tar.lt/portal/lt/legalAct/TAR.A397C1A2D412" office:target-frame-name="_blank" xlink:show="new"><text:span text:style-name="T70">41-1593</text:span></text:a><text:span text:style-name="T71">). Prie šio Gamtotvarkos plano pridedama pagrindžiamoji informacija su joje esančiais brėžiniais ir priedais, išsamiai aprašanti, paaiškinanti ir pagrindžianti Gamtotvarkos plano</text:span><text:span text:style-name="T72"><text:s/>sprendinius (toliau – Pagrindžiamoji informacija) ir taikoma tiek, kiek reikia juos pagrįsti. Pagrindžiamoji informacija skelbiama Aplinkos ministerijos tinklalapyje www.am.lt/gamtotvarka.<text:s/></text:span></text:p>
      <text:p text:style-name="P73"/>
      <text:p text:style-name="P74"><text:span text:style-name="T75">II</text:span><text:span text:style-name="T76">.<text:s/></text:span><text:span text:style-name="T77">TERITORIJOS BŪKLĖS APRAŠYMAS IR ĮVERTINIMAS<text:s/></text:span></text:p>
      <text:p text:style-name="P78"/>
      <text:p text:style-name="P79"><text:span text:style-name="T80">2</text:span><text:span text:style-name="T81">. B</text:span><text:span text:style-name="T82">uveinių ir paukščių apsaugai svarbi teritorija Praviršulio tyrelis (toliau – Praviršulio tyrelis) yra Šiaulių apskrities Radviliškio rajono savivaldybės pietinėje dalyje, Šaukoto seniūnijoje ir nedidelė jo dalis patenka į Kauno apskrities Raseinių rajono s</text:span><text:span text:style-name="T83">avivaldybės Šiluvos bei Pagojukų seniūnijas. Praviršulio tyrelio ribos sutampa su Praviršulio tyrelio valstybinio botaninio-zoologinio draustinio ribomis. Praviršulio tyrelio botaninis-zoologinis draustinis įsteigtas LTSR Ministrų Tarybos 1969 m. kovo 31 d</text:span><text:span text:style-name="T84">. nutarimu Nr. 144, siekiant išsaugoti Praviršulio pelkės retus augalus, žvėris ir paukščius.<text:s/></text:span></text:p>
      <text:p text:style-name="P85">Teritorijos, kuriai parengtas šis Gamtotvarkos planas, plotas – 3316 ha.<text:s/></text:p>
      <text:p text:style-name="P86"><text:span text:style-name="T87">Praviršulio tyrelis yra įtrauktas į Vietovių, atitinkančių gamtinių buveinių apsaugai s</text:span><text:span text:style-name="T88">varbių teritorijų atrankos kriterijus, sąrašą, skirtą pateikti Europos Komisijai, patvirtintą Lietuvos Respublikos aplinkos ministro 2009 m. balandžio 22 d. įsakymu Nr. D1-210 (Žin., 2009, Nr.<text:s/></text:span><text:a xlink:href="https://www.e-tar.lt/portal/lt/legalAct/TAR.B73240BA260C" office:target-frame-name="_blank" xlink:show="new"><text:span text:style-name="T89">51-2039</text:span></text:a><text:span text:style-name="T90">), ji yra skirta šių Europos Bendrijos svarbos buveinių ir rūšių apsaugai: 3130 Mažai mineralizuoti ežerai su būdmainių augalų bendrijomis, 3150 Natūralūs eutrofiniai ežerai su plūdžių arba aštrių bendrijomis, 3160 Natūralūs distrofi</text:span><text:span text:style-name="T91">niai ežerai, 6230 Rūšių turtingi briedgaurynai, 6410 Melvenynai, 6430 Eutrofiniai aukštieji žolynai, 6510 Šienaujamos mezofitų pievos, 6530 Miškapievės, 7110 Aktyvios aukštapelkės, 7120 Degradavusios aukštapelkės, 7140 Tarpinės pelkės ir liūnai, 7160 Nekal</text:span><text:span text:style-name="T92">kingi šaltiniai ir šaltiniuotos pelkės, 7230 Šarmingos žemapelkės, 9020 Plačialapių ir mišrūs miškai, 9050 Žolių turtingi eglynai, 9080 Pelkėti lapuočių miškai, 91D0 Pelkiniai miškai, 91E0 Aliuviniai miškai, auksuotajai šaškytei, dvilapiui purvuoliui ir pe</text:span><text:span text:style-name="T93">lkinei uolaskėlei.<text:s/></text:span></text:p>
      <text:p text:style-name="P94"><text:span text:style-name="T95">Taip pat Lietuvos Respublikos Vyriausybės 2004 m. balandžio 8 d. nutarimu Nr. 399 „Dėl Lietuvos Respublikos saugomų teritorijų arba jų dalių, kuriose yra paukščių apsaugai svarbių teritorijų, sąrašo patvirtinimo ir paukščių apsaugai sva</text:span><text:span text:style-name="T96">rbių teritorijų ribų nustatymo“ (Žin., 2004, Nr.<text:s/></text:span><text:a xlink:href="https://www.e-tar.lt/portal/lt/legalAct/TAR.D5BB0E1D1021" office:target-frame-name="_blank" xlink:show="new"><text:span text:style-name="T97">55-1899</text:span></text:a><text:span text:style-name="T98">; 2006, Nr. 92-3635) Praviršulio tyrelio botaniniam-zoologiniam draustiniui suteiktas paukščių apsaugai svarbios teritori</text:span><text:span text:style-name="T99">jos statusas, siekiant apsaugoti tetervinus<text:s/></text:span><text:span text:style-name="T100">(Tetrao tetrix)</text:span><text:span text:style-name="T101">, dirvinius sėjikus<text:s/></text:span><text:span text:style-name="T102">(Pluvialis apricario)</text:span><text:span text:style-name="T103">.<text:s/></text:span></text:p>
      <text:p text:style-name="P104"><text:span text:style-name="T105">Teritorijoje rastos 2 saugomos augalų bendrijos, įtrauktos į Augalų bendrijų raudonosios knygos sąrašą, patvirtintą Lietuvos Respublikos aplinkos ministr</text:span><text:span text:style-name="T106">o 1998 m. lapkričio 30 d. įsakymu Nr. 237 (Žin., 1998, Nr.<text:s/></text:span><text:a xlink:href="https://www.e-tar.lt/portal/lt/legalAct/TAR.F2238A015C0F" office:target-frame-name="_blank" xlink:show="new"><text:span text:style-name="T107">108-2976</text:span></text:a><text:span text:style-name="T108">) – slepišerinis lobelijynas (</text:span><text:span text:style-name="T109">Isoeto-Lobelietum R. Tx.</text:span><text:span text:style-name="T110"><text:s/>1937), paupinis usnynas (</text:span><text:span text:style-name="T111">Cirsietum rivularis Noviński</text:span><text:span text:style-name="T112"><text:s/>1927), ir 22 augalų rūšys, kurios nurodytos Lietuvos Respublikos saugomų gyvūnų, augalų ir grybų rūšių sąraše, patvirtintame Lietuvos Respublikos aplinkos ministro 2003 m. spalio 13 d. įsakymu Nr. 504 (Žin., 2003, Nr.<text:s/></text:span><text:a xlink:href="https://www.e-tar.lt/portal/lt/legalAct/TAR.F2E76C93830A" office:target-frame-name="_blank" xlink:show="new"><text:span text:style-name="T113">100-4506</text:span></text:a><text:span text:style-name="T114">; 2007, Nr.<text:s/></text:span><text:a xlink:href="https://www.e-tar.lt/portal/lt/legalAct/TAR.D71AE644DA82" office:target-frame-name="_blank" xlink:show="new"><text:span text:style-name="T115">36-1331</text:span></text:a><text:span text:style-name="T116">; 2010, Nr.<text:s/></text:span><text:a xlink:href="https://www.e-tar.lt/portal/lt/legalAct/TAR.D39BA4BB6497" office:target-frame-name="_blank" xlink:show="new"><text:span text:style-name="T117">20-949</text:span></text:a><text:span text:style-name="T118">) (toliau –</text:span><text:span text:style-name="T119"><text:s/>Saugomų rūšių sąrašas):<text:s/></text:span><text:soft-page-break/><text:span text:style-name="T120">liekninis beržas<text:s/></text:span><text:span text:style-name="T121">(Betula humilis Schrank)<text:s/></text:span><text:span text:style-name="T122">nariuotoji ilgalūpė<text:s/></text:span><text:span text:style-name="T123">(Corallorhiza trifida<text:s/></text:span><text:span text:style-name="T124">Chatel</text:span><text:span text:style-name="T125">)</text:span><text:span text:style-name="T126">, raiboji gegūnė (</text:span><text:span text:style-name="T127">Dactylorhiza cruenta<text:s/></text:span><text:span text:style-name="T128">(O. F. Müll. Soó), raudonoji gegūnė (</text:span><text:span text:style-name="T129">Dactylorhiza incarnata</text:span><text:span text:style-name="T130"><text:s/>(L.) Soó), baltijinė gegūnė (</text:span><text:span text:style-name="T131">Dactylorhiza</text:span><text:span text:style-name="T132"><text:s/>longifolia</text:span><text:span text:style-name="T133"><text:s/>(Neuman) Aver.), dėmėtoji gegūnė (</text:span><text:span text:style-name="T134">Dactylorhiza maculata</text:span><text:span text:style-name="T135"><text:s/>(L.) Soó), gelsvoji gegūnė (</text:span><text:span text:style-name="T136">Dactylorhiza ochroleuca</text:span><text:span text:style-name="T137"><text:s/>(Wüstnei ex Boll) Holub), siauralapė gegūnė (</text:span><text:span text:style-name="T138">Dactylorhiza traunsteineri</text:span><text:span text:style-name="T139"><text:s/>(Saut.) Soó), lieknasis švylys (</text:span><text:span text:style-name="T140">Eriophorum gracile</text:span><text:span text:style-name="T141"><text:s/>W. D. J. Koch</text:span><text:span text:style-name="T142"><text:s/>ex Roth), statusis atgiris (</text:span><text:span text:style-name="T143">Huperzia selago<text:s/></text:span><text:span text:style-name="T144">(L.) Bernh. Ex Schrank et Mart.), ežerinė slepišerė (</text:span><text:span text:style-name="T145">Isoetes lacustris</text:span><text:span text:style-name="T146"><text:s/>L.), vienalapis gedutis (</text:span><text:span text:style-name="T147">Malaxis monophyllos</text:span><text:span text:style-name="T148"><text:s/>(L.) Sw.), musinis ofris (</text:span><text:span text:style-name="T149">Ophrys insectifera<text:s/></text:span><text:span text:style-name="T150">L.), vyriškoji gegužraibė (</text:span><text:span text:style-name="T151">Orchis mascula</text:span><text:span text:style-name="T152"><text:s/>(L.) L.)</text:span><text:span text:style-name="T153">, mažoji gegužraibė (</text:span><text:span text:style-name="T154">Orchis morio</text:span><text:span text:style-name="T155"><text:s/>L.), karališkoji glindė (</text:span><text:span text:style-name="T156">Pedicularis sceptrum-carolinum</text:span><text:span text:style-name="T157"><text:s/>L.), paprastoji tuklė (</text:span><text:span text:style-name="T158">Pinguicula vulgaris</text:span><text:span text:style-name="T159"><text:s/>L.), žalsvažiedė blandis (</text:span><text:span text:style-name="T160">Platanthera chlorantha</text:span><text:span text:style-name="T161"><text:s/>(Custer) Rchb.), retažiedė miglė (</text:span><text:span text:style-name="T162">Poa remota<text:s/></text:span><text:span text:style-name="T163">Forselles).</text:span></text:p>
      <text:p text:style-name="P164"><text:span text:style-name="T165">Teritorijoje užre</text:span><text:span text:style-name="T166">gistruota apie 100 paukščių rūšių, kai kurios iš jų yra įrašytos į Saugomų rūšių sąrašą. Teritorijoje peri griežlės<text:s/></text:span><text:span text:style-name="T167">(Crex crex)</text:span><text:span text:style-name="T168">, pievinės lingės</text:span><text:span text:style-name="T169"><text:s/>(Circus pygargus)</text:span><text:span text:style-name="T170">, būriuojasi gervės<text:s/></text:span><text:span text:style-name="T171">(Grus grus)</text:span><text:span text:style-name="T172">. Bargailių miške pastebėtas mažasis erelis rėksnys<text:s/></text:span><text:span text:style-name="T173">(Aquila pom</text:span><text:span text:style-name="T174">arina)</text:span><text:span text:style-name="T175"><text:s/>ir juodasis gandras</text:span><text:span text:style-name="T176"><text:s/>(Ciconia nigra)</text:span><text:span text:style-name="T177">.</text:span></text:p>
      <text:p text:style-name="P178"><text:span text:style-name="T179">Praviršulio ežere, iš jo ištekančiame Duburio griovyje ir pelkę supančiuose kanaluose gyvena saugomos žinduolių rūšys – ūdros<text:s/></text:span><text:span text:style-name="T180">(Lutra lutra)</text:span><text:span text:style-name="T181">, bebrai</text:span><text:span text:style-name="T182"><text:s/>(Castor fiber)</text:span><text:span text:style-name="T183">.<text:s/></text:span></text:p>
      <text:p text:style-name="P184">Pagrindinė grėsmė teritorijai yra atvirų tarpinio tipo pelkių, žemapelkių, aukštapelkių ir pievų buveinių užaugimas krūmais, nendrėmis ir medžiais dėl nutrūkusios ūkinės veiklos, kuri suformavo šias buveines, hidrologinio režimo pokyčių. Kai kuriose pelkių ir miško dalyse neigiamą poveikį daro seni, tačiau vis dar veikiantys melioracijos kanalai.<text:s/></text:p>
      <text:p text:style-name="P185">Apie 10 proc. teritorijos žemės yra valdoma privačios nuosavybės teise. Šių plotų apsauga pakankama (vyrauja IIA miškų grupės miškai), juose nenumatomos jokios specifinės gamtotvarkos priemonės. Kitoje (apie 90 proc.) teritorijos dalyje yra valstybinės nuosavybės miškas, valdomas VĮ Radviliškio miškų urėdijos. Gamtotvarkos priemonės numatomos valstybinės reikšmės miškų plotuose.</text:p>
      <text:p text:style-name="P186"/>
      <text:p text:style-name="P187"><text:span text:style-name="T188">III</text:span><text:span text:style-name="T189">.<text:s/></text:span><text:span text:style-name="T190">GAMTOTVARKOS PLANO TIKSLAS, UŽDAVINIAI IR PRIEMONIŲ ĮGYVENDINIMO PLANAS</text:span></text:p>
      <text:p text:style-name="P191"/>
      <text:p text:style-name="P192"><text:span text:style-name="T193">3</text:span><text:span text:style-name="T194">. Gamtotvarkos plano tikslas – užtikrinti Europos Bendrijos svarbos miškų, pievų, gėlųjų vandenų, pelkių buveinių su joms būdinga struktūra ir (ar) rūšių sudėtimi bei auksuotosios šaškytės, dvilapio purvuolio ir pelkinės uolaskėlės populiacijų<text:s/></text:span><text:span text:style-name="T195">palankią apsaugos būklę.</text:span></text:p>
      <text:p text:style-name="P196"><text:span text:style-name="T197">4</text:span><text:span text:style-name="T198">. Gamtotvarkos plano tikslui pasiekti numatomi šie uždaviniai:</text:span></text:p>
      <text:p text:style-name="P199"><text:span text:style-name="T200">4.1</text:span><text:span text:style-name="T201">. atstatyti teritorijos hidrologinį režimą siekiant atkurti palankią buveinių (3130 Mažai mineralizuoti ežerai su būdmainių augalų bendrijomis, 7110* Aktyvios</text:span><text:span text:style-name="T202"><text:s/>aukštapelkės, 7120 Degradavusios aukštapelkės, 91D0* Pelkiniai miškai) būklę;</text:span></text:p>
      <text:p text:style-name="P203"><text:span text:style-name="T204">4.2</text:span><text:span text:style-name="T205">. atkurti ir palaikyti atvirų pelkių (7110 *Aktyvios aukštapelkės, 7120 Degradavusios aukštapelkės) buveinių plotus, tuo pačiu užtikrinant tetervinų<text:s/></text:span><text:span text:style-name="T206">(Tetrao tetrix)</text:span><text:span text:style-name="T207">, dirv</text:span><text:span text:style-name="T208">inių sėjikų</text:span><text:span text:style-name="T209"><text:s/>(Pluvialis apricario)</text:span><text:span text:style-name="T210"><text:s/>populiacijų palankią apsaugos būklę;</text:span></text:p>
      <text:p text:style-name="P211"><text:span text:style-name="T212">4.3</text:span><text:span text:style-name="T213">. atkurti ir palaikyti šlapynių buveinių (7140 Tarpinės pelkės ir liūnai, 7160 Nekalkingi šaltiniai ir šaltiniuotos pelkės, 7230 Šarmingos žemapelkės) su dvilapio purvuolio ir pe</text:span><text:span text:style-name="T214">lkinės uolaskėlės populiacijomis ir atvirų pievų buveinių (6230 *Rūšių turtingi briedgaurynai, 6410 Melvelynai, 6430 Eutrofiniai aukštieji žolynai, 6510 Šienaujamos mezofitų pievos) plotus, tuo pačiu užtikrinant auksuotosios šaškytės populiacijos palankią<text:s/></text:span><text:span text:style-name="T215">apsaugos būklę;</text:span></text:p>
      <text:p text:style-name="P216"><text:span text:style-name="T217">4.4</text:span><text:span text:style-name="T218">. išsaugoti natūralias miško buveines (9020 *Plačialapių ir mišrūs miškai, 9080 *Pelkėti lapuočių miškai, 91D0 *Pelkiniai miškai);</text:span></text:p>
      <text:p text:style-name="P219"><text:span text:style-name="T220">4.5</text:span><text:span text:style-name="T221">. informuoti visuomenę apie teritorijos gamtines vertybes, jų apsaugos poreikius.</text:span></text:p>
      <text:p text:style-name="P222"><text:span text:style-name="T223">5</text:span><text:span text:style-name="T224">. Šio<text:s/></text:span><text:span text:style-name="T225">Gamtotvarkos plano uždaviniams įgyvendinti numatytų priemonių planas pateiktas priede.</text:span></text:p>
      <text:p text:style-name="P226"><text:span text:style-name="T227">IV</text:span><text:span text:style-name="T228">.<text:s/></text:span><text:span text:style-name="T229">GAMTOTVARKOS PLANO PRIEMONES ĮGYVENDINANTYS ASMENYS IR JŲ FUNKCIJOS</text:span></text:p>
      <text:p text:style-name="P230"/>
      <text:p text:style-name="P231"><text:span text:style-name="T232">6</text:span><text:span text:style-name="T233">. Gamtotvarkos plano priemonių įgyvendinimą Praviršulio tyrelyje koordinuoja Tytuvėnų</text:span><text:span text:style-name="T234"><text:s/>regioninio parko direkcija. Ji atsakinga už Europos Bendrijos svarbos gamtinių buveinių ir rūšių palankios apsaugos būklės užtikrinimą. Tytuvėnų regioninio parko direkcija atsakinga už pelkės hidrologinio režimo atkūrimo projekto parengimą ir įgyvendinimą</text:span><text:span text:style-name="T235"><text:s/>(1.1 ir 1.2 priemonės), informacinių stendų pastatymą (5.1 priemonė).</text:span></text:p>
      <text:p text:style-name="P236">Tytuvėnų regioninio parko direkcija yra atsakinga už darbų organizavimą pagal 2.1 ir 3.1 priemones, kuriose numatomas pirminis pievų ir pelkių buveinių išvalymas nuo sumedėjusios augmenijos. Tytuvėnų regioninio parko direkcijai rekomenduojama bendradarbiauti su aktyvia vietos bendruomene.<text:s/></text:p>
      <text:p text:style-name="P237">Atvirų buveinių palaikymo darbus (šienavimo darbus 3–8 ir 11 tvarkymo plotuose) organizuoja VĮ Radviliškio miškų urėdija ir Tytuvėnų regioninio parko<text:s/>direkcija (3.2 ir 3.3 priemonės).<text:s/></text:p>
      <text:p text:style-name="P238">Tytuvėnų regioninio parko direkcija konsultuoja VĮ Radviliškio miškų urėdiją dėl buveinių būklės palaikymo darbų metodų, terminų, technikos naudojimo ir konkrečių darbų vietų, kad nebūtų pakenkta saugomiems augalams ir gyvūnams.</text:p>
      <text:p text:style-name="P239">VĮ Radviliškio miškų urėdija yra atsakinga už 4.1 priemonės įgyvendinimą.</text:p>
      <text:p text:style-name="P240"/>
      <text:p text:style-name="P241"><text:span text:style-name="T242">V</text:span><text:span text:style-name="T243">.<text:s/></text:span><text:span text:style-name="T244">IŠTEKLIŲ ANALIZĖ, LĖŠŲ POREIKIS GAMTOTVARKOS PLANO PRIEMONĖMS ĮGYVENDINTI IR FINANSAVIMO ŠALTINIAI</text:span></text:p>
      <text:p text:style-name="P245"/>
      <text:p text:style-name="P246"><text:span text:style-name="T247">7</text:span><text:span text:style-name="T248">. Išteklių analizė ir preliminarus lėšų poreikis Gamtotvark</text:span><text:span text:style-name="T249">os plane numatytoms priemonėms įgyvendinti pateikiamas Pagrindžiamojoje informacijoje. Pagrindiniai šiame Gamtotvarkos plane numatytų priemonių finansavimo šaltiniai yra Lietuvos Respublikos valstybės biudžeto, Europos Sąjungos struktūrinių fondų, Europos<text:s/></text:span><text:span text:style-name="T250">žemės ūkio fondo kaimo plėtrai ir VĮ miškų urėdijų privalomiesiems miško atkūrimo, apsaugos ir tvarkymo darbams skiriamos lėšos, taip pat teisės aktų nustatyta tvarka gautos kitos lėšos.</text:span></text:p>
      <text:p text:style-name="P251">Šienavimo darbų finansavimo alternatyvos – pievų ir pelkių buveinių plotus, kuriuose iškirtus sumedėjusią augaliją bus atkurta šių žemės ūkio naudmenų gera agrarinė būklė ir kuriuose pagal esamas hidrologines sąlygas gali būti kasmet šienaujama, tvarkyti pagal Kaimo plėtros 2007–2013 metų programos Agrarinės aplinkosaugos priemonės Kraštovaizdžio tvarkymo programą. Priklausomai nuo pasirinktos darbų finansavimo alternatyvos, Tytuvėnų regioninio parko direkcija teikia metodinę paramą VĮ Radviliškio miškų urėdijai šiai rengiant paraiškas finansavimui.</text:p>
      <text:p text:style-name="P252"/>
      <text:p text:style-name="P253"><text:span text:style-name="T254">VI</text:span><text:span text:style-name="T255">.<text:s/></text:span><text:span text:style-name="T256">GAMTOTVARKOS<text:s/></text:span><text:span text:style-name="T257">PLANO TIKSLINIMO IR STEBĖSENOS TVARKA</text:span></text:p>
      <text:p text:style-name="P258"/>
      <text:p text:style-name="P259"><text:span text:style-name="T260">8</text:span><text:span text:style-name="T261">. Gamtotvarkos planas turi būti reguliariai peržiūrimas nustatant, ar vykdomos priemonės iš tikrųjų duoda laukiamą rezultatą įgyvendinant Gamtotvarkos plano uždavinius. Tam būtina reguliari natūralių buveinių ir<text:s/></text:span><text:span text:style-name="T262">rūšių buveinių kokybės, dydžio ir rūšių individų gausos stebėsena. Jei stebėsenos metu nustatoma, kad uždaviniai neįgyvendinami, turi būti siūloma Gamtotvarkos planą tikslinti.</text:span></text:p>
      <text:p text:style-name="P263"><text:span text:style-name="T264">9</text:span><text:span text:style-name="T265">. Europos Bendrijos svarbos natūralių buveinių ir rūšių stebėsena numatyta</text:span><text:span text:style-name="T266"><text:s/>Valstybinėje aplinkos monitoringo 2011–2017 metų programoje (toliau – VAMP), patvirtintoje Lietuvos Respublikos Vyriausybės 2011 m. kovo 2 d. nutarimu Nr. 315 (Žin., 2011, Nr.<text:s/></text:span><text:a xlink:href="https://www.e-tar.lt/portal/lt/legalAct/TAR.79124EE20A18" office:target-frame-name="_blank" xlink:show="new"><text:span text:style-name="T267">34-1603</text:span></text:a><text:span text:style-name="T268">). Todėl, atliekant šiame skyriuje numatytą Gamtotvarkos plano tikslinimą, tikslinga įvertinti VAMP programos nuostatas dėl Gamtotvarkos plano uždaviniuose nurodytų objektų stebėsenos. Stebėseną vykdo Tytuvėnų regioninio parko direkcija.</text:span></text:p>
      <text:p text:style-name="P269"><text:span text:style-name="T270">10</text:span><text:span text:style-name="T271">. Už<text:s/></text:span><text:span text:style-name="T272">Gamtotvarkos plano peržiūrą atsakinga Tytuvėnų regioninio parko direkcija. Prieš atliekant peržiūrą rekomenduojama gauti mokslininkų, jeigu jie vertino buveinių, rūšių<text:s/></text:span><text:soft-page-break/><text:span text:style-name="T273">būklę, kitų suinteresuotų asmenų ar institucijų pastabas ir pasiūlymus. Tytuvėnų regioni</text:span><text:span text:style-name="T274">nio parko direkcija rengia peržiūros ataskaitą ir ją teikia Valstybinei saugomų teritorijų tarnybai prie Aplinkos ministerijos.</text:span></text:p>
      <text:p text:style-name="P275"><text:span text:style-name="T276">11</text:span><text:span text:style-name="T277">. Gamtotvarkos planas pirmą kartą turi būti peržiūrimas 2015 m., vėliau – kas 5 m. Paskutinė peržiūra atliekama kitais met</text:span><text:span text:style-name="T278">ais, pasibaigus Gamtotvarkos plano įgyvendinimo laikotarpiui.</text:span></text:p>
      <text:p text:style-name="P279"><text:span text:style-name="T280">12</text:span><text:span text:style-name="T281">. Atliekant Gamtotvarkos plano peržiūrą, įvertinama:</text:span></text:p>
      <text:p text:style-name="P282"><text:span text:style-name="T283">12.1</text:span><text:span text:style-name="T284">. Gamtotvarkos plano uždavinių įgyvendinimas. Jei uždaviniai neįgyvendinami, nurodomos pagrįstos priežastys;</text:span></text:p>
      <text:p text:style-name="P285"><text:span text:style-name="T286">12.2</text:span><text:span text:style-name="T287">. iškeltų už</text:span><text:span text:style-name="T288">davinių atitiktis esamai situacijai;</text:span></text:p>
      <text:p text:style-name="P289"><text:span text:style-name="T290">12.3</text:span><text:span text:style-name="T291">. Gamtotvarkos priemonių finansavimas;</text:span></text:p>
      <text:p text:style-name="P292"><text:span text:style-name="T293">12.4</text:span><text:span text:style-name="T294">. pasiekti rezultatai;</text:span></text:p>
      <text:p text:style-name="P295"><text:span text:style-name="T296">12.5</text:span><text:span text:style-name="T297">. Europos Bendrijos svarbos natūralių buveinių ir rūšių būklė, vadovaujantis šių objektų stebėsenos rezultatais;</text:span></text:p>
      <text:p text:style-name="P298"><text:span text:style-name="T299">12.6</text:span><text:span text:style-name="T300">. būtinybė p</text:span><text:span text:style-name="T301">akeisti vykdomus Gamtotvarkos plano priemones ir numatyti naujas.</text:span></text:p>
      <text:p text:style-name="P302"><text:span text:style-name="T303">13</text:span><text:span text:style-name="T304">. Gamtotvarkos planas gali būti peržiūrimas ar tikslinamas ir kitu laiku, nei nurodyta šio Gamtotvarkos plano 11 punkte, jeigu pradeda blogėti buveinių būklė, mažėja saugomų rūšių po</text:span><text:span text:style-name="T305">puliacijos, surandama efektyvesnių būdų užtikrinti palankią apsaugos būklę arba atsirado naujų aplinkybių, įtakojančių gamtotvarkos plano įgyvendinimą.<text:s/></text:span></text:p>
      <text:p text:style-name="P306">PASTABA. *ženklu žymimi prioritetiniai Europos Bendrijos svarbos natūralių buveinių tipai.</text:p>
      <text:p text:style-name="P307"/>
      <text:p text:style-name="P308"><text:span text:style-name="T309">_______</text:span><text:span text:style-name="T310">__________</text:span></text:p>
      <text:p text:style-name="P311"/>
      <text:soft-page-break/>
      <text:p text:style-name="P312"><text:span text:style-name="T313">Praviršulio tyrelio gamtotvarkos plano</text:span></text:p>
      <text:p text:style-name="P314">priedas</text:p>
      <text:p text:style-name="P315"/>
      <text:p text:style-name="P316"><text:span text:style-name="T317">GAMTOTVARKOS PLANO ĮGYVENDINIMO PLANAS</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Uždavinys<text:s/></text:p>
            </table:table-cell>
            <table:table-cell table:style-name="TableCell328">
              <text:p text:style-name="P329">Priemonės pavadinimas<text:s/></text:p>
            </table:table-cell>
            <table:table-cell table:style-name="TableCell330">
              <text:p text:style-name="P331">Atsakingos institucijos<text:s/></text:p>
            </table:table-cell>
            <table:table-cell table:style-name="TableCell332">
              <text:p text:style-name="P333">Priemonės įvykdymo terminas<text:s/></text:p>
            </table:table-cell>
            <table:table-cell table:style-name="TableCell334">
              <text:p text:style-name="P335"><text:span text:style-name="T336">Priemonių finansavimo ir įgyvendinimo prioritetai</text:span><text:span text:style-name="T337">1<text:s/></text:span></text:p>
            </table:table-cell>
          </table:table-row>
        </table:table-header-rows>
        <table:table-row table:style-name="TableRow338">
          <table:table-cell table:style-name="TableCell339" table:number-rows-spanned="2">
            <text:p text:style-name="P340">1. Atstatyti teritorijos hidrologinį režimą atkuriant palankią buveinių (3130 Mažai mineralizuoti ežerai su būdmainių augalų bendrijomis, 7110* Aktyvios aukštapelkės, 7120 Degradavusios aukštapelkės, 91D0* Pelkiniai miškai) būklę<text:s/></text:p>
          </table:table-cell>
          <table:table-cell table:style-name="TableCell341">
            <text:p text:style-name="P342">1.1. organizuoti hidrologinio režimo atstatymo, atkuriant Šventupio, Luknės ir Žadikės upelių natūralias vagas, techninio projekto parengimą<text:s/></text:p>
          </table:table-cell>
          <table:table-cell table:style-name="TableCell343">
            <text:p text:style-name="P344">Tytuvėnų regioninio parko direkcija<text:s/></text:p>
          </table:table-cell>
          <table:table-cell table:style-name="TableCell345">
            <text:p text:style-name="P346">2013–2015<text:s/></text:p>
          </table:table-cell>
          <table:table-cell table:style-name="TableCell347">
            <text:p text:style-name="P348">I<text:s/></text:p>
          </table:table-cell>
        </table:table-row>
        <table:table-row table:style-name="TableRow349">
          <table:covered-table-cell>
            <text:p text:style-name="P350"/>
          </table:covered-table-cell>
          <table:table-cell table:style-name="TableCell351">
            <text:p text:style-name="P352">1.2. organizuoti parengto techninio hidrologinio režimo atstatymo projekto įgyvendinimą (apie 1500 ha)<text:s/></text:p>
          </table:table-cell>
          <table:table-cell table:style-name="TableCell353">
            <text:p text:style-name="P354">Tytuvėnų regioninio parko direkcija<text:s/></text:p>
          </table:table-cell>
          <table:table-cell table:style-name="TableCell355">
            <text:p text:style-name="P356">2015–2020<text:s/></text:p>
          </table:table-cell>
          <table:table-cell table:style-name="TableCell357">
            <text:p text:style-name="P358">I<text:s/></text:p>
          </table:table-cell>
        </table:table-row>
        <table:table-row table:style-name="TableRow359">
          <table:table-cell table:style-name="TableCell360">
            <text:p text:style-name="P361">2. Atkurti ir palaikyti atvirų pelkių (7110 *Aktyvios aukštapelkės, 7120 Degradavusios aukštapelkės)<text:s/>buveinių plotus, tuo pačiu užtikrinant tetervinų (Tetrao tetrix), dirvinių sėjikų (Pluvialis apricario) populiacijų palankią apsaugos būklę<text:s/></text:p>
          </table:table-cell>
          <table:table-cell table:style-name="TableCell362">
            <text:p text:style-name="P363">2.1. organizuoti krūmų ir jaunų medžių iškirtimą degradavusios aukštapelkės bei aktyvios aukštapelkės plotuose (Tvarkymo plotas Nr. 1)<text:s/></text:p>
          </table:table-cell>
          <table:table-cell table:style-name="TableCell364">
            <text:p text:style-name="P365">Tytuvėnų regioninio parko direkcija, VĮ Radviliškio miškų urėdija<text:s/></text:p>
          </table:table-cell>
          <table:table-cell table:style-name="TableCell366">
            <text:p text:style-name="P367">2012–2013<text:s/></text:p>
          </table:table-cell>
          <table:table-cell table:style-name="TableCell368">
            <text:p text:style-name="P369">I<text:s/></text:p>
          </table:table-cell>
        </table:table-row>
        <table:table-row table:style-name="TableRow370">
          <table:table-cell table:style-name="TableCell371" table:number-rows-spanned="3">
            <text:p text:style-name="P372">3. Atkurti ir palaikyti šlapynių buveinių (7140 Tarpinės pelkės ir liūnai, 7160 Nekalkingi šaltiniai ir šaltiniuotos pelkės, 7230 Šarmingos žemapelkės) su dvilapio purvuolio ir pelkinės uolaskėlės populiacijomis ir atvirų pievų buveinių (6230 *Rūšių turtingi briedgaurynai, 6410 Melvelynai, 6430 Eutrofiniai aukštieji žolynai, 6510 Šienaujamos mezofitų pievos) plotus, tuo pačiu užtikrinant auksuotosios šaškytės populiacijos palankią apsaugos būklę<text:s/></text:p>
          </table:table-cell>
          <table:table-cell table:style-name="TableCell373">
            <text:p text:style-name="P374">3.1. iškirsti ir pašalinti medžius ir krūmus, vėliau pagal poreikį ir atžalas (Tvarkymo plotai Nr. 3–8, 11)<text:s/></text:p>
          </table:table-cell>
          <table:table-cell table:style-name="TableCell375">
            <text:p text:style-name="P376">Tytuvėnų regioninio parko direkcija, VĮ Radviliškio miškų urėdija</text:p>
          </table:table-cell>
          <table:table-cell table:style-name="TableCell377">
            <text:p text:style-name="P378">2012–2020<text:s/></text:p>
          </table:table-cell>
          <table:table-cell table:style-name="TableCell379">
            <text:p text:style-name="P380">I<text:s/></text:p>
          </table:table-cell>
        </table:table-row>
        <table:table-row table:style-name="TableRow381">
          <table:covered-table-cell>
            <text:p text:style-name="P382"/>
          </table:covered-table-cell>
          <table:table-cell table:style-name="TableCell383">
            <text:p text:style-name="P384">3.2. organizuoti pievų šienavimą (dalimis rotaciniu principu, ne rečiau kaip kas treji metai tą patį plotą ) arba ganymą (Tvarkymo plotai Nr. 6, 8, 11)<text:s/></text:p>
          </table:table-cell>
          <table:table-cell table:style-name="TableCell385">
            <text:p text:style-name="P386">VĮ Radviliškio miškų urėdija, Tytuvėnų regioninio parko direkcija<text:s/></text:p>
          </table:table-cell>
          <table:table-cell table:style-name="TableCell387">
            <text:p text:style-name="P388">2013–2020<text:s/></text:p>
          </table:table-cell>
          <table:table-cell table:style-name="TableCell389">
            <text:p text:style-name="P390">I<text:s/></text:p>
          </table:table-cell>
        </table:table-row>
        <table:table-row table:style-name="TableRow391">
          <table:covered-table-cell>
            <text:p text:style-name="P392"/>
          </table:covered-table-cell>
          <table:table-cell table:style-name="TableCell393">
            <text:p text:style-name="P394">3.3. organizuoti atvirų ir šlapių žemapelkių buveinių plotų šienavimą dalimis rotaciniu principu, ne rečiau kaip kas treji metai tą patį plotą (Tvarkymo plotai Nr. 3, 4, 5, 7)<text:s/></text:p>
          </table:table-cell>
          <table:table-cell table:style-name="TableCell395">
            <text:p text:style-name="P396">VĮ Radviliškio miškų urėdija, Tytuvėnų regioninio parko direkcija<text:s/></text:p>
          </table:table-cell>
          <table:table-cell table:style-name="TableCell397">
            <text:p text:style-name="P398">2013–2020<text:s/></text:p>
          </table:table-cell>
          <table:table-cell table:style-name="TableCell399">
            <text:p text:style-name="P400">I<text:s/></text:p>
          </table:table-cell>
        </table:table-row>
        <table:table-row table:style-name="TableRow401">
          <table:table-cell table:style-name="TableCell402">
            <text:p text:style-name="P403">4. Išsaugoti natūralias miško buveines (9020 *Plačialapių ir mišrūs miškai, 9080 *Pelkėti<text:s/><text:soft-page-break/>lapuočių miškai, 91D0 *Pelkiniai miškai)<text:s/></text:p>
          </table:table-cell>
          <table:table-cell table:style-name="TableCell404">
            <text:p text:style-name="P405">4.1. rengiant miškotvarkos projektą numatyti, kad natūraliose Europos Bendrijos svarbos miško<text:s/><text:soft-page-break/>buveinėse, nurodytose Pagrindžiamosios informacijos 3 brėžinyje: nebus vykdomi kirtimai, išskyrus sanitarinius ir ugdomuosius; tvarkymo plote Nr. 10 sanitariniais kirtimais nebus kertamos senos drebulės bei nebus išvežami jų virtuoliai <text:s/></text:p>
          </table:table-cell>
          <table:table-cell table:style-name="TableCell406">
            <text:p text:style-name="P407">VĮ Radviliškio miškų urėdija <text:s/></text:p>
          </table:table-cell>
          <table:table-cell table:style-name="TableCell408">
            <text:p text:style-name="P409">2011–2012<text:s/></text:p>
          </table:table-cell>
          <table:table-cell table:style-name="TableCell410">
            <text:p text:style-name="P411">I<text:s/></text:p>
          </table:table-cell>
        </table:table-row>
        <text:soft-page-break/>
        <table:table-row table:style-name="TableRow412">
          <table:table-cell table:style-name="TableCell413">
            <text:p text:style-name="P414">5. Informuoti visuomenę apie teritorijos gamtines vertybes, jų apsaugos poreikius<text:s/></text:p>
          </table:table-cell>
          <table:table-cell table:style-name="TableCell415">
            <text:p text:style-name="P416">5.1. įrengti 2 informacinius stendus apie teritorijoje saugomas gamtines vertybes <text:s/></text:p>
          </table:table-cell>
          <table:table-cell table:style-name="TableCell417">
            <text:p text:style-name="P418">Tytuvėnų regioninio parko direkcija <text:s/></text:p>
          </table:table-cell>
          <table:table-cell table:style-name="TableCell419">
            <text:p text:style-name="P420">2012–2014<text:s/></text:p>
          </table:table-cell>
          <table:table-cell table:style-name="TableCell421">
            <text:p text:style-name="P422">II<text:s/></text:p>
          </table:table-cell>
        </table:table-row>
      </table:table>
      <text:p text:style-name="P423"/>
      <text:p text:style-name="P424"><text:span text:style-name="T425">1<text:s/></text:span><text:span text:style-name="T426">Priemonių svarba: I – labai sva</text:span><text:span text:style-name="T427">rbios; II – mažiau svarbios.</text:span></text:p>
      <text:p text:style-name="P428"/>
      <text:p text:style-name="P429"><text:span text:style-name="T4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0-10T19:09:00Z</meta:creation-date>
    <dc:date>2015-10-10T19:09:00Z</dc:date>
    <meta:template xlink:href="Normal" xlink:type="simple"/>
    <meta:editing-cycles>2</meta:editing-cycles>
    <meta:editing-duration>PT0S</meta:editing-duration>
    <meta:document-statistic meta:page-count="7" meta:paragraph-count="132" meta:word-count="2217" meta:character-count="17919" meta:row-count="494" meta:non-whitespace-character-count="15834"/>
  </office:meta>
</office:document-meta>
</file>