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 style:language-asian="lt" style:country-asian="LT"/>
    </style:style>
    <style:style style:name="T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VALSTYBINĖS KELIŲ TRANSPORTO INSPEKCIJOS PRIE SUSISIEKIMO MINISTERIJOS VIRŠININKAS</text:span></text:p>
      <text:p text:style-name="P6"/>
      <text:p text:style-name="P7">Į S A K Y M A S</text:p>
      <text:p text:style-name="P8">DĖL VALSTYBINĖS KELIŲ TRANSPORTO INSPEKCIJOS PRIE SUSISIEKIMO MINISTERIJOS VIRŠININKAS 2004 M. GEGUŽĖS 6 D. ĮSAKYMO NR. 2B-124 „DĖL VEŽĖJŲ PRAŠYMŲ TARPININKAUTI GAUNANT DAUGKARTINES VIZAS PATEIKIMO TAISYKLIŲ“ PAKEITIMO</text:p>
      <text:p text:style-name="P9"/>
      <text:p text:style-name="P10">2005 m. vasario 2 d. Nr. 2B-33</text:p>
      <text:p text:style-name="P11">Vilnius</text:p>
      <text:p text:style-name="P12"/>
      <text:p text:style-name="P13"><text:span text:style-name="T14">Atsižvelgdamas į Lietuvos Respublikos Vyriausybės 2004 m. lapkričio 8 d. nutarimą Nr. 1409 „Dėl Lietuvos Respublikos Vyriausybės 1995 m. birželio 5 d. nutarimo Nr. 782 „Dėl Apdraustųjų valstybiniu socialiniu draudimu įskaitos taisyklių patvirtinimo“ pakeitimo“ (Žin., 2004, Nr.<text:s/></text:span><text:a xlink:href="https://www.e-tar.lt/portal/lt/legalAct/TAR.AC9E97BD58CF" office:target-frame-name="_blank" xlink:show="new"><text:span text:style-name="T15">164-6000</text:span></text:a><text:span text:style-name="T16">):</text:span></text:p>
      <text:p text:style-name="P17"><text:span text:style-name="T18">1</text:span><text:span text:style-name="T19">.<text:s/></text:span><text:span text:style-name="T20">Pripažįstu</text:span><text:span text:style-name="T21"><text:s/>netekusiu galios Vežėjų prašymų tarpininkauti gaunant daugkartines vizas pateikimo taisyklių, patvirtintų Valstybinės kelių transporto inspekcijos prie Susisiekimo ministerijos viršininko 2004 m. gegužės 6 d. įsakymu Nr. 2B-124 „Dėl Vežėjų prašymų tarpininkauti gaunant daugkartines vizas pateikimo taisyklių“ (Žin., 2004, Nr.<text:s/></text:span><text:a xlink:href="https://www.e-tar.lt/portal/lt/legalAct/TAR.7D2C0F3E0670" office:target-frame-name="_blank" xlink:show="new"><text:span text:style-name="T22">80-2872</text:span></text:a><text:span text:style-name="T23">), 4 punktą.</text:span></text:p>
      <text:p text:style-name="P24"><text:span text:style-name="T25">2</text:span><text:span text:style-name="T26">.<text:s/></text:span><text:span text:style-name="T27">Įpareigoju</text:span><text:span text:style-name="T28"><text:s/>Keleivinio transporto skyrių šį įsakymą paskelbti „Valstybės žiniose“ ir Valstybinės kelių transporto inspekcijos prie Susisiekimo ministerijos interneto tinklalapyje.</text:span></text:p>
      <text:p text:style-name="P29"/>
      <text:p text:style-name="P30"/>
      <text:p text:style-name="P31"/>
      <text:p text:style-name="P32"><text:span text:style-name="T33">INSPEKCIJOS VIRŠININKAS</text:span><text:span text:style-name="T34"><text:tab/>VIDMANTAS Ž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1-24T14:08:00Z</meta:creation-date>
    <dc:date>2018-01-24T14:08:00Z</dc:date>
    <meta:template xlink:href="Normal.dotm" xlink:type="simple"/>
    <meta:editing-cycles>2</meta:editing-cycles>
    <meta:editing-duration>PT0S</meta:editing-duration>
    <meta:document-statistic meta:page-count="1" meta:paragraph-count="83" meta:word-count="196" meta:character-count="1341" meta:row-count="136" meta:non-whitespace-character-count="1228"/>
  </office:meta>
</office:document-meta>
</file>