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1999 m. birželio 30 d. Nr. 30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) 27 straipsniu, Radijo ir televizijos komisija<text:s/></text:span><text:span text:style-name="T20">nutari</text:span><text:span text:style-name="T21">a:</text:span></text:p>
      <text:p text:style-name="P22"><text:span text:style-name="T23">Nepaskirti konkurso, paskelbto Radijo ir televizijos komisijos 1999 m. balandžio 28 d. sprendimu Nr. 13 „Dėl konkurso paskelbimo“ (Ži</text:span><text:span text:style-name="T24">n., 1999, Nr.<text:s/></text:span><text:a xlink:href="https://www.e-tar.lt/portal/lt/legalAct/TAR.9E60F2F4FB73" office:target-frame-name="_blank" xlink:show="new"><text:span text:style-name="T25">41-1315</text:span></text:a><text:span text:style-name="T26">, Nr.<text:s/></text:span><text:a xlink:href="https://www.e-tar.lt/portal/lt/legalAct/TAR.2414886FF46F" office:target-frame-name="_blank" xlink:show="new"><text:span text:style-name="T27">55-1805</text:span></text:a><text:span text:style-name="T28">), nugalėtojo.</text:span></text:p>
      <text:p text:style-name="P29"/>
      <text:p text:style-name="P30"/>
      <text:p text:style-name="P31"><text:span text:style-name="T32">PIRMININKO PAVADUOTOJAS</text:span><text:span text:style-name="T33"><text:tab/>B. ŠALKUS</text:span></text:p>
      <text:p text:style-name="P34"><text:span text:style-name="T35">___________</text:span><text:span text:style-name="T36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43:00Z</meta:creation-date>
    <dc:date>2015-09-11T17:43:00Z</dc:date>
    <meta:template xlink:href="Normal" xlink:type="simple"/>
    <meta:editing-cycles>2</meta:editing-cycles>
    <meta:editing-duration>PT0S</meta:editing-duration>
    <meta:document-statistic meta:page-count="1" meta:paragraph-count="15" meta:word-count="108" meta:character-count="727" meta:row-count="37" meta:non-whitespace-character-count="634"/>
  </office:meta>
</office:document-meta>
</file>