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letter-spacing="0.0555in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PATOBULINTO LIETUVOS RESPUBLIKOS JURIDINIŲ ASMENŲ REGISTRO ĮSTATYMO 3 STRAIPSNIO PAKEITIMO ĮSTATYMO PROJEKTO PATEIKIMO LIETUVOS RESPUBLIKOS SEIMUI</text:p>
      <text:p text:style-name="P11"/>
      <text:p text:style-name="P12">2007 m. rugpjūčio<text:s/>14 d. Nr. 827</text:p>
      <text:p text:style-name="P13">Vilnius</text:p>
      <text:p text:style-name="P14"/>
      <text:p text:style-name="P15">Lietuvos Respublikos Vyriausybė<text:span text:style-name="T16"><text:s/></text:span><text:span text:style-name="T17">nutari</text:span><text:span text:style-name="T18">a</text:span>:</text:p>
      <text:p text:style-name="P19"><text:span text:style-name="T20">1</text:span><text:span text:style-name="T21">. Pritarti<text:s/></text:span>patobulintam<text:span text:style-name="T22"><text:s/></text:span>Lietuvos Respublikos juridinių asmenų registro įstatymo 3 <text:span text:style-name="T23">straipsnio pakeitimo</text:span><text:s/><text:span text:style-name="T24">įstatymo projektui</text:span><text:s/>ir pateikti jį Lietuvos Respublikos Seimui.</text:p>
      <text:p text:style-name="P25"><text:span text:style-name="T26">2</text:span><text:span text:style-name="T27">.<text:s/></text:span>Įgalioti teisingumo ministrą Petrą Bagušką, o jam negalint dalyvauti – teisingumo viceministrę Eglę Radušytę atstovauti Lietuvos Respublikos Vyriausybei, svarstant nurodytąjį įstatymo projektą Lietuvos Respublikos Seime.</text:p>
      <text:p text:style-name="P28"/>
      <text:p text:style-name="P29"/>
      <text:p text:style-name="P30"><text:span text:style-name="T31">Ministras Pirmininkas</text:span><text:span text:style-name="T32"><text:tab/>Gediminas Kirkilas</text:span></text:p>
      <text:p text:style-name="P33"/>
      <text:p text:style-name="P34">Teisingumo ministras<text:tab/>Petras Baguška</text:p>
      <text:p text:style-name="P35">______________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4T02:00:00Z</meta:creation-date>
    <dc:date>2015-10-04T02:00:00Z</dc:date>
    <meta:print-date>2007-08-21T07:39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98" meta:character-count="777" meta:row-count="36" meta:non-whitespace-character-count="691"/>
  </office:meta>
</office:document-meta>
</file>