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weight-complex="bold" fo:text-transform="uppercase"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justify" fo:text-indent="0.4923in" fo:background-color="#FFFFFF"/>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fo:background-color="#FFFFFF"/>
      <style:text-properties style:font-size-complex="12pt"/>
    </style:style>
    <style:style style:name="TableColumn27" style:family="table-column">
      <style:table-column-properties style:column-width="4.6048in"/>
    </style:style>
    <style:style style:name="TableColumn28" style:family="table-column">
      <style:table-column-properties style:column-width="2.2381in"/>
    </style:style>
    <style:style style:name="Table26" style:family="table">
      <style:table-properties style:width="6.84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fo:text-transform="uppercase"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text-indent="0.4923in"/>
      <style:text-properties fo:text-transform="uppercase" style:font-size-complex="12pt"/>
    </style:style>
    <style:style style:name="P34" style:parent-style-name="Normal" style:family="paragraph">
      <style:paragraph-properties fo:text-align="justify" fo:text-indent="0.4923in" fo:background-color="#FFFFFF"/>
    </style:style>
  </office:automatic-styles>
  <office:body>
    <office:text text:use-soft-page-breaks="true">
      <text:p text:style-name="P1"><text:span text:style-name="T2"/><text:span text:style-name="T3">LIETUVOS RESPUBLIKOS VYRIAUSYBĖ</text:span></text:p>
      <text:p text:style-name="P4"/>
      <text:p text:style-name="P5">N U T A R I M A S</text:p>
      <text:p text:style-name="P6">DĖL STATYBOS IR URBANISTIKOS MINISTERIJOS REGULIAVIMO SFERAI PRISKIRTŲ ORGANIZACIJŲ ŽINYBINIO BUTŲ FONDO PERDAVIMO Į MIESTŲ (RAJONŲ) VALDYBŲ BALANSĄ</text:p>
      <text:p text:style-name="P7"/>
      <text:p text:style-name="P8">1991 m. spalio 12 d.<text:s/>Nr. 426</text:p>
      <text:p text:style-name="P9">Vilnius</text:p>
      <text:p text:style-name="P10"/>
      <text:p text:style-name="P11"><text:span text:style-name="T12">Atsižvelgdama į tai, kad atskiros Statybos ir urbanistikos ministerijos reguliavimo sferai priskirtos organizacijos, kurių žinybinis butų fondas sudaro visą ar pagrindinę valstybinio kapitalo dalį, neturi lėšų butų ūkio nuostoliams padeng</text:span><text:span text:style-name="T13">ti ir palūkanoms už kapitalą sumokėti, Lietuvos Respublikos Vyriausybė<text:s/></text:span><text:span text:style-name="T14">nutari</text:span><text:span text:style-name="T15">a:</text:span></text:p>
      <text:p text:style-name="P16"><text:span text:style-name="T17">1</text:span><text:span text:style-name="T18">. Statybos ir urbanistikos ministerijos reguliavimo sferai priskirtų Kauno valstybinės statybos butų ir komunalinio ūkio įmonės, valstybinės įmonės „Talša“, Jurbarko valst</text:span><text:span text:style-name="T19">ybinės statybos įmonės, Klaipėdos valstybinės—komercinės statybos įmonės „Stakla“, Kauno valstybinės įmonės „Namų priežiūra“, Vilniaus komunalinės butų ūkio įmonės „Žinyba“, Utenos valstybinio butų eksploatavimo baro žinybinį butų fondą kartu su jų eksploa</text:span><text:span text:style-name="T20">tavimo bazėmis, transportu ir materialiniais ištekliais perduoti į atitinkamų miestų ir rajonų valdybų balansą pagal šio fondo 1991 m. spalio 1 d. būklę.</text:span></text:p>
      <text:p text:style-name="P21"><text:span text:style-name="T22">2</text:span><text:span text:style-name="T23">. Pavesti Finansų ministerijai pagal pateiktus perdavimo-priėmimo aktus skirti dotacijas miestų (</text:span><text:span text:style-name="T24">rajonų) savivaldybių biudžetams priimto žinybinio butų fondo eksploatavimo nuostoliams padengti.</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Lietuvos Respublikos Ministras Pirmininkas</text:p>
          </table:table-cell>
          <table:table-cell table:style-name="TableCell32">
            <text:p text:style-name="P33">G. Vagnorius</text:p>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E</dc:title>
    <meta:initial-creator>Mongis</meta:initial-creator>
    <dc:creator>Adlib User</dc:creator>
    <meta:creation-date>2015-10-02T21:29:00Z</meta:creation-date>
    <dc:date>2015-10-02T21:29:00Z</dc:date>
    <meta:template xlink:href="Normal" xlink:type="simple"/>
    <meta:editing-cycles>2</meta:editing-cycles>
    <meta:editing-duration>PT0S</meta:editing-duration>
    <meta:document-statistic meta:page-count="1" meta:paragraph-count="11" meta:word-count="180" meta:character-count="1395" meta:row-count="37" meta:non-whitespace-character-count="1226"/>
  </office:meta>
</office:document-meta>
</file>