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 fo:text-indent="0.0416in"/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AUSIO 10 D. NUTARIMO NR. 24 „DĖL DYZELINIŲ DEGALŲ AKCIZO KOMPENSAVIMO ŽEMĖS ŪKIO PRODUKCIJOS GAMINTOJAMS 2001 METAIS“ DALINIO PAKEITIMO</text:p>
      <text:p text:style-name="P12"/>
      <text:p text:style-name="P13"><text:span text:style-name="T14">2001 m. balandžio 30 d. Nr. 487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Dyzelinių degalų akcizo kompensavimo žemės ūkio produkcijos gamintojams 2001 metais tvarką, patvirtintą Lietuvos Respublikos Vyriausybės 200</text:span><text:span text:style-name="T25">1 m. sausio 10 d. nutarimu Nr. 24 „Dėl dyzelinių degalų akcizo kompensavimo žemės ūkio produkcijos gamintojams 2001 metais“ (Žin., 2001, Nr.<text:s/></text:span><text:a xlink:href="https://www.e-tar.lt/portal/lt/legalAct/TAR.A6911DE70315" office:target-frame-name="_blank" xlink:show="new"><text:span text:style-name="T26">5-137</text:span></text:a><text:span text:style-name="T27">):</text:span></text:p>
      <text:p text:style-name="P28"><text:span text:style-name="T29">1</text:span><text:span text:style-name="T30">. Išdėstyti 2 punktą ta</text:span><text:span text:style-name="T31">ip:</text:span></text:p>
      <text:p text:style-name="P32"><text:span text:style-name="T33">„</text:span><text:span text:style-name="T34">2</text:span><text:span text:style-name="T35">. Kompensacija šio nutarimo 1 punkte nurodytiems subjektams mokama už nuosavybės teise arba nuomos, panaudos ar subnuomos sutarčių, įregistruotų Nekilnojamojo turto registre, taip pat sutarčių, sudarytų iki 3 metų laikotarpiui, pagrindais valdomą i</text:span><text:span text:style-name="T36">r naudojamą, Lietuvos Respublikos teisės aktų nustatyta tvarka deklaruotą žemės ūkio naudmenų plotą (hektarų skaičių)“.</text:span></text:p>
      <text:p text:style-name="P37"><text:span text:style-name="T38">2</text:span><text:span text:style-name="T39">. Išdėstyti 4.1 punkto priešpaskutinę pastraipą taip:</text:span></text:p>
      <text:p text:style-name="P40"><text:span text:style-name="T41">„Kartu su prašymu taip pat pateikiamos žemės nuomos, panaudos arba subnuo</text:span><text:span text:style-name="T42">mos sutarčių kopijos arba pažymėjimas apie Nekilnojamojo turto registre įregistruotą privačios žemės sklypą ir teises į jį“.</text:span></text:p>
      <text:p text:style-name="P43"/>
      <text:p text:style-name="P44"/>
      <text:p text:style-name="P45">MINISTRAS PIRMININKAS<text:tab/>ROLANDAS PAKSAS</text:p>
      <text:p text:style-name="P46"/>
      <text:p text:style-name="P47">ŽEMĖS ŪKIO MINISTRAS<text:tab/>KĘSTUTIS KRISTINAITI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33:00Z</meta:creation-date>
    <dc:date>2015-06-17T17:33:00Z</dc:date>
    <meta:template xlink:href="Normal" xlink:type="simple"/>
    <meta:editing-cycles>2</meta:editing-cycles>
    <meta:editing-duration>PT0S</meta:editing-duration>
    <meta:document-statistic meta:page-count="1" meta:paragraph-count="17" meta:word-count="201" meta:character-count="1467" meta:row-count="61" meta:non-whitespace-character-count="1283"/>
  </office:meta>
</office:document-meta>
</file>