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UKŠČIAUSIOJI TARYBA</text:p>
      <text:p text:style-name="P7"/>
      <text:p text:style-name="P8">N U T A R I M A S</text:p>
      <text:p text:style-name="P9">DĖL LIETUVOS RESPUBLIKOS SOCIALINĖS BEI PSICHOLOGINĖS REABILITACIJOS TAIKYMO LAIKINOJO ĮSTATYMO ĮSIGALIOJIMO</text:p>
      <text:p text:style-name="P10"/>
      <text:p text:style-name="P11"/>
      <text:p text:style-name="P12"><text:span text:style-name="T13">Lietuvos Respublikos Aukščiausioji Taryba<text:s/></text:span><text:span text:style-name="T14">nutari</text:span><text:span text:style-name="T15">a:</text:span></text:p>
      <text:p text:style-name="P16"><text:span text:style-name="T17">1</text:span><text:span text:style-name="T18">. Nustatyti, kad Lietuvos Respublikos socialinės bei psichologinės reabilitacijos taikymo laikinasis įstatymas įsigalioja nuo 1991 m. kovo 1 dienos.</text:span></text:p>
      <text:p text:style-name="P19"><text:span text:style-name="T20">2</text:span><text:span text:style-name="T21">. Nustatyti, kad socialinės bei psichologinės reabilitacijos įstaigos steigiamos reorganizuojant gydymo ir darbo profilaktoriumus Lietuvos Respublikos vidaus reikalų ministerijos nustatyta tvarka. Reorganizuojama iki 1991 m. birželio 1 dienos.</text:span></text:p>
      <text:p text:style-name="P22"><text:span text:style-name="T23">3</text:span><text:span text:style-name="T24">. Įpareigoti Lietuvos Respublikos Vyriausybę iki 1991 m. birželio 1 d. parengti ir patvirtinti Socialinės bei psichologinės reabilitacijos įstaigų nuostatus.</text:span></text:p>
      <text:p text:style-name="P25"><text:span text:style-name="T26">4</text:span><text:span text:style-name="T27">. Įpareigoti Lietuvos Respublikos vidaus reikalų ministeriją iki 1991 m. balandžio 1 d. nustatyti policijos profilaktinės įskaitos vedimo tvarką.</text:span></text:p>
      <text:p text:style-name="P28"><text:span text:style-name="T29">5</text:span><text:span text:style-name="T30">. Įpareigoti Lietuvos Respublikos sveikatos apsaugos ministeriją iki 1991 m. balandžio 1 dienos:</text:span></text:p>
      <text:p text:style-name="P31"><text:span text:style-name="T32">1</text:span><text:span text:style-name="T33">) patvirtinti psichinių bei sunkių somatinių ligų, kurioms sergančių asmenų negalima siųsti į socialinės bei psichologinės reabilitacijos įstaigas, bei somatinių ligų, kuriomis sergančių asmenų negalima siųsti į bendro tipo socialinės bei psichologinės reabilitacijos įstaigas, sąrašus;</text:span></text:p>
      <text:p text:style-name="P34"><text:span text:style-name="T35">2</text:span><text:span text:style-name="T36">) nustatyti Lietuvos Respublikos socialinės bei psichologinės reabilitacijos taikymo laikinojo įstatymo 12 straipsnyje numatytos gydytojų pažymos formą.</text:span></text:p>
      <text:p text:style-name="P37"><text:span text:style-name="T38">6</text:span><text:span text:style-name="T39">. Įpareigoti Lietuvos Respublikos vidaus reikalų ministeriją ir Sveikatos apsaugos ministeriją, suderinus su Generaline prokuratūra, iki 1991 m. birželio 1 d. patvirtinti Socialinės bei psichologinės reabilitacijos įstaigų vidaus tvarkos taisykles.</text:span></text:p>
      <text:p text:style-name="P40"><text:span text:style-name="T41">7</text:span><text:span text:style-name="T42">. Nustatyti, kad visi asmenys, laikomi gydymo ir darbo profilaktoriumuose, paleidžiami iš jų arba perkeliami į socialinės bei psichologinės reabilitacijos įstaigas tik teismo nutarimu per tris mėnesius nuo įstatymo įsigaliojimo dienos. Teismai, nagrinėdami gydymo ir darbo profilaktoriumų administracijos teikimus, privalo atsižvelgti į asmens siuntimo į gydymo ir darbo profilaktoriumą pagrindą, elgesį gydymo ir darbo profilaktoriume, požiūrį į darbą bei gydymo rezultatus. Gydymo ir darbo profilaktoriumų administracijos teikimai nagrinėjami Lietuvos Respublikos administracinių teisės pažeidimų kodekso nustatyta tvarka.</text:span></text:p>
      <text:p text:style-name="P43"><text:span text:style-name="T44">8</text:span><text:span text:style-name="T45">. Nustatyti, kad asmenų, perkeltų iš gydymo ir darbo profilaktoriumų į socialinės bei psichologinės reabilitacijos įstaigas, bendras buvimo laikas jose negali viršyti 2 metų.</text:span></text:p>
      <text:p text:style-name="P46"/>
      <text:p text:style-name="P47"/>
      <text:p text:style-name="P48"/>
      <text:p text:style-name="P49">LIETUVOS RESPUBLIKOS<text:s/></text:p>
      <text:p text:style-name="P50">AUKŠČIAUSIOSIOS TARYBOS<text:s/></text:p>
      <text:p text:style-name="P51">PIRMININKAS<text:tab/>V. LANDSBERGIS</text:p>
      <text:p text:style-name="P52"/>
      <text:p text:style-name="P53">Vilnius, 1991 m. vasario 4 d.</text:p>
      <text:p text:style-name="P54">Nr. I-1035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04T08:41:00Z</meta:creation-date>
    <dc:date>2019-02-04T08:41:00Z</dc:date>
    <meta:template xlink:href="Normal.dotm" xlink:type="simple"/>
    <meta:editing-cycles>2</meta:editing-cycles>
    <meta:editing-duration>PT0S</meta:editing-duration>
    <meta:document-statistic meta:page-count="1" meta:paragraph-count="22" meta:word-count="315" meta:character-count="2663" meta:row-count="81" meta:non-whitespace-character-count="2370"/>
  </office:meta>
</office:document-meta>
</file>