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475in" fo:margin-right="1.1812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liepos 1 d. Nr. 1019</text:p>
      <text:p text:style-name="P14">Vilnius</text:p>
      <text:p text:style-name="P15"/>
      <text:p text:style-name="P16"><text:span text:style-name="T17">Vadovaudamasi 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5 straipsnio 2 dalimi, Lietu</text:span><text:span text:style-name="T20">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1997, Nr.<text:s/></text:span><text:a xlink:href="https://www.e-tar.lt/portal/lt/legalAct/TAR.75B34F7B7CCF" office:target-frame-name="_blank" xlink:show="new"><text:span text:style-name="T23">96-2421</text:span></text:a><text:span text:style-name="T24">; 2000, Nr.<text:s/></text:span><text:a xlink:href="https://www.e-tar.lt/portal/lt/legalAct/TAR.D479C6B5E9F6" office:target-frame-name="_blank" xlink:show="new"><text:span text:style-name="T25">40-1114</text:span></text:a><text:span text:style-name="T26">) 6 straipsnio 2 dalies 4 punktu ir Lietuvos Respublikos audito įstatymo (Žin., 1999, Nr.<text:s/></text:span><text:a xlink:href="https://www.e-tar.lt/portal/lt/legalAct/TAR.9845F775C518" office:target-frame-name="_blank" xlink:show="new"><text:span text:style-name="T27">59-1916</text:span></text:a><text:span text:style-name="T28">; 2002, Nr.<text:s/></text:span><text:a xlink:href="https://www.e-tar.lt/portal/lt/legalAct/TAR.1EB4B66E59C6" office:target-frame-name="_blank" xlink:show="new"><text:span text:style-name="T29">54-2114</text:span></text:a><text:span text:style-name="T30">) 5 straipsniu, Lietuvos Respublikos Vyriausybė</text:span><text:span text:style-name="T31"><text:s/></text:span><text:span text:style-name="T32">nutari</text:span><text:span text:style-name="T33">a:</text:span></text:p>
      <text:p text:style-name="P34"><text:span text:style-name="T35">Pakeisti valstybės rinkliavos objektų sąrašą ir šios rinkliavos dydžius,<text:s/></text:span><text:span text:style-name="T36">patvirtintus Lietuvos Respublikos Vyriausybė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7">108-3463</text:span></text:a><text:span text:style-name="T38">; 2001, Nr.<text:s/></text:span><text:a xlink:href="https://www.e-tar.lt/portal/lt/legalAct/TAR.EE064D6C977B" office:target-frame-name="_blank" xlink:show="new"><text:span text:style-name="T39">72-2548</text:span></text:a><text:span text:style-name="T40">; 2002, Nr.<text:s/></text:span><text:a xlink:href="https://www.e-tar.lt/portal/lt/legalAct/TAR.89098B7D8816" office:target-frame-name="_blank" xlink:show="new"><text:span text:style-name="T41">56-2267</text:span></text:a><text:span text:style-name="T42">):</text:span></text:p>
      <text:p text:style-name="P43"><text:span text:style-name="T44">1</text:span><text:span text:style-name="T45">.<text:s/></text:span><text:span text:style-name="T46">Pripažinti netekusiu galios 4.311 punktą.</text:span></text:p>
      <text:p text:style-name="P47"><text:span text:style-name="T48">2</text:span><text:span text:style-name="T49">. Papildyti nurodytąjį valstybės rinkliavos objektų sąrašą ir šios rinkliavos dydžius nauju 4.330 punktu (ankstesnius 4.330–4.371 punktus laikant 4.331–4.372 punktais):</text:span></text:p>
      <text:p text:style-name="P50"><text:span text:style-name="T51">„</text:span><text:span text:style-name="T52">4.330</text:span><text:span text:style-name="T53">. nekilnojamųjų kultūros vertybi</text:span><text:span text:style-name="T54">ų apsaugos specialisto atestato išdavimą 140 litų“.</text:span></text:p>
      <text:p text:style-name="P55"/>
      <text:p text:style-name="P56"/>
      <text:p text:style-name="P57">MINISTRAS PIRMININKAS<text:tab/>ALGIRDAS BRAZAUSKAS</text:p>
      <text:p text:style-name="P58"/>
      <text:p text:style-name="P59">FINANSŲ MINISTRĖ<text:tab/>DALIA GRYBAUSKAITĖ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1:00Z</meta:creation-date>
    <dc:date>2015-09-20T15:51:00Z</dc:date>
    <meta:template xlink:href="Normal" xlink:type="simple"/>
    <meta:editing-cycles>2</meta:editing-cycles>
    <meta:editing-duration>PT0S</meta:editing-duration>
    <meta:document-statistic meta:page-count="1" meta:paragraph-count="22" meta:word-count="292" meta:character-count="2148" meta:row-count="72" meta:non-whitespace-character-count="1878"/>
  </office:meta>
</office:document-meta>
</file>