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KŪNO KULTŪROS IR SPORTO RĖMIMO FONDO ĮSTATYMO 3 IR 4 STRAIPSNIŲ PAKEITIMO IR PAPILDYMO ĮSTATYMO PROJEKTO NR. XIP-3795</text:span></text:p>
      <text:p text:style-name="Normal"/>
      <text:p text:style-name="P16">2013 m. liepos 24 d.<text:span text:style-name="T17"><text:s/>Nr.<text:s/></text:span>706</text:p>
      <text:p text:style-name="P18">Vilnius</text:p>
      <text:p text:style-name="P19"/>
      <text:p text:style-name="P20">Vadovaudamasi Lietuvos Respublikos Seimo statuto (Žin., 1994, Nr.<text:s/><text:a xlink:href="http://www3.lrs.lt/pls/inter/dokpaieska.showdoc_l?p_id=5734" office:target-frame-name="_top" xlink:show="replace">15-249</text:a>; 1999, Nr.<text:s/><text:a xlink:href="http://www3.lrs.lt/pls/inter/dokpaieska.showdoc_l?p_id=70489" office:target-frame-name="_top" xlink:show="replace">5-97</text:a>; 2000, Nr.<text:s/><text:a xlink:href="http://www3.lrs.lt/pls/inter/dokpaieska.showdoc_l?p_id=110855" office:target-frame-name="_top" xlink:show="replace">86-2617</text:a>; 2004, Nr.<text:s/><text:a xlink:href="http://www3.lrs.lt/pls/inter/dokpaieska.showdoc_l?p_id=245097" office:target-frame-name="_top" xlink:show="replace">165-6025</text:a>) 138 straipsnio 3 dalimi ir atsižvelgdama į Lietuvos Respublikos Seimo<text:s/>valdybos 2013 m. gegužės 10 d. sprendimo Nr. SV-S-218 2 punktą, Lietuvos Respublikos Vyriausybė<text:span text:style-name="T21"><text:s/>nutaria</text:span>:</text:p>
      <text:p text:style-name="P22">Nepritarti Lietuvos Respublikos kūno kultūros ir sporto rėmimo fondo įstatymo 3 ir 4 straipsnių pakeitimo ir papildymo įstatymo projektui Nr. XIP-3795 (toliau – Įstatymo projektas) dėl šių priežasčių:<text:s/></text:p>
      <text:p text:style-name="P23">1. Nustačius, kad ne 1 procentas, o 10 procentų akcizo pajamų, gautų už alkoholinius gėrimus ir apdorotą tabaką, būtų skiriama Kūno kultūros ir sporto rėmimo fondui, 2013 metais, preliminariais skaičiavimais, papildomai reikėtų 130,5 mln. litų, 2014 metais – 142,7 mln. litų. Tokios lėšos nenumatytos 2013 metų Lietuvos Respublikos valstybės biudžete, kurio asignavimai jau suplanuoti ir paskirstyti 2013 metų Lietuvos Respublikos valstybės biudžeto ir savivaldybių biudžetų finansinių rodiklių patvirtinimo įstatyme (Žin., 2012, Nr.<text:s/><text:a xlink:href="https://www.e-tar.lt/portal/lt/legalAct/TAR.CABB5B7DAFB1" office:target-frame-name="_blank" xlink:show="new"><text:span text:style-name="T24">153-7823</text:span></text:a>). Be to, reikia pažymėti, kad vadovaujantis Lietuvos Respublikos fiskalinės drausmės įstatymo (Žin., 2007, Nr.<text:s/><text:a xlink:href="https://www.e-tar.lt/portal/lt/legalAct/TAR.2DD07D41B8F1" office:target-frame-name="_blank" xlink:show="new"><text:span text:style-name="T25">120-4881</text:span></text:a>) 3 straipsniu, jeigu tiek lėšų būtų skirta vienam asignavimų valdytojui, atitinkamai šią sumą reikėtų kompensuoti mažinant kitiems asignavimų valdytojams suplanuotas lėšas.<text:s/></text:p>
      <text:p text:style-name="P26">2. Atsižvelgiant į Lietuvos Respublikos fiskalinės drausmės įstatymo nuostatas, kad vidutiniu laikotarpiu turi būti siekiama perteklinio ar artimo subalansuotam valdžios sektoriaus, kurios riboja valstybės išlaidų didinimą, taip pat įsipareigojimus nutraukti iš Lietuvos Respublikos valstybės biudžeto ir savivaldybių biudžetų mokamų atlyginimų, valstybinių pensijų, slaugos ir priežiūros (pagalbos) išlaidų tikslinių kompensacijų sumažinimą, galima konstatuoti, kad ir 2014 metais nebus galimybių skirti Kūno kultūros ir sporto rėmimo fondui papildomai 142,7 mln. litų. Dera pažymėti, kad 2014 metais Kūno kultūros ir sporto rėmimo fondui pagal galiojantį Lietuvos Respublikos kūno kultūros ir sporto rėmimo fondo įstatymą (Žin., 2007, Nr.<text:s/><text:a xlink:href="https://www.e-tar.lt/portal/lt/legalAct/TAR.6F6FE78741D7" office:target-frame-name="_blank" xlink:show="new"><text:span text:style-name="T27">81-3321</text:span></text:a>) reikės skirti 2,3 mln. litų daugiau nei 2013 metais.</text:p>
      <text:p text:style-name="P28">3. Lietuvos Respublikos Seimo valdybos 2013 m. vasario 20 d. sprendimu Nr. SV-S-89 sudaryta darbo grupė Lietuvos Respublikos kūno kultūros<text:s/>ir sporto rėmimo fondo įstatymo pakeitimo įstatymo projektui parengti, todėl Lietuvos Respublikos kūno kultūros ir sporto rėmimo fondo įstatymas turėtų būti keičiamas kompleksiškai, o ne keičiami pavieniai jo straipsniai.</text:p>
      <text:p text:style-name="Normal"/>
      <text:p text:style-name="Normal">Ministrą Pirmininką</text:p>
      <text:p text:style-name="P29">pavaduojantis finansų ministras<text:tab/>Rimantas Šadžius</text:p>
      <text:p text:style-name="Normal"/>
      <text:p text:style-name="P3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KŪNO KULTŪROS IR SPORTO RĖMIMO FONDO ĮSTATYMO 3 IR 4 STRAIPSNIŲ PAKEITIMO IR PAPILDYMO ĮSTATYMO PROJEKTO NR</dc:title>
    <meta:initial-creator>lrvk</meta:initial-creator>
    <dc:creator>Adlib User</dc:creator>
    <meta:creation-date>2015-08-31T18:15:00Z</meta:creation-date>
    <dc:date>2015-08-31T18:15:00Z</dc:date>
    <meta:print-date>2013-07-26T11:52:00Z</meta:print-date>
    <meta:template xlink:href="Normal" xlink:type="simple"/>
    <meta:editing-cycles>2</meta:editing-cycles>
    <meta:editing-duration>PT0S</meta:editing-duration>
    <meta:document-statistic meta:page-count="1" meta:paragraph-count="18" meta:word-count="449" meta:character-count="3373" meta:row-count="73" meta:non-whitespace-character-count="2942"/>
  </office:meta>
</office:document-meta>
</file>