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break-before="page" fo:text-indent="3.543in"/>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indent="0.4923in"/>
    </style:style>
    <style:style style:name="P28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HEMINIŲ IR BIOLOGINIŲ AUGALŲ APSAUGOS PRIEMONIŲ REGISTRACIJOS LIETUVOS RESPUBLIKOJE TVARKOS IR VALSTYBINĖS AUGALŲ APSAUGOS PRIEMONIŲ REGISTRACIJOS KOMISIJOS NUOSTATŲ<text:s/>PATVIRTINIMO</text:p>
      <text:p text:style-name="P15"/>
      <text:p text:style-name="P16">1996 m. kovo 6 d. Nr. 3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damus:</text:span></text:p>
      <text:p text:style-name="P25">Cheminių ir biologinių augalų apsaugos priemonių registracijos Lietuvos Respublikoje tvarką;</text:p>
      <text:p text:style-name="P26">Valstybinės augalų apsaugos priemonių registracijos komisijos nuostatus.</text:p>
      <text:p text:style-name="P27"/>
      <text:p text:style-name="P28"/>
      <text:p text:style-name="P29"><text:span text:style-name="T30">EINANTIS MINISTRO PIRMININKO PAREIGAS</text:span><text:span text:style-name="T31"><text:tab/>MINDAUGAS STANKEVIČIUS</text:span></text:p>
      <text:p text:style-name="P32"/>
      <text:p text:style-name="P33">EINANTIS ŽEMĖS ŪKIO MINISTRO PAREIGAS<text:tab/>VYTAUTAS EINORIS</text:p>
      <text:p text:style-name="P34">______________</text:p>
      <text:p text:style-name="P35"/>
      <text:soft-page-break/>
      <text:p text:style-name="P36"><text:span text:style-name="T37">PATVIRTINTA</text:span></text:p>
      <text:p text:style-name="P38">Lietuvos Respublikos Vyriausybes</text:p>
      <text:p text:style-name="P39">1996 m. kovo 6 d. nutarimu Nr. 312</text:p>
      <text:p text:style-name="P40"/>
      <text:p text:style-name="P41"><text:span text:style-name="T42">Cheminių ir biologinių augalų apsaugos priemonių registracijos</text:span></text:p>
      <text:p text:style-name="P43"><text:span text:style-name="T44">Lietuvos Respublikoje tvarka</text:span></text:p>
      <text:p text:style-name="P45"/>
      <text:p text:style-name="P46"><text:span text:style-name="T47">Bendroji dalis</text:span></text:p>
      <text:p text:style-name="P48"/>
      <text:p text:style-name="P49"><text:span text:style-name="T50">1</text:span><text:span text:style-name="T51">. Cheminių ir biologinių augalų apsaugos priemonių registracija – procesas, kurio metu įteisinamas naujų cheminių ir biologinių augalų apsaugo</text:span><text:span text:style-name="T52">s priemonių (toliau vadinama – preparatai) naudojimas ir nustatomas jų naudojimo reglamentas.</text:span></text:p>
      <text:p text:style-name="P53"><text:span text:style-name="T54">2</text:span><text:span text:style-name="T55">. Valstybinę augalų apsaugos priemonių registraciją atlieka valstybinė augalų apsaugos priemonių registracijos komisija (toliau vadinama – komisija).</text:span></text:p>
      <text:p text:style-name="P56"><text:span text:style-name="T57">3</text:span><text:span text:style-name="T58">.<text:s/></text:span><text:span text:style-name="T59">Registruojami preparatai, kurie didina žemės ūkio kultūrų derlingumą, gerina produkcijos kokybę, yra veiksmingesni, ne tokie nuodingi arba turi kitokių pranašumų, palyginti su jau įregistruotaisiais. Turi būti atlikta visų registruojamų preparatų toksikolo</text:span><text:span text:style-name="T60">ginė, higieninė, poveikio aplinkai ir agronominė ekspertizė.</text:span></text:p>
      <text:p text:style-name="P61"/>
      <text:p text:style-name="P62"><text:span text:style-name="T63">Paraiškų įregistruoti preparatą priėmimas</text:span></text:p>
      <text:p text:style-name="P64"/>
      <text:p text:style-name="P65"><text:span text:style-name="T66">4</text:span><text:span text:style-name="T67">. Pareiškėjas (gamintojas arba jo įgaliotas asmuo) iki spalio 1 dienos komisijai pateikia jos nustatytos formos paraišką įregistruoti preparatą<text:s/></text:span><text:span text:style-name="T68">ir duomenis apie preparatą.</text:span></text:p>
      <text:p text:style-name="P69">Jeigu preparatas susideda iš kelių veikliųjų medžiagų, pateikiami duomenys apie kiekvieną veikliąją medžiagą.</text:p>
      <text:p text:style-name="P70"><text:span text:style-name="T71">Jeigu preparatas susideda iš dviejų veikliųjų medžiagų ir vienos veikliosios medžiagos gamintojas yra kita firma ar ko</text:span><text:span text:style-name="T72">mpanija, pareiškėjas turi pateikti šios firmos ar kompanijos leidimą naudotis informacija apie veikliąją medžiagą.</text:span></text:p>
      <text:p text:style-name="P73"><text:span text:style-name="T74">5</text:span><text:span text:style-name="T75">. Be to, pareiškėjas papildomai pateikia:</text:span></text:p>
      <text:p text:style-name="P76"><text:span text:style-name="T77">5.1</text:span><text:span text:style-name="T78">. preparato registracijos valstybėje gamintojoje pažymėjimo kopiją ir sąrašą Europos vals</text:span><text:span text:style-name="T79">tybių, kuriose įregistruotas preparatas;</text:span></text:p>
      <text:p text:style-name="P80"><text:span text:style-name="T81">5.2</text:span><text:span text:style-name="T82">. preparato koncentracijos ir jo metabolitų augalininkystės produkcijoje, maisto produktuose, vandenyje, dirvožemyje ir ore nustatymo metodikas bei metodus;</text:span></text:p>
      <text:p text:style-name="P83"><text:span text:style-name="T84">5.3</text:span><text:span text:style-name="T85">. duomenis apie didžiausią leidžiamą prepara</text:span><text:span text:style-name="T86">to koncentraciją augalininkystės produkcijoje, maisto produktuose, geriamajame vandenyje, pašaruose, dirvožemyje ir darbo zonos ore, leidžiamą paros dozę (mg/kg) žmogaus kūno svoriui, nustatytas valstybėje gamintojoje ir Europos valstybėse, kuriose prepara</text:span><text:span text:style-name="T87">tas įregistruotas;</text:span></text:p>
      <text:p text:style-name="P88"><text:span text:style-name="T89">5.4</text:span><text:span text:style-name="T90">. veikliosios medžiagos standartą;</text:span></text:p>
      <text:p text:style-name="P91"><text:span text:style-name="T92">5.5</text:span><text:span text:style-name="T93">. veikliosios medžiagos kiekio (procentais) nustatymo preparate metodiką;</text:span></text:p>
      <text:p text:style-name="P94"><text:span text:style-name="T95">5.6</text:span><text:span text:style-name="T96">. informaciją apie preparato likučių įvairios taros paviršiuje, įrengimuose, transporto priemonėse, taip pa</text:span><text:span text:style-name="T97">t individualių darbo saugos priemonių nukenksminimą;</text:span></text:p>
      <text:p text:style-name="P98"><text:span text:style-name="T99">5.7</text:span><text:span text:style-name="T100">. informaciją apie darbo saugos, priešgaisrinės apsaugos, pirmosios pagalbos apsinuodijus priemones bei individualias darbo saugos priemones;</text:span></text:p>
      <text:p text:style-name="P101"><text:span text:style-name="T102">5.8</text:span><text:span text:style-name="T103">. etiketės pavyzdį lietuvių kalba.</text:span></text:p>
      <text:p text:style-name="P104"/>
      <text:p text:style-name="P105"><text:span text:style-name="T106">6</text:span><text:span text:style-name="T107">.<text:s/></text:span><text:span text:style-name="T108">Paraiška pateikiama lietuvių kalba, kita informacija – lietuvių ir anglų kalbomis trimis egzemplioriais.</text:span></text:p>
      <text:p text:style-name="P109"><text:span text:style-name="T110">7</text:span><text:span text:style-name="T111">. Svarbiausioji preparato įregistravimo sąlyga – informacija ir dokumentai apie jo vartojimą, nekenksmingumą žmonių sveikatai ir aplinkai, darbo s</text:span><text:span text:style-name="T112">augos priemones. Komisija, atlikusi pateiktos dokumentacijos ekspertizę, sprendžia, ar priimti preparatą bandyti.</text:span></text:p>
      <text:p text:style-name="P113"><text:span text:style-name="T114">Svarstant klausimą dėl preparato bandymų, komisijos posėdyje gali dalyvauti pareiškėjas.</text:span></text:p>
      <text:p text:style-name="P115"><text:span text:style-name="T116">8</text:span><text:span text:style-name="T117">. Bandyti priimti preparatai įrašomi į bandymų<text:s/></text:span><text:span text:style-name="T118">planą, kurį komisija patvirtina kiekvienais metais iki vasario 15 dienos.</text:span></text:p>
      <text:p text:style-name="P119"><text:span text:style-name="T120">9</text:span><text:span text:style-name="T121">. Jeigu pakeičiama priimto bandyti arba anksčiau įregistruoto preparato sudėtis, pareiškėjas privalo apie tai pranešti komisijai.</text:span></text:p>
      <text:p text:style-name="P122"/>
      <text:p text:style-name="P123"><text:span text:style-name="T124">Registruojamų preparatų bandymų tvarka</text:span></text:p>
      <text:p text:style-name="P125"/>
      <text:p text:style-name="P126"><text:span text:style-name="T127">10</text:span><text:span text:style-name="T128">. Preparato bandymų tikslas – nustatyti biologinį ir ūkinį jo veiksmingumą Lietuvos sąlygomis, patikslinti naudojimo technologiją ir įvertinti jį higieniniu, toksiniu ir poveikio aplinkai požiūriu.</text:span></text:p>
      <text:p text:style-name="P129"><text:span text:style-name="T130">11</text:span><text:span text:style-name="T131">. Preparatas bandomas komisijos parinktose moksl</text:span><text:span text:style-name="T132">o institucijose, su kuriomis pareiškėjas sudaro sutartis.</text:span></text:p>
      <text:p text:style-name="P133"><text:span text:style-name="T134">12</text:span><text:span text:style-name="T135">. Bandymų trukmė – dveji metai. Dėl objektyvių priežasčių (nepalankių oro sąlygų, nepatikimų duomenų ir kt.) komisijos sprendimu bandymas gali būti pratęstas ir trečiaisiais metais, apie tai p</text:span><text:span text:style-name="T136">ranešus pareiškėjui.</text:span></text:p>
      <text:p text:style-name="P137"><text:span text:style-name="T138">13</text:span><text:span text:style-name="T139">. Preparatų tyrimo išlaidas apmoka pareiškėjas (užsakovas).</text:span></text:p>
      <text:p text:style-name="P140"><text:span text:style-name="T141">14</text:span><text:span text:style-name="T142">. Bandymų metu nustatomi preparato likučiai augalininkystės produkcijoje, dirvožemyje, o prireikus ir vandenyje. Šie likučiai nustatinėjami dvejus metus.</text:span></text:p>
      <text:p text:style-name="P143"><text:span text:style-name="T144">Antraisia</text:span><text:span text:style-name="T145">is preparato tiksliųjų bandymų metais atliekami ir gamybiniai bandymai. Gamybiniai preparato bandymai atliekami ne mažiau kaip dviejose vietose.</text:span></text:p>
      <text:p text:style-name="P146"><text:span text:style-name="T147">15</text:span><text:span text:style-name="T148">. Įregistruoto preparato naudojimo reglamentams praplėsti tikslieji ir gamybiniai bandymai atliekami vien</text:span><text:span text:style-name="T149">erius metus.</text:span></text:p>
      <text:p text:style-name="P150"><text:span text:style-name="T151">16</text:span><text:span text:style-name="T152">. Bandyti skirtus preparatus ir veikliosios medžiagos standartus pareiškėjas pateikia savo lėšomis. Pareiškėjas suderina su komisija bandymų planus, kuriuose nurodomas preparato pavadinimas, kiekis ir pristatymo laikas.</text:span></text:p>
      <text:p text:style-name="P153"><text:span text:style-name="T154">17</text:span><text:span text:style-name="T155">. Augalams,</text:span><text:span text:style-name="T156"><text:s/>auginamiems dirbtinio klimato sąlygomis, komisijos sprendimu preparatas gali būti leistas naudoti, jeigu pateikiama reikiama informacija bei biologinio efektyvumo duomenys iš valstybės gamintojos ir Europos valstybių, kuriose preparatas įregistruotas.</text:span></text:p>
      <text:p text:style-name="P157"><text:span text:style-name="T158">1</text:span><text:span text:style-name="T159">8</text:span><text:span text:style-name="T160">. Miškuose, kai apdorojami preparatais plotai mažesni kaip 500 ha, komisijos sprendimu preparatas gali būti leistas naudoti, jeigu pateikiama reikiama informacija bei biologinio efektyvumo duomenys iš valstybės gamintojos ir Europos valstybių, kuriose p</text:span><text:span text:style-name="T161">reparatas įregistruotas.</text:span></text:p>
      <text:p text:style-name="P162"><text:span text:style-name="T163">19</text:span><text:span text:style-name="T164">. Bandymus atliekančios mokslo institucijos bandymų rezultatų ataskaitas ir rekomendacijas dėl preparatų registravimo pateikia užsakovui sutartyje numatytu laiku, o komisijai – iki gruodžio 15 dienos.</text:span></text:p>
      <text:p text:style-name="P165"/>
      <text:p text:style-name="P166"><text:span text:style-name="T167">Preparato įregistra</text:span><text:span text:style-name="T168">vimas ir perregistravimas</text:span></text:p>
      <text:p text:style-name="P169"/>
      <text:p text:style-name="P170"><text:span text:style-name="T171">20</text:span><text:span text:style-name="T172">. Įregistravus preparatą, pareiškėjui per 10 dienų išduodamas registracijos liudijimas. Kiekvieno preparato įregistravimas įforminamas atskiru liudijimu, suteikiamas registracijos numeris.</text:span></text:p>
      <text:p text:style-name="P173"><text:span text:style-name="T174">21</text:span><text:span text:style-name="T175">. Naujas preparatas registru</text:span><text:span text:style-name="T176">ojamas penkeriems metams, po to jis perregistruojamas. Įregistruotas ar perregistruotas preparatas teikiamas įrašyti į leidžiamų Lietuvos Respublikoje naudoti cheminių bei biologinių augalų apsaugos priemonių sąrašus.</text:span></text:p>
      <text:p text:style-name="P177"><text:span text:style-name="T178">22</text:span><text:span text:style-name="T179">. Gamintojas paskutiniaisiais pr</text:span><text:span text:style-name="T180">eparato įregistravimo metais, iki spalio 1 dienos, pateikia komisijai paraišką perregistruoti preparatą. Jeigu yra papildomų duomenų apie preparato naudojimą, jo nuodingąsias savybes, poveikį aplinkai, gamintojas pateikia juos laisva forma.</text:span></text:p>
      <text:p text:style-name="P181"><text:span text:style-name="T182">23</text:span><text:span text:style-name="T183">.<text:s/></text:span><text:span text:style-name="T184">Pasibaigus preparato įregistravimo laikui, jeigu nustatytuoju laiku nepateikiama paraiška jį perregistruoti, komisija be atskiro įspėjimo pripažįsta registracijos liudijimą negaliojančiu.</text:span></text:p>
      <text:p text:style-name="P185"><text:span text:style-name="T186">24</text:span><text:span text:style-name="T187">. Perregistravus preparatą, išduodamas naujas registracijos li</text:span><text:span text:style-name="T188">udijimas, registracijos numeris paliekamas tas pats.</text:span></text:p>
      <text:p text:style-name="P189"><text:span text:style-name="T190">25</text:span><text:span text:style-name="T191">. Registruotas preparatas gali būti uždraustas arba jo naudojimas apribotas, nepraėjus penkeriems metams po įregistravimo, jeigu Lietuvoje arba užsienyje bus gauta anksčiau nežinomų duomenų apie pr</text:span><text:span text:style-name="T192">eparato kenksmingumą žmogaus sveikatai ir aplinkai. Šiuo atveju komisija preparato registracijos liudijimą Lietuvos Respublikoje pripažįsta negaliojančiu. Apie tai komisija informuoja pareiškėją ir suinteresuotas valstybines institucijas.</text:span></text:p>
      <text:p text:style-name="P193">______________</text:p>
      <text:p text:style-name="P194"/>
      <text:p text:style-name="P195"/>
      <text:p text:style-name="P196"/>
      <text:soft-page-break/>
      <text:p text:style-name="P197"><text:span text:style-name="T198">PATVIRTINTA</text:span></text:p>
      <text:p text:style-name="P199">Lietuvos Respublikos Vyriausybės</text:p>
      <text:p text:style-name="P200">1996 m. kovo 6 d. nutarimu Nr. 312</text:p>
      <text:p text:style-name="P201"/>
      <text:p text:style-name="P202"><text:span text:style-name="T203">Valstybinės augalų apsaugos priemonių registracijos</text:span></text:p>
      <text:p text:style-name="P204"><text:span text:style-name="T205">komisijos nuostatai</text:span></text:p>
      <text:p text:style-name="P206"/>
      <text:p text:style-name="P207"><text:span text:style-name="T208">Bendroji dalis</text:span></text:p>
      <text:p text:style-name="P209"/>
      <text:p text:style-name="P210"><text:span text:style-name="T211">1</text:span><text:span text:style-name="T212">. Valstybinė augalų apsaugos priemonių registracijos komisija (toliau v</text:span><text:span text:style-name="T213">adinama – komisija) savo veikloje vadovaujasi Lietuvos Respublikos Konstitucija, Lietuvos Respublikos įstatymais bei Respublikos Prezidento dekretais, Tarptautiniu pesticidų platinimo ir naudojimo kodeksu, Europos Sąjungos direktyvomis, Lietuvos Respubliko</text:span><text:span text:style-name="T214">s Vyriausybės nutarimais ir kitais teises aktais.</text:span></text:p>
      <text:p text:style-name="P215"/>
      <text:p text:style-name="P216"><text:span text:style-name="T217">Komisijos uždaviniai ir funkcijos</text:span></text:p>
      <text:p text:style-name="P218"/>
      <text:p text:style-name="P219"><text:span text:style-name="T220">2</text:span><text:span text:style-name="T221">. Svarbiausiasis komisijos uždavinys – apsaugoti Lietuvos žemės ir miškų ūkį nuo labai nuodingų ar uždraustų kitose valstybėse cheminių ir biologinių augalų apsaug</text:span><text:span text:style-name="T222">os priemonių (toliau vadinama – preparatai) patekimo.</text:span></text:p>
      <text:p text:style-name="P223"><text:span text:style-name="T224">3</text:span><text:span text:style-name="T225">. Įgyvendindama savo uždavinį, komisija:</text:span></text:p>
      <text:p text:style-name="P226"><text:span text:style-name="T227">3.1</text:span><text:span text:style-name="T228">. priima paraiškas įregistruoti, perregistruoti preparatus ir garantuoja gautos informacijos slaptumą;</text:span></text:p>
      <text:p text:style-name="P229"><text:span text:style-name="T230">3.2</text:span><text:span text:style-name="T231">. įregistruoja naujus preparatus, perregi</text:span><text:span text:style-name="T232">struoja jau naudojamus, nustato jų naudojimo reglamentus, išduoda preparatų registracijos liudijimus;</text:span></text:p>
      <text:p text:style-name="P233"><text:span text:style-name="T234">3.3</text:span><text:span text:style-name="T235">. tvirtina preparatų bandymų planus;</text:span></text:p>
      <text:p text:style-name="P236"><text:span text:style-name="T237">3.4</text:span><text:span text:style-name="T238">. nagrinėja mokslo institucijų pasiūlymus dėl naujų preparatų naudojimo, registruotų preparatų naudojim</text:span><text:span text:style-name="T239">o reglamentų nustatymo, perregistravimo, rengia leidžiamų Lietuvos Respublikoje naudoti cheminių ir biologinių augalų apsaugos priemonių sąrašą;</text:span></text:p>
      <text:p text:style-name="P240"><text:span text:style-name="T241">3.5</text:span><text:span text:style-name="T242">. teikia informaciją Nacionaliniam potencialiai toksiškų medžiagų registrui apie įregistruotus naujus pr</text:span><text:span text:style-name="T243">eparatus ir jų veikliąsias medžiagas;</text:span></text:p>
      <text:p text:style-name="P244"><text:span text:style-name="T245">3.6</text:span><text:span text:style-name="T246">. rengia informaciją apie įregistruotus naujus preparatus bei kitus jų sąrašo pakeitimus ir teikia ją suinteresuotoms valstybinėms institucijoms, kitiems juridiniams ir fiziniams asmenims.</text:span></text:p>
      <text:p text:style-name="P247"/>
      <text:p text:style-name="P248"><text:span text:style-name="T249">Komisijos teisė</text:span><text:span text:style-name="T250">s</text:span></text:p>
      <text:p text:style-name="P251"/>
      <text:p text:style-name="P252"><text:span text:style-name="T253">4</text:span><text:span text:style-name="T254">. Komisija turi teisę:</text:span></text:p>
      <text:p text:style-name="P255"><text:span text:style-name="T256">4.1</text:span><text:span text:style-name="T257">. reikalauti iš pareiškėjo papildomų duomenų apie preparatą, o jų negavus nepriimti preparato registruoti;</text:span></text:p>
      <text:p text:style-name="P258"><text:span text:style-name="T259">4.2</text:span><text:span text:style-name="T260">. apriboti preparato naudojimą, jeigu paaiškėja, kad jis kenksmingas žmogaus sveikatai ir aplinkai;</text:span></text:p>
      <text:p text:style-name="P261"><text:span text:style-name="T262">4.3</text:span><text:span text:style-name="T263">. pripažinti netekusiu galios preparato registracijos liudijimą, jeigu paaiškėja, kad preparatas kenksmingas žmogaus sveikatai ir aplinkai;</text:span></text:p>
      <text:p text:style-name="P264"><text:span text:style-name="T265">4.4</text:span><text:span text:style-name="T266">. parinkti mokslo institucijas, kurios turi teisę atlikti reikiamus preparatų registravimo bandymus;</text:span></text:p>
      <text:p text:style-name="P267"><text:span text:style-name="T268">4.5</text:span><text:span text:style-name="T269">. prireikus kviestis ekspertus pesticidų nuodingosioms, poveikio aplinkai ir fizinėms bei cheminėms savybėms įvertinti.</text:span></text:p>
      <text:p text:style-name="P270"/>
      <text:p text:style-name="P271"><text:span text:style-name="T272">Komisijos darbo organizavimas</text:span></text:p>
      <text:p text:style-name="P273"/>
      <text:p text:style-name="P274"><text:span text:style-name="T275">5</text:span><text:span text:style-name="T276">. Komisijos darbą organizuoja ir jam vadovauja komisijos pirmininkas.</text:span></text:p>
      <text:p text:style-name="P277"><text:span text:style-name="T278">6</text:span><text:span text:style-name="T279">. Komisijos sprend</text:span><text:span text:style-name="T280">imai priimami kolegialiai posėdžiuose. Sprendimai teisėti, kai posėdyje dalyvauja ne mažiau kaip pusė komisijos narių ir kai už juos balsuoja ne mažiau kaip 2/3 posėdžio dalyvių. Esant nors vienai neigiamai ekspertizei, balsavimo metu gali būti naudojamasi</text:span><text:span text:style-name="T281"><text:s/>veto teise.</text:span></text:p>
      <text:p text:style-name="P282">______________</text:p>
      <text:p text:style-name="P283"/>
      <text:p text:style-name="P284"/>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24:00Z</meta:creation-date>
    <dc:date>2015-07-07T19:24:00Z</dc:date>
    <meta:template xlink:href="Normal" xlink:type="simple"/>
    <meta:editing-cycles>2</meta:editing-cycles>
    <meta:editing-duration>PT0S</meta:editing-duration>
    <meta:document-statistic meta:page-count="6" meta:paragraph-count="99" meta:word-count="1222" meta:character-count="10388" meta:row-count="343" meta:non-whitespace-character-count="9265"/>
  </office:meta>
</office:document-meta>
</file>