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LAIKINOJO PAGRINDINIO ĮSTATYMO KAI KURIŲ STRAIPSNIŲ PAKEITIMO IR PAPILDYMO</text:p>
      <text:p text:style-name="P11"/>
      <text:p text:style-name="P12">1992 m. sausio 16 d. Nr. I-2211</text:p>
      <text:p text:style-name="P13">Vilnius</text:p>
      <text:p text:style-name="P14"/>
      <text:p text:style-name="P15"><text:span text:style-name="T16">Lietuvos Respublikos Aukščiausioji Taryb</text:span><text:span text:style-name="T17">a<text:s/></text:span><text:span text:style-name="T18">nutari</text:span><text:span text:style-name="T19">a:</text:span></text:p>
      <text:p text:style-name="P20"><text:span text:style-name="T21">I. Lietuvos Respublikos Laikinajame Pagrindiniame įstatyme (Žin., 1990, Nr.<text:s/></text:span><text:a xlink:href="https://www.e-tar.lt/portal/lt/legalAct/TAR.DE63AAC4EF06" office:target-frame-name="_blank" xlink:show="new"><text:span text:style-name="T22">9-224</text:span></text:a><text:span text:style-name="T23">, Nr.<text:s/></text:span><text:a xlink:href="https://www.e-tar.lt/portal/lt/legalAct/TAR.DA837DB525F9" office:target-frame-name="_blank" xlink:show="new"><text:span text:style-name="T24">11-333</text:span></text:a><text:span text:style-name="T25">, Nr.<text:s/></text:span><text:a xlink:href="https://www.e-tar.lt/portal/lt/legalAct/TAR.267465141B9F" office:target-frame-name="_blank" xlink:show="new"><text:span text:style-name="T26">23-556</text:span></text:a><text:span text:style-name="T27">, Nr.<text:s/></text:span><text:a xlink:href="https://www.e-tar.lt/portal/lt/legalAct/TAR.FA53F0B6C726" office:target-frame-name="_blank" xlink:show="new"><text:span text:style-name="T28">27-641</text:span></text:a><text:span text:style-name="T29">, Nr.<text:s/></text:span><text:a xlink:href="https://www.e-tar.lt/portal/lt/legalAct/TAR.68BE43504102" office:target-frame-name="_blank" xlink:show="new"><text:span text:style-name="T30">31-752</text:span></text:a><text:span text:style-name="T31">; 1991, Nr.<text:s/></text:span><text:a xlink:href="https://www.e-tar.lt/portal/lt/legalAct/TAR.806EF67ABCA5" office:target-frame-name="_blank" xlink:show="new"><text:span text:style-name="T32">27-733</text:span></text:a><text:span text:style-name="T33">) padaryti šiuos pakeitimus ir papildymus:</text:span></text:p>
      <text:p text:style-name="P34"><text:span text:style-name="T35">1</text:span><text:span text:style-name="T36">. 78 straipsnio antrosios dalies 11 punkte vietoj žodžių „rinkti Lietuvos Aukščiausiąj</text:span><text:span text:style-name="T37">į Teismą ir rajonų (miestų) teismų teisėjus,“ įrašyti žodžius „skirti Lietuvos Aukščiausiojo Teismo pirmininką, šio teismo skyrių pirmininkus, Aukščiausiojo Teismo pirmininko siūlymu skirti šio teismo teisėjus, tvirtinti Lietuvos Respublikos Aukščiausiosio</text:span><text:span text:style-name="T38">s Tarybos Prezidiumo paskirtus Lietuvos apeliacinio teismo teisėjus,“.</text:span></text:p>
      <text:p text:style-name="P39"><text:span text:style-name="T40">2</text:span><text:span text:style-name="T41">. 85 straipsnio pirmosios dalies 91 punktą išdėstyti taip:</text:span></text:p>
      <text:p text:style-name="P42"><text:span text:style-name="T43">„</text:span><text:span text:style-name="T44">91</text:span><text:span text:style-name="T45">) skiria apylinkių ir apygardų, taip pat Lietuvos apeliacinio teismo teisėjus;“.</text:span></text:p>
      <text:p text:style-name="P46"><text:span text:style-name="T47">3</text:span><text:span text:style-name="T48">. 87 straipsnio pirmosios<text:s/></text:span><text:span text:style-name="T49">dalies 4 punkte po žodžių „Lietuvos Aukščiausiojo Teismo pirmininko,“ įrašyti žodžius „šio teismo skyrių pirmininkų,“.</text:span></text:p>
      <text:p text:style-name="P50"><text:span text:style-name="T51">4</text:span><text:span text:style-name="T52">. 113 straipsnio antrąją dalį išdėstyti taip:</text:span></text:p>
      <text:p text:style-name="P53"><text:span text:style-name="T54">„Lietuvos Respublikos teismai yra Lietuvos Aukščiausiasis Teismas, Lietuvos apeliacini</text:span><text:span text:style-name="T55">s teismas, apygardų ir apylinkių teismai.“</text:span></text:p>
      <text:p text:style-name="P56"><text:span text:style-name="T57">5</text:span><text:span text:style-name="T58">. 114 straipsnį išdėstyti taip:</text:span></text:p>
      <text:p text:style-name="P59"><text:span text:style-name="T60">„</text:span><text:span text:style-name="T61">114</text:span><text:span text:style-name="T62"><text:s/>straipsnis.</text:span></text:p>
      <text:p text:style-name="P63"><text:span text:style-name="T64">Lietuvos Respublikos teismai sudaromi iš skiriamų teisėjų ir renkamų tarėjų.</text:span></text:p>
      <text:p text:style-name="P65"><text:span text:style-name="T66">Lietuvos Aukščiausiojo Teismo pirmininką, šio teismo skyrių pirmininkus ir</text:span><text:span text:style-name="T67"><text:s/>teisėjus skiria Lietuvos Respublikos Aukščiausioji Taryba.</text:span></text:p>
      <text:p text:style-name="P68"><text:span text:style-name="T69">Lietuvos Respublikos apylinkių, apygardų teismų ir Lietuvos apeliacinio teismo teisėjus skiria Lietuvos Respublikos Aukščiausiosios Tarybos Prezidiumas.</text:span></text:p>
      <text:p text:style-name="P70"><text:span text:style-name="T71">Lietuvos Respublikos Aukščiausiosios Ta</text:span><text:span text:style-name="T72">rybos Prezidiumo paskirtus Lietuvos apeliacinio teismo teisėjus tvirtina Lietuvos Respublikos Aukščiausioji Taryba.</text:span></text:p>
      <text:p text:style-name="P73"><text:span text:style-name="T74">Lietuvos Respublikos teismų teisėjai skiriami penkeriems metams. Pasibaigus šiam laikotarpiui, jie skiriami: moterys iki 60 metų, vyrai ik</text:span><text:span text:style-name="T75">i 65 metų amžiaus.</text:span></text:p>
      <text:p text:style-name="P76"><text:span text:style-name="T77">Teisėjai atsakingi Lietuvos Respublikos Aukščiausiajai Tarybai ir tik jos sprendimu įstatymo nustatyta tvarka ir pagrindais gali būti atleisti iš užimamų pareigų.“</text:span></text:p>
      <text:p text:style-name="P78"><text:span text:style-name="T79">II</text:span><text:span text:style-name="T80">. Šis įstatymas įsigalioja nuo 1992 metų vasario 1 dienos.</text:span></text:p>
      <text:p text:style-name="P81"/>
      <text:p text:style-name="P82"/>
      <text:p text:style-name="P83">LIETUVOS RESPUBLIKOS</text:p>
      <text:p text:style-name="P84">AUKŠČIAUSIOSIOS TARYBOS PIRMININKAS<text:tab/>VYTAUTAS LANDSBERGIS</text:p>
      <text:p text:style-name="P8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43:00Z</meta:creation-date>
    <dc:date>2015-09-20T04:43:00Z</dc:date>
    <meta:template xlink:href="Normal" xlink:type="simple"/>
    <meta:editing-cycles>2</meta:editing-cycles>
    <meta:editing-duration>PT0S</meta:editing-duration>
    <meta:document-statistic meta:page-count="1" meta:paragraph-count="34" meta:word-count="360" meta:character-count="2849" meta:row-count="109" meta:non-whitespace-character-count="2523"/>
  </office:meta>
</office:document-meta>
</file>