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language-asian="lt" style:country-asian="LT"/>
    </style:style>
    <style:style style:name="P35" style:parent-style-name="Normal" style:family="paragraph">
      <style:paragraph-properties fo:break-before="page" fo:text-indent="3.543in"/>
    </style:style>
    <style:style style:name="T36" style:parent-style-name="DefaultParagraphFont" style:family="text">
      <style:text-properties style:font-name="TimesLT" style:font-size-complex="12pt" style:language-asian="lt" style:country-asian="LT"/>
    </style:style>
    <style:style style:name="P37" style:parent-style-name="Normal" style:family="paragraph">
      <style:paragraph-properties fo:text-indent="3.543in"/>
      <style:text-properties fo:color="#000000" style:font-size-complex="12pt" style:language-asian="lt" style:country-asian="LT"/>
    </style:style>
    <style:style style:name="P38" style:parent-style-name="Normal" style:family="paragraph">
      <style:paragraph-properties fo:text-indent="3.543in"/>
      <style:text-properties fo:color="#000000" style:font-size-complex="12pt" style:language-asian="lt" style:country-asian="LT"/>
    </style:style>
    <style:style style:name="P39" style:parent-style-name="Normal" style:family="paragraph">
      <style:paragraph-properties fo:text-indent="3.543in"/>
      <style:text-properties fo:color="#000000" style:font-size-complex="12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ĮSTAIGOSE DIRBANČIŲ PEDAGOGINIŲ DARBUOTOJŲ IR BIBLIOTEKININK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PAREIGYBIŲ SĄRAŠO PATVIRTINIMO</text:p>
      <text:p text:style-name="P15"/>
      <text:p text:style-name="P16">2005 m. vasario 23<text:s/>d. Nr. ISAK-258</text:p>
      <text:p text:style-name="P17">Vilnius</text:p>
      <text:p text:style-name="P18"/>
      <text:p text:style-name="P19"><text:span text:style-name="T20">Vadovaudamasis Lietuvos Respublikos Vyriausybės 2005 m. sausio 26 d. nutarimo Nr. 86 „Dėl darbuotojų, kuriems netaikomas draudimas dirbti vienoje valstybės ir savivaldybės institucijoje bei valstybės ar savivaldybės įmonėje, kai j</text:span><text:span text:style-name="T21">uos sieja artimi giminystės ar svainystės ryšiai ir kai jų darbas susijęs su vieno iš jų tiesioginiu pavaldumu kitam arba su vieno teise kontroliuoti kitą, kategorijų sąrašo patvirtinimo“ (Žin., 2005, Nr.<text:s/></text:span><text:a xlink:href="https://www.e-tar.lt/portal/lt/legalAct/TAR.7A1A55A17F49" office:target-frame-name="_blank" xlink:show="new"><text:span text:style-name="T22">14-420</text:span></text:a><text:span text:style-name="T23">) 2.3 punktu,</text:span></text:p>
      <text:p text:style-name="P24"><text:span text:style-name="T25">tvirtinu</text:span><text:span text:style-name="T26"><text:s/>Švietimo įstaigose dirbančių pedagoginių darbuotojų ir bibliotekininkų, kuriems netaikomas draudimas dirbti vienoje valstybės ir savivaldybės institucijoje bei valstybės ar savivaldybės įmonėje, ka</text:span><text:span text:style-name="T27">i juos sieja artimi giminystės ar svainystės ryšiai ir kai jų darbas susijęs su vieno iš jų tiesioginiu pavaldumu kitam arba su vieno teise kontroliuoti kitą, pareigybių sąrašą (pridedama).</text:span></text:p>
      <text:p text:style-name="P28"/>
      <text:p text:style-name="P29"/>
      <text:p text:style-name="P30"><text:span text:style-name="T31">ŠVIETIMO IR MOKSLO MINISTRAS</text:span><text:span text:style-name="T32"><text:tab/>REMIGIJUS MOTUZAS</text:span></text:p>
      <text:p text:style-name="P33"><text:span text:style-name="T34">______________</text:span></text:p>
      <text:soft-page-break/>
      <text:p text:style-name="P35"><text:span text:style-name="T36">PATVIRTINTA</text:span></text:p>
      <text:p text:style-name="P37">Lietuvos Respublikos švietimo ir mokslo<text:s/></text:p>
      <text:p text:style-name="P38">ministro<text:s/></text:p>
      <text:p text:style-name="P39">2005 m. vasario 23 d. įsakymu Nr. ISAK-258</text:p>
      <text:p text:style-name="P40"/>
      <text:p text:style-name="P41"><text:span text:style-name="T42">ŠVIETIMO ĮSTAIGOSE DIRBANČIŲ PEDAGOGINIŲ DARBUOTOJŲ IR BIBLIOTEKININKŲ,</text:span></text:p>
      <text:p text:style-name="P43">KURIEMS NETAIKOMAS DRAUDIMAS DIRBTI VIENOJE VALSTYBĖS IR SAVIVALDYBĖS</text:p>
      <text:p text:style-name="P44">INSTITUCIJOJE BEI VALSTYBĖS AR SAVIVALDYBĖS ĮMONĖJE, KAI JUOS SIEJA ARTIMI GIMINYSTĖS</text:p>
      <text:p text:style-name="P45">AR SVAINYSTĖS RYŠIAI IR KAI JŲ DARBAS SUSIJĘS SU VIENO IŠ JŲ TIESIOGINIU PAVALDUMU</text:p>
      <text:p text:style-name="P46"><text:span text:style-name="T47">KITAM ARBA SU VIENO TEISE KONTROLIUOTI KITĄ, PAREIGYBIŲ SĄRAŠAS</text:span></text:p>
      <text:p text:style-name="P48"/>
      <text:p text:style-name="P49"><text:span text:style-name="T50">1</text:span><text:span text:style-name="T51">. Auklėtojas.</text:span></text:p>
      <text:p text:style-name="P52"><text:span text:style-name="T53">2</text:span><text:span text:style-name="T54">. Bendrabučio auklėtojas.</text:span></text:p>
      <text:p text:style-name="P55"><text:span text:style-name="T56">3</text:span><text:span text:style-name="T57">. Bibliotekininkas.</text:span></text:p>
      <text:p text:style-name="P58"><text:span text:style-name="T59">4</text:span><text:span text:style-name="T60">. Bibliotekos vedėjas.</text:span></text:p>
      <text:p text:style-name="P61"><text:span text:style-name="T62">5</text:span><text:span text:style-name="T63">. Būrelio vadovas.</text:span></text:p>
      <text:p text:style-name="P64"><text:span text:style-name="T65">6</text:span><text:span text:style-name="T66">. Dėstytojas (profesorius, docentas, lektorius, asistentas).</text:span></text:p>
      <text:p text:style-name="P67"><text:span text:style-name="T68">7</text:span><text:span text:style-name="T69">. Grupės auklėtojas.</text:span></text:p>
      <text:p text:style-name="P70"><text:span text:style-name="T71">8</text:span><text:span text:style-name="T72">. Judesio korekcijos mokytojas, pedagogas.</text:span></text:p>
      <text:p text:style-name="P73"><text:span text:style-name="T74">9</text:span><text:span text:style-name="T75">. Kabi</text:span><text:span text:style-name="T76">neto vedėjas.</text:span></text:p>
      <text:p text:style-name="P77"><text:span text:style-name="T78">10</text:span><text:span text:style-name="T79">. Katedros vedėjas.</text:span></text:p>
      <text:p text:style-name="P80"><text:span text:style-name="T81">11</text:span><text:span text:style-name="T82">. Katedros vedėjo pavaduotojas.</text:span></text:p>
      <text:p text:style-name="P83"><text:span text:style-name="T84">12</text:span><text:span text:style-name="T85">. Laboratorijos vedėjas.</text:span></text:p>
      <text:p text:style-name="P86"><text:span text:style-name="T87">13</text:span><text:span text:style-name="T88">. Logopedas.</text:span></text:p>
      <text:p text:style-name="P89"><text:span text:style-name="T90">14</text:span><text:span text:style-name="T91">. Meninio ugdymo mokytojas, pedagogas (akompaniatorius, koncertmeisteris, iliustratorius, choreografas, režisierius,<text:s/></text:span><text:span text:style-name="T92">grafikas, tapytojas, skulptorius, keramikas ir kiti specialistai, dirbantys analogišką darbą tiesiogiai su asmenimis, kurie mokosi).</text:span></text:p>
      <text:p text:style-name="P93"><text:span text:style-name="T94">15</text:span><text:span text:style-name="T95">. Meno vadovas.</text:span></text:p>
      <text:p text:style-name="P96"><text:span text:style-name="T97">16</text:span><text:span text:style-name="T98">. Metodininkas.</text:span></text:p>
      <text:p text:style-name="P99"><text:span text:style-name="T100">17</text:span><text:span text:style-name="T101">. Mokomosios laboratorijos vedėjas, vadovas, viršininkas.</text:span></text:p>
      <text:p text:style-name="P102"><text:span text:style-name="T103">18</text:span><text:span text:style-name="T104">. Mokomos</text:span><text:span text:style-name="T105">ios laboratorijos vedėjo, vadovo, viršininko pavaduotojas.</text:span></text:p>
      <text:p text:style-name="P106"><text:span text:style-name="T107">19</text:span><text:span text:style-name="T108">. Mokymo firmos vadovas.</text:span></text:p>
      <text:p text:style-name="P109"><text:span text:style-name="T110">20</text:span><text:span text:style-name="T111">. Mokytojas.</text:span></text:p>
      <text:p text:style-name="P112"><text:span text:style-name="T113">21</text:span><text:span text:style-name="T114">. Mokytojas konsultantas.</text:span></text:p>
      <text:p text:style-name="P115"><text:span text:style-name="T116">22</text:span><text:span text:style-name="T117">. Neformaliojo (papildomojo) ugdymo organizatorius.</text:span></text:p>
      <text:p text:style-name="P118"><text:span text:style-name="T119">23</text:span><text:span text:style-name="T120">. Neformaliojo (papildomojo) ugdymo mokytojas, peda</text:span><text:span text:style-name="T121">gogas.</text:span></text:p>
      <text:p text:style-name="P122"><text:span text:style-name="T123">24</text:span><text:span text:style-name="T124">. Plaukimo instruktorius.</text:span></text:p>
      <text:p text:style-name="P125"><text:span text:style-name="T126">25</text:span><text:span text:style-name="T127">. Praktikos vedėjas, vadovas, viršininkas.</text:span></text:p>
      <text:p text:style-name="P128"><text:span text:style-name="T129">26</text:span><text:span text:style-name="T130">. Praktikos vedėjo, vadovo, viršininko pavaduotojas.</text:span></text:p>
      <text:p text:style-name="P131"><text:span text:style-name="T132">27</text:span><text:span text:style-name="T133">. Praktinio mokymo ar bandymų centro vedėjas, vadovas, viršininkas.</text:span></text:p>
      <text:p text:style-name="P134"><text:span text:style-name="T135">28 Praktinio mokymo ar bandymų<text:s/></text:span><text:span text:style-name="T136">centro vedėjo, vadovo, viršininko pavaduotojas.</text:span></text:p>
      <text:p text:style-name="P137"><text:span text:style-name="T138">29</text:span><text:span text:style-name="T139">. Praktikos (praktinių užsiėmimų, praktikumų) vadovas, vedėjas.</text:span></text:p>
      <text:p text:style-name="P140"><text:span text:style-name="T141">30</text:span><text:span text:style-name="T142">. Praktinio mokymo firmos vadovas.</text:span></text:p>
      <text:p text:style-name="P143"><text:span text:style-name="T144">31</text:span><text:span text:style-name="T145">. Priešmokyklinio ugdymo pedagogas.</text:span></text:p>
      <text:p text:style-name="P146"><text:span text:style-name="T147">32</text:span><text:span text:style-name="T148">. Profesijos mokytojas.</text:span></text:p>
      <text:p text:style-name="P149"><text:span text:style-name="T150">33</text:span><text:span text:style-name="T151">. Psichologas.</text:span></text:p>
      <text:p text:style-name="P152"><text:span text:style-name="T153">34</text:span><text:span text:style-name="T154">. Skraidymo instruktorius.</text:span></text:p>
      <text:p text:style-name="P155"><text:span text:style-name="T156">35</text:span><text:span text:style-name="T157">. Socialinis pedagogas.</text:span></text:p>
      <text:p text:style-name="P158"><text:span text:style-name="T159">36</text:span><text:span text:style-name="T160">. Specialusis pedagogas.</text:span></text:p>
      <text:p text:style-name="P161"><text:span text:style-name="T162">37</text:span><text:span text:style-name="T163">. Specialistas praktiniam studentų mokymui.</text:span></text:p>
      <text:p text:style-name="P164"><text:span text:style-name="T165">38</text:span><text:span text:style-name="T166">. Surdopedagogas.</text:span></text:p>
      <text:p text:style-name="P167"><text:span text:style-name="T168">39</text:span><text:span text:style-name="T169">. Tiflopedagogas.</text:span></text:p>
      <text:p text:style-name="P170"><text:span text:style-name="T171">40</text:span><text:span text:style-name="T172">. Treneris.</text:span></text:p>
      <text:p text:style-name="P173"><text:span text:style-name="T174">41</text:span><text:span text:style-name="T175">. Vairavimo instruktorius.</text:span></text:p>
      <text:p text:style-name="P176"><text:span text:style-name="T177">______________</text:span></text:p>
      <text:p text:style-name="P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3:52:00Z</meta:creation-date>
    <dc:date>2015-09-11T13:52:00Z</dc:date>
    <meta:template xlink:href="Normal" xlink:type="simple"/>
    <meta:editing-cycles>2</meta:editing-cycles>
    <meta:editing-duration>PT0S</meta:editing-duration>
    <meta:document-statistic meta:page-count="3" meta:paragraph-count="73" meta:word-count="474" meta:character-count="3727" meta:row-count="195" meta:non-whitespace-character-count="3326"/>
  </office:meta>
</office:document-meta>
</file>