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TALPŲ PERDAVIMO</text:p>
      <text:p text:style-name="P15"/>
      <text:p text:style-name="P16">2003 m. gruodžio 2 d. Nr. 1516</text:p>
      <text:p text:style-name="P17">Vilnius</text:p>
      <text:p text:style-name="P18"/>
      <text:p text:style-name="P19"><text:span text:style-name="T20">Vadovaudamasi Lietuvos Respublikos valstybės ir savivaldybių turto valdymo, naudojimo ir disponavimo juo įs</text:span><text:span text:style-name="T21">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) 7 straipsnio 1 dalimi, 9 straipsniu ir įgyvend</text:span><text:span text:style-name="T26">indama Lietuvos Respublikos Vyriausybės 2003 m. rugpjūčio 12 d. nutarimą Nr. 1001 „Dėl Europos komiteto prie Lietuvos Respublikos Vyriausybės reorganizavimo“ (Žin., 2003, Nr.<text:s/></text:span><text:a xlink:href="https://www.e-tar.lt/portal/lt/legalAct/TAR.ADC729275240" office:target-frame-name="_blank" xlink:show="new"><text:span text:style-name="T27">80</text:span><text:span text:style-name="T28">-3638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erduoti Lietuvos Respublikos Seimo kontrolierių įstaigai valdyti ir naudoti patikėjimo teise valstybei nuosavybės teise priklausančias ir Europos komiteto prie Lietuvos Respublikos Vyriausybės šiuo m</text:span><text:span text:style-name="T35">etu patikėjimo teise valdomas negyvenamąsias patalpas Vilniuje, Gedimino pr. 56 (nekilnojamojo turto kadastro ir registro bylos Nr. 9799, unikalus patalpų numeris – 10/955-0021-01-3:0019, pastato šifras – 1A 5/p, patalpų indeksai – nuo R-1 iki R-4, nuo R-1</text:span><text:span text:style-name="T36">2 iki R-22, nuo R-33 iki R-39, nuo R-42 iki R-48, nuo 1(a)-1 iki 1(a)-7, nuo 1(c)-1 iki 1(c)-6, nuo 1(a)-8 iki 1(a)-21, nuo 1(a)-22 iki 1(a)-33, nuo 1(a)-34 iki 1(a)-45, nuo 1(a)-46 iki 1(a)-55, bendras plotas – 1114,23 kv. metro, likutinė vertė – 1273463<text:s/></text:span><text:span text:style-name="T37">litai).</text:span></text:p>
      <text:p text:style-name="P38"><text:span text:style-name="T39">2</text:span><text:span text:style-name="T40">. Lietuvos Respublikos Seimo kontrolierių įstaigai perėmus patalpas, nurodytas 1 punkte, perduoti pagal panaudos sutartį 10 metų Informacinės visuomenės plėtros komitetui prie Lietuvos Respublikos Vyriausybės jų nuostatuose numatytai veiklai v</text:span><text:span text:style-name="T41">ykdyti negyvenamąsias patalpas rūsyje, pirmajame ir antrajame aukštuose (patalpų indeksai – R-21, R-22, R-39, 1(a)-4, nuo 1(c)-1 iki 1(c)-6, nuo 1(a)-8 iki 1(a)-21, bendras plotas – 317,5 kv. metro).</text:span></text:p>
      <text:p text:style-name="P42"><text:span text:style-name="T43">3</text:span><text:span text:style-name="T44">. Nustatyti, kad bendro naudojimo patalpomis Lietuv</text:span><text:span text:style-name="T45">os Respublikos Seimo kontrolierių įstaiga ir Informacinės visuomenės plėtros komitetas prie Lietuvos Respublikos Vyriausybės naudojasi pagal poreikį.</text:span></text:p>
      <text:p text:style-name="P46"><text:span text:style-name="T47">4</text:span><text:span text:style-name="T48">. Šis nutarimas įsigalioja nuo 2004 m. vasario 1 dienos.</text:span></text:p>
      <text:p text:style-name="P49"/>
      <text:p text:style-name="P50"/>
      <text:p text:style-name="P51">MINISTRAS PIRMININKAS<text:tab/>ALGIRDAS BRAZAUSKAS</text:p>
      <text:p text:style-name="P52"/>
      <text:p text:style-name="P53">APLINKOS MINISTRAS<text:tab/>ARŪNAS KUNDROTA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0:37:00Z</meta:creation-date>
    <dc:date>2015-08-11T00:37:00Z</dc:date>
    <meta:template xlink:href="Normal" xlink:type="simple"/>
    <meta:editing-cycles>2</meta:editing-cycles>
    <meta:editing-duration>PT0S</meta:editing-duration>
    <meta:document-statistic meta:page-count="1" meta:paragraph-count="17" meta:word-count="314" meta:character-count="2313" meta:row-count="59" meta:non-whitespace-character-count="2016"/>
  </office:meta>
</office:document-meta>
</file>