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AS)" style:font-charset="x-symbol" svg:font-family="Symbol (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style:font-name="Symbol (AS)" style:font-name-asian="Symbol (AS)" style:font-name-complex="Symbol (A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font-weight="bold" style:font-weight-asian="bold" fo:color="#000000"/>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font-weight="bold" style:font-weight-asian="bold" fo:color="#000000"/>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keep-with-next="always" fo:keep-together="always" fo:text-align="justify" fo:text-indent="0.4923in"/>
      <style:text-properties fo:font-weight="bold" style:font-weight-asian="bold" fo:color="#000000"/>
    </style:style>
    <style:style style:name="P227" style:parent-style-name="Normal" style:family="paragraph">
      <style:paragraph-properties fo:keep-with-next="always" fo:keep-together="alway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font-weight="bold" style:font-weight-asian="bold"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font-weight="bold" style:font-weight-asian="bold"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font-weight="bold" style:font-weight-asian="bold"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HIDROMETEOROLOGIJOS ĮSTATYMO KONCEPCIJOS PATVIRTINIMO</text:p>
      <text:p text:style-name="P15"/>
      <text:p text:style-name="P16">2006 m. vasario 23 d. Nr. 187</text:p>
      <text:p text:style-name="P17">Vilnius</text:p>
      <text:p text:style-name="P18"/>
      <text:p text:style-name="P19"><text:span text:style-name="T20">Įgyvendindama Lietuvos Respublikos Vyriausybės 2004</text:span><text:span text:style-name="T21"></text:span><text:span text:style-name="T22">2008 metų programos įgyvendinimo priemonių, patvirtintų Lietuvos Respublikos Vyriausybės 2005 m. kovo 24 d. nutarimu Nr. 315 (Žin., 2005, Nr.<text:s/></text:span><text:a xlink:href="https://www.e-tar.lt/portal/lt/legalAct/TAR.45228D7B22AB" office:target-frame-name="_blank" xlink:show="new"><text:span text:style-name="T23">40-1290</text:span></text:a><text:span text:style-name="T24">), 389 punktą, Lietuvos Res</text:span><text:span text:style-name="T25">publikos Vyriausybė</text:span><text:span text:style-name="T26"><text:s/></text:span><text:span text:style-name="T27">nutari</text:span><text:span text:style-name="T28">a:</text:span></text:p>
      <text:p text:style-name="P29"><text:span text:style-name="T30">Patvirtinti Lietuvos Respublikos hidrometeorologijos įstatymo koncepciją (pridedama).</text:span></text:p>
      <text:p text:style-name="P31"/>
      <text:p text:style-name="P32"/>
      <text:p text:style-name="P33"><text:span text:style-name="T34">Ministras Pirmininkas</text:span><text:span text:style-name="T35"><text:tab/>Algirdas Brazauskas</text:span></text:p>
      <text:p text:style-name="P36"/>
      <text:p text:style-name="P37">Aplinkos ministras<text:tab/>Arūnas Kundrotas</text:p>
      <text:p text:style-name="P38">______________</text:p>
      <text:p text:style-name="P39"/>
      <text:p text:style-name="P40"/>
      <text:soft-page-break/>
      <text:p text:style-name="P41"><text:span text:style-name="T42">Patvirtinta</text:span></text:p>
      <text:p text:style-name="P43">Lietuvos Respublikos Vyriausybės<text:s/></text:p>
      <text:p text:style-name="P44">2006 m. vasario 23 d. nutarimu Nr. 187</text:p>
      <text:p text:style-name="P45"/>
      <text:p text:style-name="P46"><text:span text:style-name="T47">LIETUVOS RESPUBLIKOS HIDROMETEOROLOGIJOS ĮSTATYMO KONCEPCIJA</text:span></text:p>
      <text:p text:style-name="P48"/>
      <text:p text:style-name="P49"><text:span text:style-name="T50">I</text:span><text:span text:style-name="T51">.<text:s/></text:span><text:span text:style-name="T52">TEISINIS KONCEPCIJOS RENGIMO PAGRINDAS</text:span></text:p>
      <text:p text:style-name="P53"/>
      <text:p text:style-name="P54"><text:span text:style-name="T55">1</text:span><text:span text:style-name="T56">. Lietuvos Respublikos hidrometeorologijos įstatymo koncepcija (toliau vadinama – ši Koncepcija) parengta įgyvendinant Lietuvos Respublikos Vyriausybės 2004–2008 metų programos įgyvendinimo priemonių, patvirtintų Lietuvos Respublikos Vyriausybės 2005 m. ko</text:span><text:span text:style-name="T57">vo 24 d. nutarimu Nr. 315 (Žin., 2005, Nr.<text:s/></text:span><text:a xlink:href="https://www.e-tar.lt/portal/lt/legalAct/TAR.45228D7B22AB" office:target-frame-name="_blank" xlink:show="new"><text:span text:style-name="T58">40-1290</text:span></text:a><text:span text:style-name="T59">), 389 punktą.</text:span></text:p>
      <text:p text:style-name="P60"/>
      <text:p text:style-name="P61"><text:span text:style-name="T62">II</text:span><text:span text:style-name="T63">.<text:s/></text:span><text:span text:style-name="T64">ĮSTATYMO REGULIAVIMO DALYKO IR TIKSLŲ BENDROJI CHARAKTERISTIKA</text:span></text:p>
      <text:p text:style-name="P65"/>
      <text:p text:style-name="P66"><text:span text:style-name="T67">2</text:span><text:span text:style-name="T68">. Lietuvos Respublikos hidromete</text:span><text:span text:style-name="T69">orologijos įstatyme (toliau vadinama – įstatymas) numatoma reglamentuoti visuomeninių santykių, susijusių su hidrometeorologine veikla, teisinio reguliavimo pagrindus.</text:span></text:p>
      <text:p text:style-name="P70"><text:span text:style-name="T71">Hidrometeorologiniai stebėjimai – sudėtinė šalies infrastruktūros dalis, o hidrometeorol</text:span><text:span text:style-name="T72">oginės veiklos rezultatas yra šalies piliečiams, ūkio subjektams ir valstybės institucijoms teikiama informacija, kurios reikia darniai ūkio plėtrai, ekologinei ir žmonių saugai užtikrinti. Dėl šių priežasčių hidrometeorologinė veikla priskirtina prie prio</text:span><text:span text:style-name="T73">ritetinės veiklos. Kadangi svarbiausiųjų veiklos sričių visuomeniniai santykiai turi būti reglamentuojami įstatymų, o ne įstatymų lydimųjų teisės aktų, pasirinkta hidrometeorologinės veiklos reglamentavimo forma – šios srities visuomeninius santykius regla</text:span><text:span text:style-name="T74">mentuoti įstatyme.</text:span></text:p>
      <text:p text:style-name="P75"><text:span text:style-name="T76">3</text:span><text:span text:style-name="T77">. Įstatymas nustatys hidrometeorologinės veiklos (stebėjimų, prognozių, informacijos teikimo ir kitko) Lietuvos Respublikoje organizavimo ir vykdymo tvarką, hidrometeorologinę veiklą vykdančių juridinių ir fizinių asmenų teises ir p</text:span><text:span text:style-name="T78">areigas, hidrometeorologijos paslaugų teikėjų ir gavėjų atsakomybę ir ginčų sprendimo būdus.</text:span></text:p>
      <text:p text:style-name="P79"><text:span text:style-name="T80">4</text:span><text:span text:style-name="T81">. Įstatyme bus apibrėžtos su hidrometeorologine veikla susijusių dalykų sąvokos:</text:span></text:p>
      <text:p text:style-name="P82"><text:span text:style-name="T83">Hidrometeorologinė veikla</text:span><text:span text:style-name="T84"><text:s/>– hidrometeorologiniai stebėjimai (matavimai), duom</text:span><text:span text:style-name="T85">enų analizė ir patikimumo nustatymas, kaupimas ir saugojimas, hidrometeorologinių (tarp jų klimato kaitos) prognozių sudarymas.</text:span></text:p>
      <text:p text:style-name="P86"><text:span text:style-name="T87">Hidrometeorologinės paslaugos</text:span><text:span text:style-name="T88"><text:s/>– hidrometeorologinės veiklos sukuriamos informacijos pagrindu ir paslaugos gavėjo prašymu teikiam</text:span><text:span text:style-name="T89">os paslaugos.</text:span></text:p>
      <text:p text:style-name="P90"><text:span text:style-name="T91">Paslaugos teikėjas</text:span><text:span text:style-name="T92"><text:s/>– juridinis ar fizinis asmuo, teikiantis hidrometeorologines paslaugas.</text:span></text:p>
      <text:p text:style-name="P93"><text:span text:style-name="T94">Paslaugų gavėjas</text:span><text:span text:style-name="T95"><text:s/>– bet kuris juridinis ar fizinis asmuo, kuris asmeniniais, profesiniais, verslo ar kitais tikslais naudojasi hidrometeorologine paslau</text:span><text:span text:style-name="T96">ga.</text:span></text:p>
      <text:p text:style-name="P97"><text:span text:style-name="T98">5</text:span><text:span text:style-name="T99">. Įstatyme bus nustatyti principiniai reikalavimai teikiamai hidrometeorologinei paslaugai, jos prieinamumas bet kuriam juridiniam ar fiziniam asmeniui. Įstatymas numatys galimybę gauti specialias, komercines hidrometeorologines paslaugas.</text:span></text:p>
      <text:p text:style-name="P100"><text:span text:style-name="T101">6</text:span><text:span text:style-name="T102">.<text:s/></text:span><text:span text:style-name="T103">Įstatymas įtvirtins nuostatą, kad hidrometeorologinius stebėjimus – sudėtinę valstybinio aplinkos monitoringo dalį – atlieka ir informaciją apie laukiamas ekstremalias hidrometeorologines sąlygas gali skelbti tik Lietuvos Respublikos Vyriausybės įgaliota i</text:span><text:span text:style-name="T104">nstitucija (toliau vadinama – Vyriausybės įgaliota institucija). Įstatyme bus nustatytos institucijos, atsakingos už hidrometeorologinę veiklą, teisės ir pareigos.</text:span></text:p>
      <text:p text:style-name="P105"><text:span text:style-name="T106">7</text:span><text:span text:style-name="T107">. Įstatymas reglamentuos Lietuvos hidrometeorologijos srities tarptautinio bendradarbia</text:span><text:span text:style-name="T108">vimo ir įsipareigojimų vykdymo principus.</text:span></text:p>
      <text:p text:style-name="P109"/>
      <text:p text:style-name="P110"><text:span text:style-name="T111">III</text:span><text:span text:style-name="T112">.<text:s/></text:span><text:span text:style-name="T113">KITŲ TEISĖS AKTŲ, REGLAMENTUOJANČIŲ TĄ PAČIĄ VISUOMENINIŲ SANTYKIŲ SRITĮ, CHARAKTERISTIKA</text:span></text:p>
      <text:p text:style-name="P114"/>
      <text:p text:style-name="P115"><text:span text:style-name="T116">8</text:span><text:span text:style-name="T117">. Šiuo metu Lietuvos Respublikoje nėra įstatymo, reglamentuojančio su hidrometeorologine veikla susijusių<text:s/></text:span><text:span text:style-name="T118">visuomeninių santykių visumos. Kai kuriuose teisės aktuose galima rasti nuostatų, kurios iš dalies susijusios su hidrometeorologine veikla, tačiau jos reglamentuoja tik tam tikrus hidrometeorologinės veiklos aspektus ir neužtikrina visapusiško teisinio jos</text:span><text:span text:style-name="T119"><text:s/>reguliavimo.</text:span></text:p>
      <text:p text:style-name="P120"><text:span text:style-name="T121">9</text:span><text:span text:style-name="T122">. Lietuvos Respublikos aplinkos monitoringo įstatymo (Žin., 1997, Nr.<text:s/></text:span><text:a xlink:href="https://www.e-tar.lt/portal/lt/legalAct/TAR.1A98CE535B1C" office:target-frame-name="_blank" xlink:show="new"><text:span text:style-name="T123">112-2824</text:span></text:a><text:span text:style-name="T124">) 7 straipsnio 2 punkte nustatyta, kad vykdant aplinkos monitoringą turi būti st</text:span><text:span text:style-name="T125">ebima, vertinama ir prognozuojama oro bei vandens būklė. Šio įstatymo lydimasis teisės aktas – Valstybinė aplinkos monitoringo 2005–2010 metų programa, patvirtinta Lietuvos Respublikos Vyriausybės 2005 m. vasario 7 d. nutarimu Nr. 130 (Žin., 2005, Nr.<text:s/></text:span><text:a xlink:href="https://www.e-tar.lt/portal/lt/legalAct/TAR.A594923FCB87" office:target-frame-name="_blank" xlink:show="new"><text:span text:style-name="T126">19-608</text:span></text:a><text:span text:style-name="T127">), tarp programos tikslų ir pagrindinių uždavinių nurodo būtinumą vertinti šalies klimato pokyčius (programos 8.1.1.1 punktas). Tarp programos įgyvendinimo priemonių – hidrome</text:span><text:span text:style-name="T128">teorologiniai stebėjimai ore, Baltijos jūros pakrantėje, Kuršių mariose, ežeruose ir upėse. Nors šiuose teisės aktuose yra nuostatų, kuriomis reikia vadovautis vykdant hidrometeorologinius stebėjimus, tačiau jos neskirtos reglamentuoti visą hidrometeorolog</text:span><text:span text:style-name="T129">inę veiklą ir nenustato šios veiklos reguliavimo teisinių normų.</text:span></text:p>
      <text:p text:style-name="P130"><text:span text:style-name="T131">10</text:span><text:span text:style-name="T132">. Lietuvos Respublikos vandens įstatymas (Žin., 1997, Nr.<text:s/></text:span><text:a xlink:href="https://www.e-tar.lt/portal/lt/legalAct/TAR.B3CC2C0B9BD2" office:target-frame-name="_blank" xlink:show="new"><text:span text:style-name="T133">104-2615</text:span></text:a><text:span text:style-name="T134">; 2003, Nr. 36-1544) ir Lietuvos Respubl</text:span><text:span text:style-name="T135">ikos jūros aplinkos apsaugos įstatymas (Žin., 1997, Nr.<text:s/></text:span><text:a xlink:href="https://www.e-tar.lt/portal/lt/legalAct/TAR.56935A08DD06" office:target-frame-name="_blank" xlink:show="new"><text:span text:style-name="T136">108-2731</text:span></text:a><text:span text:style-name="T137">) hidrometeorologinės veiklos nereglamentuoja. Šiuose įstatymuose apsiribojama nurodymu vykdyti paviršinio vanden</text:span><text:span text:style-name="T138">s ir jūros monitoringą.<text:s/></text:span></text:p>
      <text:p text:style-name="P139"><text:span text:style-name="T140">11</text:span><text:span text:style-name="T141">. Lietuvos Respublikos aviacijos įstatymo (Žin., 2000, Nr.<text:s/></text:span><text:a xlink:href="https://www.e-tar.lt/portal/lt/legalAct/TAR.9D2F66B96EBC" office:target-frame-name="_blank" xlink:show="new"><text:span text:style-name="T142">94-2918</text:span></text:a><text:span text:style-name="T143">) 18 straipsnis numato, kad meteorologinę informaciją aviacijos reikmėms teikia Lietuvos Respublikos Vyriausybės įgaliotas meteorologijos paslaugų teikėjas, o meteorologinės informacijos rūšis, mastą ir jos teikimo tvarką atitinkamai nustato civilinės avia</text:span><text:span text:style-name="T144">cijos administracija ir kariuomenės vadas. Šio įstatymo lydimuoju aktu – Lietuvos Respublikos Vyriausybės 2004 m. liepos 8 d. nutarimu Nr. 862 „Dėl Vyriausybės įgalioto meteorologijos paslaugų teikėjo aviacijos reikmėms skyrimo“ (Žin., 2004, Nr.<text:s/></text:span><text:a xlink:href="https://www.e-tar.lt/portal/lt/legalAct/TAR.B90F9F73B287" office:target-frame-name="_blank" xlink:show="new"><text:span text:style-name="T145">108-4047</text:span></text:a><text:span text:style-name="T146">) – Lietuvos Respublikos Vyriausybė paskyrė Lietuvos hidrometeorologijos tarnybą prie Aplinkos ministerijos Vyriausybės įgaliotu meteorologijos paslaugų teikėju aviacijos reikmėms</text:span><text:span text:style-name="T147"><text:s/>ir pavedė Susisiekimo ministerijai ir Aplinkos ministerijai nustatyti atlyginimo už teikiamas meteorologines paslaugas civilinei aviacijai dydį ir tvarką. Tačiau ir šie teisės aktai reglamentuoja tik nedidelę, nors ir labai svarbią, hidrometeorologinės ve</text:span><text:span text:style-name="T148">iklos sritį.</text:span></text:p>
      <text:p text:style-name="P149"><text:span text:style-name="T150">12</text:span><text:span text:style-name="T151">. Lietuvos Respublikos įstatymas „Dėl Lietuvos Respublikos ir Europos meteorologinių palydovų eksploatacijos organizacijos (EUMETSAT) susitarimo dėl valstybės bendradarbiavimo ratifikavimo“ (Žin., 2005, Nr.<text:s/></text:span><text:a xlink:href="https://www.e-tar.lt/portal/lt/legalAct/TAR.DFAE7616C3D5" office:target-frame-name="_blank" xlink:show="new"><text:span text:style-name="T152">122-4358</text:span></text:a><text:span text:style-name="T153">) įteisina Lietuvos Respublikos bendradarbiavimą su EUMETSAT. Susitarimas numato, kad Lietuvos Respublika paskiria vieną Lietuvos hidrometeorologijos tarnybos prie Aplinkos ministerijos atstovą būti<text:s/></text:span><text:span text:style-name="T154">EUMETSAT bendradarbiaujančių valstybių patariamojo komiteto, kuris įsteigtas prie EUMETSAT kaip Tarybos pagalbinis organas, nariu.<text:s/></text:span></text:p>
      <text:p text:style-name="P155"/>
      <text:p text:style-name="P156"><text:span text:style-name="T157">IV</text:span><text:span text:style-name="T158">.<text:s/></text:span><text:span text:style-name="T159">KEIČIAMŲ AR PANAIKINAMŲ TEISĖS NORMŲ NEEFEKTYVUMO ANALIZĖ</text:span></text:p>
      <text:p text:style-name="P160"/>
      <text:p text:style-name="P161"><text:span text:style-name="T162">13</text:span><text:span text:style-name="T163">. Vadovaujantis III skyriuje pateikta teisės akt</text:span><text:span text:style-name="T164">ų, reguliuojančių tą pačią visuomeninių santykių sritį, charakteristika, galima teigti, kad šiuo metu nėra įstatymų, kurie išsamiai reguliuotų hidrometeorologinę veiklą, o esami įstatymų lydimieji teisės aktai neužtikrina visapusiško hidrometeorologinės ve</text:span><text:span text:style-name="T165">iklos reglamentavimo. Keisti ar panaikinti teisės normas, kurios reglamentuoja platesnio turinio visuomeninius santykius (aplinkos apsaugą, visuomenės informavimą, transportą ar panašiai), priimant šį įstatymą netikslinga (juo labiau, kad juose nėra nuosta</text:span><text:span text:style-name="T166">tų, prieštaraujančių šiai Koncepcijai).<text:s/></text:span></text:p>
      <text:p text:style-name="P167"/>
      <text:p text:style-name="P168"><text:span text:style-name="T169">V</text:span><text:span text:style-name="T170">.<text:s/></text:span><text:span text:style-name="T171">UŽSIENIO VALSTYBIŲ TEISĖKŪROS APŽVALGA</text:span></text:p>
      <text:p text:style-name="P172"/>
      <text:p text:style-name="P173"><text:span text:style-name="T174">14</text:span><text:span text:style-name="T175">. Rengiant šią Koncepciją, nagrinėta Austrijos, Danijos, Estijos, Latvijos, Lenkijos, Suomijos, Švedijos, Vokietijos, kai kurių kitų Europos Sąjungos valstybių</text:span><text:span text:style-name="T176"><text:s/>ir Rusijos patirtis rengti hidrometeorologijos tarnybų veiklą reglamentuojančius teisės aktus. Įstatymai hidrometeorologinę veiklą reglamentuoja Austrijoje, Lenkijoje, Švedijoje, Vokietijoje ir Rusijoje. Šių valstybių įstatymai apibrėžia valstybės įgaliot</text:span><text:span text:style-name="T177">ų institucijų teises ir funkcijas atliekant stebėjimus, kuriant duomenų bankus, sudarant prognozes, teikiant informacines paslaugas ir plėtojant tarptautinį bendradarbiavimą. Bendriausio pobūdžio įstatymas priimtas Rusijoje. Jis reglamentuoja ne tik valsty</text:span><text:span text:style-name="T178">bės įgaliotos institucijos, bet ir visą šalyje vykdomą hidrometeorologinę veiklą.</text:span></text:p>
      <text:p text:style-name="P179"><text:span text:style-name="T180">15</text:span><text:span text:style-name="T181">. Užsienio valstybės taiko skirtingus hidrometeorologinės veiklos modelius. Danijoje, Anglijoje, Prancūzijoje, Suomijoje ir Vokietijoje veikia meteorologijos, Austrijoj</text:span><text:span text:style-name="T182">e – viena meteorologijos ir geodinamikos (seisminė, žemės magnetizmo, gravimetrijos, geoelektros), Lenkijoje – meteorologijos, hidrologijos ir vandens ūkio, Estijoje ir Švedijoje – meteorologijos, hidrologijos ir okeanografijos veiklą įpareigotos vykdyti v</text:span><text:span text:style-name="T183">alstybės institucijos. Latvijoje 2005 metais įkurta Aplinkos, geologijos ir meteorologijos agentūra.</text:span></text:p>
      <text:p text:style-name="P184">Kai kuriose Europos Sąjungos valstybėse (pvz., Lenkijoje, Suomijoje, Vengrijoje, Vokietijoje) yra specialios meteorologijos tarnybos, teikiančios informaciją karinėms struktūroms. Didžiojoje Britanijoje, Graikijoje ir Italijoje meteorologijos tarnybos įkurtos prie gynybos (krašto apsaugos) ministerijų, tačiau informaciją jos teikia tiek karinėms, tiek civilinėms institucijoms ir krašto piliečiams.</text:p>
      <text:p text:style-name="P185">Visos vakarų valstybių hidrometeorologijos tarnybos teisės aktų įpareigotos atlikti mokslo tiriamuosius darbus.</text:p>
      <text:p text:style-name="P186"/>
      <text:p text:style-name="P187"><text:span text:style-name="T188">VI</text:span><text:span text:style-name="T189">.<text:s/></text:span><text:span text:style-name="T190">TARPTAUTINĖS TEISĖS, EUROPOS SĄJUNGOS TEISĖS NORMŲ IR PRINCIPŲ ANALIZĖ</text:span></text:p>
      <text:p text:style-name="P191"/>
      <text:p text:style-name="P192"><text:span text:style-name="T193">16</text:span><text:span text:style-name="T194">. Nuo 1992 metų Lietuvos Respublika – Pasaulinės meteorologijos o</text:span><text:span text:style-name="T195">rganizacijos (toliau vadinama – PMO) narė, taigi yra įsipareigojusi vadovautis šios Jungtinių Tautų specializuotos agentūros teisės aktais ir visų pirma – PMO konvencija (Vašingtonas, 1947 m. spalio 11 d.). PMO konvencija numato, kad PMO narės vadovaujasi<text:s/></text:span><text:span text:style-name="T196">bendrais standartais, atlikdamos meteorologinius ir kitus stebėjimus, ir užtikrina standartizuotą stebėjimo ir statistikos duomenų pateikimą, kuria ir palaiko sistemas, užtikrinančias galimybę skubiai keistis meteorologine informacija, naudoti šią informac</text:span><text:span text:style-name="T197">iją ūkinės ir kitos žmonių veiklos poreikiams tenkinti, skatina operatyvinės hidrologijos veiklą ir specialistų rengimą. PMO bendrojo reglamento (PMO pagrindinių dokumentų rinkinys, PMO Nr. 15, Ženeva, 2003)<text:s/></text:span></text:p>
      <text:p text:style-name="P198"><text:span text:style-name="T199">6-oji taisyklė nustato, kad kiekviena PMO narė<text:s/></text:span><text:span text:style-name="T200">turi skirti nuolatinį atstovą PMO. Nuolatinis atstovas turi būti tos valstybės meteorologijos ar hidrologijos tarnybos direktorius. Apie nuolatinio atstovo skyrimą valstybė raštiškai turi informuoti PMO Generalinį sekretorių. Meteorologinės ir su ja susiju</text:span><text:span text:style-name="T201">sios informacijos bei produktų mainų politiką ir praktiką, įskaitant komercinės meteorologinės veiklos santykius, reglamentuoja PMO 12-ojo kongreso (1995 m., Ženeva) rezoliucija. Pripažindama, kad yra tendencija vis labiau sukomercinti meteorologinius ir h</text:span><text:span text:style-name="T202">idrologinius darbus, ši rezoliucija tiksliai nurodo minimalų informacijos ir produktų rinkinį, kuriuo PMO narės galėtų keistis nemokamai ir be naudojimo sąlygų.<text:s/></text:span></text:p>
      <text:p text:style-name="P203"><text:span text:style-name="T204">17</text:span><text:span text:style-name="T205">. PMO ir Europos Komisija 2003 metais pasirašė Susitarimo memorandumą, kuriame nurodytas</text:span><text:span text:style-name="T206"><text:s/>pagrindinis šio susitarimo prioritetas – duomenų apie orus, klimatą ir vandenį kaupimas, duomenų, prognozių ir perspėjimų teikimas, šios informacijos naudojimas siekiant sumažinti ūkinės žmonių veiklos poveikį klimatui, informacijos, kurios reikia žemės ū</text:span><text:span text:style-name="T207">kiui, transportui, aplinkosaugai ir kitkam, teikimas.</text:span></text:p>
      <text:p text:style-name="P208"><text:span text:style-name="T209">18</text:span><text:span text:style-name="T210">. Europos Sąjungos teisė tiesiogiai nereglamentuoja hidrometeorologinės veiklos normų ir principų. 2000 m. spalio 23 d. Europos Parlamento ir Tarybos direktyva 2000/60/EB, nustatanti Europos Sąjun</text:span><text:span text:style-name="T211">gos veiksmų vandens politikos srityje pagrindus (toliau vadinama – Direktyva), nurodo, kad valstybės Europos Sąjungos narės sudaro vandens būklės monitoringo programas taip, kad vandens būklė būtų nuosekliai ir išsamiai prižiūrima, kiek tai susiję su vande</text:span><text:span text:style-name="T212">ns telkinių<text:s/></text:span><text:soft-page-break/><text:span text:style-name="T213">ekologine bei chemine būkle ir ekologiniu potencialu. Nors Direktyvos 1 straipsnyje („Paskirtis“) rašoma, kad vienas iš jos tikslų – nustatyti vidaus paviršinių vandenų apsaugos sistemą, kuri prisidėtų prie potvynių ir sausrų sukeltų padarinių<text:s/></text:span><text:span text:style-name="T214">švelninimo, išimtinis dėmesys joje skiriamas tik vandenų apsaugai nuo užterštumo. Hidrologijos klausimų Direktyva iš esmės nereglamentuoja.</text:span></text:p>
      <text:p text:style-name="P215"><text:span text:style-name="T216">19</text:span><text:span text:style-name="T217">. Europos Bendrijos steigimo sutarties (toliau vadinama – Sutartis) 3 straipsnis numato, kad viena iš Bendrijo</text:span><text:span text:style-name="T218">s veiklos sričių yra kliūčių laisvam paslaugų judėjimui tarp valstybių panaikinimas. Sutarties 50 straipsnis nurodo, kad paslaugos – tai tokios paslaugos, kurios paprastai teikiamos už užmokestį. Kadangi hidrometeorologinė veikla susijusi su paslaugų teiki</text:span><text:span text:style-name="T219">mu, hidrometeorologines paslaugas Lietuvoje galėtų teikti ir kuri nors kita valstybė (tokių pavyzdžių Europos Sąjungos valstybėse jau yra). Įstatyme bus reglamentuojami Vyriausybės įgaliotos institucijos ir kitos valstybės juridinių ar fizinių asmenų visuo</text:span><text:span text:style-name="T220">meniniai santykiai, atsirandantys vykdant hidrometeorologinę veiklą Lietuvos Respublikoje.</text:span></text:p>
      <text:p text:style-name="P221"/>
      <text:p text:style-name="P222"><text:span text:style-name="T223">VII</text:span><text:span text:style-name="T224">.<text:s/></text:span><text:span text:style-name="T225">PAGRINDINĖS VISUOMENINIŲ SANTYKIŲ REGULIAVIMO NUOSTATOS</text:span></text:p>
      <text:p text:style-name="P226"/>
      <text:p text:style-name="P227"><text:span text:style-name="T228">20</text:span><text:span text:style-name="T229">. Įstatymas įtvirtins pagrindinius hidrometeorologinės veiklos reglamentavimo principus,<text:s/></text:span><text:span text:style-name="T230">paslaugų gavėjų (juridinių ir fizinių asmenų) ir paslaugų teikėjų santykius, atsirandančius vykdant hidrometeorologinę veiklą.</text:span></text:p>
      <text:p text:style-name="P231"><text:span text:style-name="T232">21</text:span><text:span text:style-name="T233">. Įstatyme bus nustatyta, kad Vyriausybės įgaliota institucija metodiškai vadovauja hidrometeorologiniams stebėjimams Lietu</text:span><text:span text:style-name="T234">vos Respublikoje, formuoja pasiūlymus dėl hidrometeorologinės veiklos politikos ir atlieka šios veiklos valstybinę priežiūrą.</text:span></text:p>
      <text:p text:style-name="P235"><text:span text:style-name="T236">22</text:span><text:span text:style-name="T237">. Įstatymas reglamentuos hidrometeorologinę veiklą vykdančių institucijų veiksmus informuojant ir perspėjant gyventojus, val</text:span><text:span text:style-name="T238">stybės ir savivaldybių institucijas ir įstaigas bei ūkio subjektus esant ekstremalių hidrometeorologinių situacijų (potvynių, uraganų ir kitko) pavojui.</text:span></text:p>
      <text:p text:style-name="P239"><text:span text:style-name="T240">23</text:span><text:span text:style-name="T241">. Įstatyme numatoma įtvirtinti nuostatą, kad prie statomų ir veikiančių objektų, kurių saugus eks</text:span><text:span text:style-name="T242">ploatavimas priklauso nuo hidrometeorologinių sąlygų (hidroelektrinių, užtvankų, uostų ir kitų), būtų suprojektuotos ir vartotojo lėšomis eksploatuojamos hidrometeorologinių stebėjimų stotys, teikiančios informaciją, kurios reikia saugiai šių objektų veikl</text:span><text:span text:style-name="T243">ai užtikrinti ir gamtosauginių reikalavimų vykdymo kontrolei atlikti. Ekstremalių hidrometeorologinių situacijų atveju ši informacija turės būti operatyviai teikiama Vyriausybės įgaliotai institucijai.</text:span></text:p>
      <text:p text:style-name="P244"><text:span text:style-name="T245">24</text:span><text:span text:style-name="T246">. Įstatyme bus nustatyta, kad:</text:span></text:p>
      <text:p text:style-name="P247"><text:span text:style-name="T248">24.1</text:span><text:span text:style-name="T249">.<text:s/></text:span><text:span text:style-name="T250">Vyriausybės įgaliotos institucijos funkcijoms atlikti reikalingas savivaldybių ilgalaikis materialusis turtas (žemė ar patalpos) gali būti panaudos pagrindais perduodamas Vyriausybės įgaliotai institucijai laikinai neatlygintinai valdyti ir naudoti;</text:span></text:p>
      <text:p text:style-name="P251"><text:span text:style-name="T252">24.2</text:span><text:span text:style-name="T253">. nuosavybės teise savininkui priklausančiame žemės sklype steigiant Vyriausybės įgaliotos institucijos hidrometeorologinių stebėjimų stotį (ar jai veikiant), žemės naudojimo klausimai sprendžiami vadovaujantis Lietuvos Respublikos teisės aktais dėl žemė</text:span><text:span text:style-name="T254">s paėmimo visuomenės poreikiams;</text:span></text:p>
      <text:p text:style-name="P255"><text:span text:style-name="T256">24.3</text:span><text:span text:style-name="T257">. steigiant ne Vyriausybės įgaliotos institucijos hidrometeorologinių stebėjimų stotis, žemės ar kito turto naudojimo klausimai sprendžiami šalių susitarimu Lietuvos Respublikos įstatymų nustatyta tvarka;</text:span></text:p>
      <text:p text:style-name="P258"><text:span text:style-name="T259">24.4</text:span><text:span text:style-name="T260">.<text:s/></text:span><text:span text:style-name="T261">už hidrometeorologinių įrenginių ar įtaisų gadinimą fiziniai asmenys pagal Lietuvos Respublikos įstatymus gali būti traukiami atsakomybėn įstatymų nustatyta tvarka.</text:span></text:p>
      <text:p text:style-name="P262"/>
      <text:p text:style-name="P263"><text:span text:style-name="T264">VIII</text:span><text:span text:style-name="T265">.<text:s/></text:span><text:span text:style-name="T266">GALIMOS NUMATOMO TEISINIO REGULIAVIMO PASEKMĖS</text:span></text:p>
      <text:p text:style-name="P267"/>
      <text:p text:style-name="P268"><text:span text:style-name="T269">25</text:span><text:span text:style-name="T270">. Siūlomas įstatymas l</text:span><text:span text:style-name="T271">eis geriau koordinuoti pavienių valstybės tarnybų vykdomą hidrometeorologinę veiklą, efektyviau naudoti Lietuvos Respublikos valstybės biudžeto lėšas.</text:span></text:p>
      <text:p text:style-name="P272"><text:span text:style-name="T273">26</text:span><text:span text:style-name="T274">. Įstatymas sukurs teisinį pagrindą šalies interesams naudoti ne tik valstybiniame sektoriuje gauna</text:span><text:span text:style-name="T275">mą hidrometeorologinę produkciją, bet ir leis teikti šalies ir užsienio vartotojams aukštesnio lygio hidrometeorologijos paslaugas.</text:span></text:p>
      <text:p text:style-name="P276"><text:span text:style-name="T277">27</text:span><text:span text:style-name="T278">. Įstatymas reglamentuos ne tik šalies, bet ir užsienio juridinių ir fizinių asmenų teises ir pareigas, vykdant hidrom</text:span><text:span text:style-name="T279">eteorologinę veiklą Lietuvoje. Laisvos paslaugų rinkos sąlygomis toks reglamentavimas leis geriau užtikrinti teikiamos hidrometeorologinės produkcijos patikimumą.</text:span></text:p>
      <text:p text:style-name="P280"/>
      <text:p text:style-name="P281"><text:span text:style-name="T282">IX</text:span><text:span text:style-name="T283">.<text:s/></text:span><text:span text:style-name="T284">FINANSINIS IR EKONOMINIS PAGRĮSTUMAS</text:span></text:p>
      <text:p text:style-name="P285"/>
      <text:p text:style-name="P286"><text:span text:style-name="T287">28</text:span><text:span text:style-name="T288">. Įstatymui įgyvendinti papildomo Liet</text:span><text:span text:style-name="T289">uvos Respublikos valstybės biudžeto finansavimo nereikėtų. Šiuo metu kai kurios Lietuvos Respublikos institucijos (pvz., pavaldžios Susisiekimo ministerijai ir Žemės ūkio ministerijai) yra įkūrusios žinybinius meteorologinių stebėjimų tinklus ir gaunamą in</text:span><text:span text:style-name="T290">formaciją naudoja beveik išskirtinai tik savo poreikiams. Didėjant hidrometeorologinės informacijos poreikiui, tokių stebėjimų apimtis ateityje tik didės. Koordinuojant atskirų valstybės (ir ne tik valstybės) institucijų vykdomą hidrometeorologinę veiklą,<text:s/></text:span><text:span text:style-name="T291">bus galima racionaliau naudoti Lietuvos Respublikos valstybės biudžeto lėšas, naudoti gaunamą hidrometeorologinę informaciją platesnio vartotojų rato poreikiams tenkinti.</text:span></text:p>
      <text:p text:style-name="P292"><text:span text:style-name="T293">29</text:span><text:span text:style-name="T294">. Priėmus šį įstatymą, pagerės šalies gyventojų, valstybės ir savivaldybių inst</text:span><text:span text:style-name="T295">itucijų ir įstaigų, ūkio subjektų aprūpinimas juos dominančia hidrometeorologine informacija, bus sudarytos galimybės mažinti nuostolius, kuriuos gali sukelti nepalankios hidrometeorologinės sąlygos.</text:span></text:p>
      <text:p text:style-name="P296"/>
      <text:p text:style-name="P297"><text:span text:style-name="T298">X</text:span><text:span text:style-name="T299">.<text:s/></text:span><text:span text:style-name="T300">NUMATOMA ĮSTATYMO STRUKTŪRA</text:span></text:p>
      <text:p text:style-name="P301"/>
      <text:p text:style-name="P302"><text:span text:style-name="T303">30</text:span><text:span text:style-name="T304">. Siūlomą įstatymą sudarys 7 skyriai: „I skyrius. Bendrosios nuostatos“, „II skyrius. Hidrometeorologinė veikla. Hidrometeorologinę veiklą vykdantys juridiniai ir fiziniai asmenys“, „III skyrius. Hidrometeorologinės veiklos valdymas“, „IV skyrius. Hidromet</text:span><text:span text:style-name="T305">eorologinės informacijos teikimas“, „V skyrius. Atsakomybė už Hidrometeorologijos įstatymo pažeidimus ir ginčų sprendimas“, „VI skyrius. Tarptautinis bendradarbiavimas“, „VII skyrius. Baigiamosios nuostatos“.<text:s/></text:span></text:p>
      <text:p text:style-name="P306"><text:span text:style-name="T307">31</text:span><text:span text:style-name="T308">. Įstatymo I skyriuje bus nustatyta įsta</text:span><text:span text:style-name="T309">tymo paskirtis ir taikymo sritys, pateiktos pagrindinių įstatyme naudojamų sąvokų (pvz., „hidrometeorologinė veikla“, „hidrometeorologiniai duomenys“, „produktai ir paslaugos“ ir t. t.) apibrėžtys, nurodyti įstatymo tikslai ir uždaviniai.</text:span></text:p>
      <text:p text:style-name="P310"><text:span text:style-name="T311">32</text:span><text:span text:style-name="T312">. Įstatymo<text:s/></text:span><text:span text:style-name="T313">II skyriuje bus nustatyta, kas gali vykdyti hidrometeorologinę veiklą, reglamentuotos hidrometeorologinę veiklą vykdančių juridinių ir fizinių asmenų teisės ir pareigos.</text:span></text:p>
      <text:p text:style-name="P314"><text:span text:style-name="T315">33</text:span><text:span text:style-name="T316">. Įstatymo III skyriuje bus numatytos Vyriausybės įgaliotos institucijos teisės<text:s/></text:span><text:span text:style-name="T317">ir funkcijos, vykdant juridinių ir fizinių asmenų hidrometeorologinės veiklos priežiūrą, reglamentuoti žemės savininkų ir vykdančių hidrometeorologinę veiklą juridinių ir fizinių asmenų santykiai. Hidrometeorologinė veikla iš Lietuvos Respublikos valstybės</text:span><text:span text:style-name="T318"><text:s/>biudžeto finansuojamose institucijose bus planuojama koordinuojant su Vyriausybės įgaliota institucija, kuri rengs ir nustatytąja tvarka tvirtins ar teiks tvirtinti norminius aktus hidrometeorologinių stebėjimų ir kitais hidrometeorologinės veiklos reglam</text:span><text:span text:style-name="T319">entavimo klausimais, metodiškai vadovaus visų šalyje hidrometeorologinius stebėjimus atliekančių juridinių ir fizinių asmenų veiklai.</text:span></text:p>
      <text:p text:style-name="P320"><text:span text:style-name="T321">34</text:span><text:span text:style-name="T322">. Įstatymo IV skyriuje bus nustatyta, kokie principiniai reikalavimai keliami hidrometeorologiniams produktams ir pa</text:span><text:span text:style-name="T323">slaugoms, kokie reikalavimai keliami paslaugų teikėjui teikiant informaciją hidrometeorologijos paslaugų gavėjui (hidrometeorologijos paslaugų teikėjų sertifikavimas ir kita). Įstatyme bus reglamentuotos nemokamai teikiamos ir komercinės hidrometeorologijo</text:span><text:span text:style-name="T324">s paslaugos, elektroninių ryšių tinklų teikiamos galimybės, paslaugų gavėjo įsipareigojimai dėl gautos iš paslaugų teikėjo informacijos ir galimybės perduoti šią informaciją trečiosioms šalims (tarp jų komerciniais pagrindais). Įstatyme bus numatyta, kad V</text:span><text:span text:style-name="T325">yriausybės įgaliotai institucijai suteikiama išimtinė teisė skelbti informaciją apie numatomas ekstremalias hidrometeorologines sąlygas, kurios gali sukelti šalyje stichines, gaivalines, katastrofines nelaimes ar ypatingas ekologines situacijas, reglamentu</text:span><text:span text:style-name="T326">ota neteisėta šiuo požiūriu veikla.<text:s/></text:span></text:p>
      <text:p text:style-name="P327"><text:span text:style-name="T328">35</text:span><text:span text:style-name="T329">. Įstatymo V skyriuje bus nustatyta atsakomybė už šio įstatymo nuostatų pažeidimus, pareiga atlyginti nuostolius, padarytus sugadinus hidrometeorologinę įrangą, paslaugų gavėjui nesilaikant sutartyse su paslaugų t</text:span><text:span text:style-name="T330">eikėju nurodytų gaunamos hidrometeorologinės informacijos (taip<text:s/></text:span><text:soft-page-break/><text:span text:style-name="T331">pat komercinės) naudojimo sąlygų, ginčų, galinčių kilti vykdant hidrometeorologinę veiklą, nagrinėjimo tvarka, taip pat nustatyta, kad Lietuvos Respublikos ir užsienio valstybių juridinių ir f</text:span><text:span text:style-name="T332">izinių asmenų ginčai sprendžiami Lietuvos Respublikoje galiojančių įstatymų nustatyta tvarka, jeigu Lietuvos Respublikos tarptautinėse sutartyse nenumatyta kita šių ginčų nagrinėjimo ir sprendimo tvarka.</text:span></text:p>
      <text:p text:style-name="P333"><text:span text:style-name="T334">36</text:span><text:span text:style-name="T335">. Įstatymo VI skyriuje bus numatyta, kad siekd</text:span><text:span text:style-name="T336">ama užtikrinti Lietuvos Respublikos prieigą prie kitų valstybių ir tarptautinių organizacijų teikiamų hidrometeorologinių duomenų, produktų ir paslaugų, įgyti teisę jais naudotis ir juos platinti, Lietuvos Respublika sudaro tarptautines sutartis ir tuo atv</text:span><text:span text:style-name="T337">eju, jeigu įsigaliojusios Lietuvos Respublikos ratifikuotos tarptautinės sutartys numatys kitokias hidrometeorologinės veiklos nuostatas, negu šis įstatymas, bus taikomos tarptautinių sutarčių nuostatos. Įstatymas nustatys, kad užsienio valstybių juridinia</text:span><text:span text:style-name="T338">ms ir fiziniams asmenims gali būti suteikiama teisė vykdyti hidrometeorologinę veiklą Lietuvoje tik vadovaujantis šiuo ir kitais Lietuvos Respublikos įstatymais bei teisės aktais. Įstatymas taip pat reglamentuos atstovavimą Lietuvos Respublikai PMO.</text:span></text:p>
      <text:p text:style-name="P339"><text:span text:style-name="T340">37</text:span><text:span text:style-name="T341">. Įstatymo VII skyriuje bus nustatyta įstatymo įsigaliojimo data ir pasiūlyta Lietuvos Respublikos Vyriausybei parengti ir patvirtinti įstatymo lydimuosius teisės aktus.</text:span></text:p>
      <text:p text:style-name="P342"/>
      <text:p text:style-name="P343"><text:span text:style-name="T344">XI</text:span><text:span text:style-name="T345">.<text:s/></text:span><text:span text:style-name="T346">NUMATOMI PAKEISTI AR PANAIKINTI TEISĖS AKTAI</text:span></text:p>
      <text:p text:style-name="P347"/>
      <text:p text:style-name="P348"><text:span text:style-name="T349">38</text:span><text:span text:style-name="T350">. Priėmus šį įstatymą,<text:s/></text:span><text:span text:style-name="T351">nereikės keisti ar panaikinti Lietuvos Respublikoje galiojančių teisės aktų.</text:span></text:p>
      <text:p text:style-name="P352">______________</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AS)" style:font-charset="x-symbol" svg:font-family="Symbol (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39:00Z</meta:creation-date>
    <dc:date>2015-08-05T21:39:00Z</dc:date>
    <meta:template xlink:href="Normal" xlink:type="simple"/>
    <meta:editing-cycles>2</meta:editing-cycles>
    <meta:editing-duration>PT0S</meta:editing-duration>
    <meta:document-statistic meta:page-count="7" meta:paragraph-count="89" meta:word-count="2569" meta:character-count="22571" meta:row-count="446" meta:non-whitespace-character-count="20091"/>
  </office:meta>
</office:document-meta>
</file>