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6pt" style:language-asian="lt" style:country-asian="LT"/>
    </style:style>
    <style:style style:name="P43" style:parent-style-name="Normal" style:family="paragraph">
      <style:paragraph-properties fo:break-before="page" fo:margin-left="3.5437in">
        <style:tab-stops/>
      </style:paragraph-properties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olumn59" style:family="table-column">
      <style:table-column-properties style:column-width="0.5236in"/>
    </style:style>
    <style:style style:name="TableColumn60" style:family="table-column">
      <style:table-column-properties style:column-width="2.3687in"/>
    </style:style>
    <style:style style:name="TableColumn61" style:family="table-column">
      <style:table-column-properties style:column-width="0.0868in"/>
    </style:style>
    <style:style style:name="TableColumn62" style:family="table-column">
      <style:table-column-properties style:column-width="3.1875in"/>
    </style:style>
    <style:style style:name="TableColumn63" style:family="table-column">
      <style:table-column-properties style:column-width="0.5256in"/>
    </style:style>
    <style:style style:name="Table58" style:family="table">
      <style:table-properties style:width="6.6923in" fo:margin-left="0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" style:family="table-cell">
      <style:table-cell-properties fo:border="0.0138in solid #000000" style:vertical-align="middle" fo:padding-top="0in" fo:padding-left="0.05in" fo:padding-bottom="0in" fo:padding-right="0.0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in" fo:padding-bottom="0in" fo:padding-right="0.0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3" style:parent-style-name="DefaultParagraphFont" style:family="text">
      <style:text-properties fo:color="#000000"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1" style:parent-style-name="DefaultParagraphFont" style:family="text">
      <style:text-properties fo:color="#000000" fo:font-size="10pt" style:font-size-asian="10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vertical-align="middle" fo:padding-top="0in" fo:padding-left="0in" fo:padding-bottom="0in" fo:padding-right="0in"/>
    </style:style>
    <style:style style:name="P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6" style:parent-style-name="DefaultParagraphFont" style:family="text">
      <style:text-properties fo:color="#000000" fo:font-size="10pt" style:font-size-asian="10pt"/>
    </style:style>
    <style:style style:name="T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style:vertical-align="middle" fo:padding-top="0in" fo:padding-left="0in" fo:padding-bottom="0in" fo:padding-right="0in"/>
    </style:style>
    <style:style style:name="P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style:vertical-align="middle" fo:padding-top="0in" fo:padding-left="0in" fo:padding-bottom="0in" fo:padding-right="0in"/>
    </style:style>
    <style:style style:name="P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color="#000000"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style:vertical-align="middle" fo:padding-top="0in" fo:padding-left="0in" fo:padding-bottom="0in" fo:padding-right="0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6" style:parent-style-name="DefaultParagraphFont" style:family="text">
      <style:text-properties fo:color="#000000" fo:font-size="10pt" style:font-size-asian="10pt"/>
    </style:style>
    <style:style style:name="T1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vertical-align="middle" fo:padding-top="0in" fo:padding-left="0in" fo:padding-bottom="0in" fo:padding-right="0in"/>
    </style:style>
    <style:style style:name="P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1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/>
    </style:style>
    <style:style style:name="T184" style:parent-style-name="DefaultParagraphFont" style:family="text">
      <style:text-properties fo:color="#000000" fo:font-size="10pt" style:font-size-asian="10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none" style:vertical-align="middle" fo:padding-top="0in" fo:padding-left="0in" fo:padding-bottom="0in" fo:padding-right="0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style:vertical-align="middle" fo:padding-top="0in" fo:padding-left="0in" fo:padding-bottom="0in" fo:padding-right="0in"/>
    </style:style>
    <style:style style:name="P1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none" style:vertical-align="middle" fo:padding-top="0in" fo:padding-left="0in" fo:padding-bottom="0in" fo:padding-right="0in"/>
    </style:style>
    <style:style style:name="P2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2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2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vertical-align="middle" fo:padding-top="0in" fo:padding-left="0in" fo:padding-bottom="0in" fo:padding-right="0in"/>
    </style:style>
    <style:style style:name="P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vertical-align="middle" fo:padding-top="0in" fo:padding-left="0in" fo:padding-bottom="0in" fo:padding-right="0in"/>
    </style:style>
    <style:style style:name="P2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45" style:parent-style-name="DefaultParagraphFont" style:family="text">
      <style:text-properties fo:color="#000000" fo:font-size="10pt" style:font-size-asian="10pt"/>
    </style:style>
    <style:style style:name="T2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none" style:vertical-align="middle" fo:padding-top="0in" fo:padding-left="0in" fo:padding-bottom="0in" fo:padding-right="0in"/>
    </style:style>
    <style:style style:name="P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vertical-align="middle" fo:padding-top="0in" fo:padding-left="0in" fo:padding-bottom="0in" fo:padding-right="0in"/>
    </style:style>
    <style:style style:name="P2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none" style:vertical-align="middle" fo:padding-top="0in" fo:padding-left="0in" fo:padding-bottom="0in" fo:padding-right="0in"/>
    </style:style>
    <style:style style:name="P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vertical-align="middle" fo:padding-top="0in" fo:padding-left="0in" fo:padding-bottom="0in" fo:padding-right="0in"/>
    </style:style>
    <style:style style:name="P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none" style:vertical-align="middle" fo:padding-top="0in" fo:padding-left="0in" fo:padding-bottom="0in" fo:padding-right="0in"/>
    </style:style>
    <style:style style:name="P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none" style:vertical-align="middle" fo:padding-top="0in" fo:padding-left="0in" fo:padding-bottom="0in" fo:padding-right="0in"/>
    </style:style>
    <style:style style:name="P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13" style:parent-style-name="DefaultParagraphFont" style:family="text">
      <style:text-properties fo:color="#000000" fo:font-size="10pt" style:font-size-asian="10pt"/>
    </style:style>
    <style:style style:name="T3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style:vertical-align="middle" fo:padding-top="0in" fo:padding-left="0in" fo:padding-bottom="0in" fo:padding-right="0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20" style:parent-style-name="DefaultParagraphFont" style:family="text">
      <style:text-properties fo:color="#000000" fo:font-size="10pt" style:font-size-asian="10pt"/>
    </style:style>
    <style:style style:name="T3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23" style:parent-style-name="DefaultParagraphFont" style:family="text">
      <style:text-properties fo:color="#000000" fo:font-size="10pt" style:font-size-asian="10pt"/>
    </style:style>
    <style:style style:name="T3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vertical-align="middle" fo:padding-top="0in" fo:padding-left="0in" fo:padding-bottom="0in" fo:padding-right="0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vertical-align="middle" fo:padding-top="0in" fo:padding-left="0in" fo:padding-bottom="0in" fo:padding-right="0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39" style:parent-style-name="DefaultParagraphFont" style:family="text">
      <style:text-properties fo:color="#000000" fo:font-size="10pt" style:font-size-asian="10pt"/>
    </style:style>
    <style:style style:name="T3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none" style:vertical-align="middle" fo:padding-top="0in" fo:padding-left="0in" fo:padding-bottom="0in" fo:padding-right="0in"/>
    </style:style>
    <style:style style:name="P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3" style:parent-style-name="DefaultParagraphFont" style:family="text">
      <style:text-properties fo:color="#000000" fo:font-size="10pt" style:font-size-asian="10pt"/>
    </style:style>
    <style:style style:name="T3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56" style:parent-style-name="DefaultParagraphFont" style:family="text">
      <style:text-properties fo:color="#000000" fo:font-size="10pt" style:font-size-asian="10pt"/>
    </style:style>
    <style:style style:name="T3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none" style:vertical-align="middle" fo:padding-top="0in" fo:padding-left="0in" fo:padding-bottom="0in" fo:padding-right="0in"/>
    </style:style>
    <style:style style:name="P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63" style:parent-style-name="DefaultParagraphFont" style:family="text">
      <style:text-properties fo:color="#000000" fo:font-size="10pt" style:font-size-asian="10pt"/>
    </style:style>
    <style:style style:name="T3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66" style:parent-style-name="DefaultParagraphFont" style:family="text">
      <style:text-properties fo:color="#000000" fo:font-size="10pt" style:font-size-asian="10pt"/>
    </style:style>
    <style:style style:name="T3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style:vertical-align="middle" fo:padding-top="0in" fo:padding-left="0in" fo:padding-bottom="0in" fo:padding-right="0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75" style:parent-style-name="DefaultParagraphFont" style:family="text">
      <style:text-properties fo:color="#000000" fo:font-size="10pt" style:font-size-asian="10pt"/>
    </style:style>
    <style:style style:name="T3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vertical-align="middle" fo:padding-top="0in" fo:padding-left="0in" fo:padding-bottom="0in" fo:padding-right="0in"/>
    </style:style>
    <style:style style:name="P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vertical-align="middle" fo:padding-top="0in" fo:padding-left="0in" fo:padding-bottom="0in" fo:padding-right="0in"/>
    </style:style>
    <style:style style:name="P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399" style:parent-style-name="DefaultParagraphFont" style:family="text">
      <style:text-properties fo:color="#000000" fo:font-size="10pt" style:font-size-asian="10pt"/>
    </style:style>
    <style:style style:name="T4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none" style:vertical-align="middle" fo:padding-top="0in" fo:padding-left="0in" fo:padding-bottom="0in" fo:padding-right="0in"/>
    </style:style>
    <style:style style:name="P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none" style:vertical-align="middle" fo:padding-top="0in" fo:padding-left="0in" fo:padding-bottom="0in" fo:padding-right="0in"/>
    </style:style>
    <style:style style:name="P4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5" style:parent-style-name="DefaultParagraphFont" style:family="text">
      <style:text-properties fo:color="#000000" fo:font-size="10pt" style:font-size-asian="10pt"/>
    </style:style>
    <style:style style:name="T4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none" style:vertical-align="middle" fo:padding-top="0in" fo:padding-left="0in" fo:padding-bottom="0in" fo:padding-right="0in"/>
    </style:style>
    <style:style style:name="P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28" style:parent-style-name="DefaultParagraphFont" style:family="text">
      <style:text-properties fo:color="#000000" fo:font-size="10pt" style:font-size-asian="10pt"/>
    </style:style>
    <style:style style:name="T4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31" style:parent-style-name="DefaultParagraphFont" style:family="text">
      <style:text-properties fo:color="#000000" fo:font-size="10pt" style:font-size-asian="10pt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none" style:vertical-align="middle" fo:padding-top="0in" fo:padding-left="0in" fo:padding-bottom="0in" fo:padding-right="0in"/>
    </style:style>
    <style:style style:name="P4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41" style:parent-style-name="DefaultParagraphFont" style:family="text">
      <style:text-properties fo:color="#000000" fo:font-size="10pt" style:font-size-asian="10pt"/>
    </style:style>
    <style:style style:name="T4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none" style:vertical-align="middle" fo:padding-top="0in" fo:padding-left="0in" fo:padding-bottom="0in" fo:padding-right="0in"/>
    </style:style>
    <style:style style:name="P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47" style:parent-style-name="DefaultParagraphFont" style:family="text">
      <style:text-properties fo:color="#000000" fo:font-size="10pt" style:font-size-asian="10pt"/>
    </style:style>
    <style:style style:name="T4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50" style:parent-style-name="DefaultParagraphFont" style:family="text">
      <style:text-properties fo:color="#000000" fo:font-size="10pt" style:font-size-asian="10pt"/>
    </style:style>
    <style:style style:name="T4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none" style:vertical-align="middle" fo:padding-top="0in" fo:padding-left="0in" fo:padding-bottom="0in" fo:padding-right="0in"/>
    </style:style>
    <style:style style:name="P4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none" style:vertical-align="middle" fo:padding-top="0in" fo:padding-left="0in" fo:padding-bottom="0in" fo:padding-right="0in"/>
    </style:style>
    <style:style style:name="P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66" style:parent-style-name="DefaultParagraphFont" style:family="text">
      <style:text-properties fo:color="#000000" fo:font-size="10pt" style:font-size-asian="10pt"/>
    </style:style>
    <style:style style:name="T4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473" style:parent-style-name="DefaultParagraphFont" style:family="text">
      <style:text-properties fo:color="#000000" fo:font-size="10pt" style:font-size-asian="10pt"/>
    </style:style>
    <style:style style:name="T4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none" style:vertical-align="middle" fo:padding-top="0in" fo:padding-left="0in" fo:padding-bottom="0in" fo:padding-right="0in"/>
    </style:style>
    <style:style style:name="P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none" style:vertical-align="middle" fo:padding-top="0in" fo:padding-left="0in" fo:padding-bottom="0in" fo:padding-right="0in"/>
    </style:style>
    <style:style style:name="P4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T492" style:parent-style-name="DefaultParagraphFont" style:family="text">
      <style:text-properties fo:color="#000000" fo:font-size="10pt" style:font-size-asian="10pt"/>
    </style:style>
    <style:style style:name="T4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495" style:parent-style-name="DefaultParagraphFont" style:family="text">
      <style:text-properties fo:color="#000000" fo:font-size="10pt" style:font-size-asian="10pt"/>
    </style:style>
    <style:style style:name="T4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T502" style:parent-style-name="DefaultParagraphFont" style:family="text">
      <style:text-properties fo:color="#000000" fo:font-size="10pt" style:font-size-asian="10pt"/>
    </style:style>
    <style:style style:name="T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509" style:parent-style-name="DefaultParagraphFont" style:family="text">
      <style:text-properties fo:color="#000000" fo:font-size="10pt" style:font-size-asian="10pt"/>
    </style:style>
    <style:style style:name="T5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style:vertical-align="middle" fo:padding-top="0in" fo:padding-left="0in" fo:padding-bottom="0in" fo:padding-right="0in"/>
    </style:style>
    <style:style style:name="P5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16" style:parent-style-name="DefaultParagraphFont" style:family="text">
      <style:text-properties fo:color="#000000" fo:font-size="10pt" style:font-size-asian="10pt"/>
    </style:style>
    <style:style style:name="T5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19" style:parent-style-name="DefaultParagraphFont" style:family="text">
      <style:text-properties fo:color="#000000" fo:font-size="10pt" style:font-size-asian="10pt"/>
    </style:style>
    <style:style style:name="T5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523" style:parent-style-name="DefaultParagraphFont" style:family="text">
      <style:text-properties fo:color="#000000" fo:font-size="10pt" style:font-size-asian="10pt"/>
    </style:style>
    <style:style style:name="T5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none" style:vertical-align="middle" fo:padding-top="0in" fo:padding-left="0in" fo:padding-bottom="0in" fo:padding-right="0in"/>
    </style:style>
    <style:style style:name="P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32" style:parent-style-name="DefaultParagraphFont" style:family="text">
      <style:text-properties fo:color="#000000" fo:font-size="10pt" style:font-size-asian="10pt"/>
    </style:style>
    <style:style style:name="T5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T536" style:parent-style-name="DefaultParagraphFont" style:family="text">
      <style:text-properties fo:color="#000000" fo:font-size="10pt" style:font-size-asian="10pt"/>
    </style:style>
    <style:style style:name="T5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none" style:vertical-align="middle" fo:padding-top="0in" fo:padding-left="0in" fo:padding-bottom="0in" fo:padding-right="0in"/>
    </style:style>
    <style:style style:name="P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45" style:parent-style-name="DefaultParagraphFont" style:family="text">
      <style:text-properties fo:color="#000000" fo:font-size="10pt" style:font-size-asian="10pt"/>
    </style:style>
    <style:style style:name="T5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none" style:vertical-align="middle" fo:padding-top="0in" fo:padding-left="0in" fo:padding-bottom="0in" fo:padding-right="0in"/>
    </style:style>
    <style:style style:name="P5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2" style:parent-style-name="DefaultParagraphFont" style:family="text">
      <style:text-properties fo:color="#000000" fo:font-size="10pt" style:font-size-asian="10pt"/>
    </style:style>
    <style:style style:name="T5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none" style:vertical-align="middle" fo:padding-top="0in" fo:padding-left="0in" fo:padding-bottom="0in" fo:padding-right="0in"/>
    </style:style>
    <style:style style:name="P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61" style:parent-style-name="DefaultParagraphFont" style:family="text">
      <style:text-properties fo:color="#000000" fo:font-size="10pt" style:font-size-asian="10pt"/>
    </style:style>
    <style:style style:name="T562" style:parent-style-name="DefaultParagraphFont" style:family="text">
      <style:text-properties fo:color="#000000" fo:font-size="10pt" style:font-size-asian="10pt"/>
    </style:style>
    <style:style style:name="T5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65" style:parent-style-name="DefaultParagraphFont" style:family="text">
      <style:text-properties fo:color="#000000" fo:font-size="10pt" style:font-size-asian="10pt"/>
    </style:style>
    <style:style style:name="T5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vertical-align="middle" fo:padding-top="0in" fo:padding-left="0in" fo:padding-bottom="0in" fo:padding-right="0in"/>
    </style:style>
    <style:style style:name="P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none" style:vertical-align="middle" fo:padding-top="0in" fo:padding-left="0in" fo:padding-bottom="0in" fo:padding-right="0in"/>
    </style:style>
    <style:style style:name="P5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587" style:parent-style-name="DefaultParagraphFont" style:family="text">
      <style:text-properties fo:color="#000000" fo:font-size="10pt" style:font-size-asian="10pt"/>
    </style:style>
    <style:style style:name="T5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none" style:vertical-align="middle" fo:padding-top="0in" fo:padding-left="0in" fo:padding-bottom="0in" fo:padding-right="0in"/>
    </style:style>
    <style:style style:name="P5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93" style:parent-style-name="DefaultParagraphFont" style:family="text">
      <style:text-properties fo:color="#000000" fo:font-size="10pt" style:font-size-asian="10pt"/>
    </style:style>
    <style:style style:name="T5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6" style:parent-style-name="DefaultParagraphFont" style:family="text">
      <style:text-properties fo:color="#000000" fo:font-size="10pt" style:font-size-asian="10pt"/>
    </style:style>
    <style:style style:name="T597" style:parent-style-name="DefaultParagraphFont" style:family="text">
      <style:text-properties fo:color="#000000" fo:font-size="10pt" style:font-size-asian="10pt"/>
    </style:style>
    <style:style style:name="T5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none" style:vertical-align="middle" fo:padding-top="0in" fo:padding-left="0in" fo:padding-bottom="0in" fo:padding-right="0in"/>
    </style:style>
    <style:style style:name="P6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06" style:parent-style-name="DefaultParagraphFont" style:family="text">
      <style:text-properties fo:color="#000000" fo:font-size="10pt" style:font-size-asian="10pt"/>
    </style:style>
    <style:style style:name="T6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10" style:parent-style-name="DefaultParagraphFont" style:family="text">
      <style:text-properties fo:color="#000000" fo:font-size="10pt" style:font-size-asian="10pt"/>
    </style:style>
    <style:style style:name="T6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/>
    </style:style>
    <style:style style:name="T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none" style:vertical-align="middle" fo:padding-top="0in" fo:padding-left="0in" fo:padding-bottom="0in" fo:padding-right="0in"/>
    </style:style>
    <style:style style:name="P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19" style:parent-style-name="DefaultParagraphFont" style:family="text">
      <style:text-properties fo:color="#000000" fo:font-size="10pt" style:font-size-asian="10pt"/>
    </style:style>
    <style:style style:name="T6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22" style:parent-style-name="DefaultParagraphFont" style:family="text">
      <style:text-properties fo:color="#000000" fo:font-size="10pt" style:font-size-asian="10pt"/>
    </style:style>
    <style:style style:name="T6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none" style:vertical-align="middle" fo:padding-top="0in" fo:padding-left="0in" fo:padding-bottom="0in" fo:padding-right="0in"/>
    </style:style>
    <style:style style:name="P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28" style:parent-style-name="Normal" style:family="paragraph">
      <style:paragraph-properties fo:text-indent="0.0347in"/>
      <style:text-properties fo:color="#000000" fo:font-size="10pt" style:font-size-asian="10p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vertical-align="middle" fo:padding-top="0in" fo:padding-left="0in" fo:padding-bottom="0in" fo:padding-right="0in"/>
    </style:style>
    <style:style style:name="P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35" style:parent-style-name="DefaultParagraphFont" style:family="text">
      <style:text-properties fo:text-transform="uppercase" fo:color="#000000" fo:font-size="10pt" style:font-size-asian="10pt"/>
    </style:style>
    <style:style style:name="T6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38" style:parent-style-name="DefaultParagraphFont" style:family="text">
      <style:text-properties fo:text-transform="uppercase" fo:color="#000000" fo:font-size="10pt" style:font-size-asian="10pt"/>
    </style:style>
    <style:style style:name="T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none" style:vertical-align="middle" fo:padding-top="0in" fo:padding-left="0in" fo:padding-bottom="0in" fo:padding-right="0in"/>
    </style:style>
    <style:style style:name="P6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44" style:parent-style-name="DefaultParagraphFont" style:family="text">
      <style:text-properties fo:text-transform="uppercase" fo:color="#000000" fo:font-size="10pt" style:font-size-asian="10pt"/>
    </style:style>
    <style:style style:name="T6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47" style:parent-style-name="DefaultParagraphFont" style:family="text">
      <style:text-properties fo:text-transform="uppercase" fo:color="#000000" fo:font-size="10pt" style:font-size-asian="10pt"/>
    </style:style>
    <style:style style:name="T6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style:vertical-align="middle" fo:padding-top="0in" fo:padding-left="0in" fo:padding-bottom="0in" fo:padding-right="0in"/>
    </style:style>
    <style:style style:name="P6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54" style:parent-style-name="DefaultParagraphFont" style:family="text">
      <style:text-properties fo:text-transform="uppercase" fo:color="#000000" fo:font-size="10pt" style:font-size-asian="10pt"/>
    </style:style>
    <style:style style:name="T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T657" style:parent-style-name="DefaultParagraphFont" style:family="text">
      <style:text-properties fo:text-transform="uppercase" fo:color="#000000" fo:font-size="10pt" style:font-size-asian="10pt"/>
    </style:style>
    <style:style style:name="T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60" style:parent-style-name="DefaultParagraphFont" style:family="text">
      <style:text-properties fo:color="#000000" fo:font-size="10pt" style:font-size-asian="10pt"/>
    </style:style>
    <style:style style:name="T6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none" style:vertical-align="middle" fo:padding-top="0in" fo:padding-left="0in" fo:padding-bottom="0in" fo:padding-right="0in"/>
    </style:style>
    <style:style style:name="P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6" style:parent-style-name="DefaultParagraphFont" style:family="text">
      <style:text-properties fo:text-transform="uppercase"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/>
    </style:style>
    <style:style style:name="T6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/>
    </style:style>
    <style:style style:name="T6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73" style:parent-style-name="DefaultParagraphFont" style:family="text">
      <style:text-properties fo:text-transform="uppercase" fo:color="#000000" fo:font-size="10pt" style:font-size-asian="10pt"/>
    </style:style>
    <style:style style:name="T6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none" style:vertical-align="middle" fo:padding-top="0in" fo:padding-left="0in" fo:padding-bottom="0in" fo:padding-right="0in"/>
    </style:style>
    <style:style style:name="P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79" style:parent-style-name="DefaultParagraphFont" style:family="text">
      <style:text-properties fo:color="#000000" fo:font-size="10pt" style:font-size-asian="10pt"/>
    </style:style>
    <style:style style:name="T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82" style:parent-style-name="DefaultParagraphFont" style:family="text">
      <style:text-properties fo:text-transform="uppercase" fo:color="#000000" fo:font-size="10pt" style:font-size-asian="10pt"/>
    </style:style>
    <style:style style:name="T6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none" style:vertical-align="middle" fo:padding-top="0in" fo:padding-left="0in" fo:padding-bottom="0in" fo:padding-right="0in"/>
    </style:style>
    <style:style style:name="P6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691" style:parent-style-name="DefaultParagraphFont" style:family="text">
      <style:text-properties fo:text-transform="uppercase" fo:color="#000000" fo:font-size="10pt" style:font-size-asian="10pt"/>
    </style:style>
    <style:style style:name="T6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none" style:vertical-align="middle" fo:padding-top="0in" fo:padding-left="0in" fo:padding-bottom="0in" fo:padding-right="0in"/>
    </style:style>
    <style:style style:name="P6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97" style:parent-style-name="DefaultParagraphFont" style:family="text">
      <style:text-properties fo:text-transform="uppercase"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01" style:parent-style-name="DefaultParagraphFont" style:family="text">
      <style:text-properties fo:text-transform="uppercase" fo:color="#000000" fo:font-size="10pt" style:font-size-asian="10pt"/>
    </style:style>
    <style:style style:name="T7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T704" style:parent-style-name="DefaultParagraphFont" style:family="text">
      <style:text-properties fo:color="#000000" fo:font-size="10pt" style:font-size-asian="10pt"/>
    </style:style>
    <style:style style:name="T7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none" style:vertical-align="middle" fo:padding-top="0in" fo:padding-left="0in" fo:padding-bottom="0in" fo:padding-right="0in"/>
    </style:style>
    <style:style style:name="P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0" style:parent-style-name="DefaultParagraphFont" style:family="text">
      <style:text-properties fo:color="#000000" fo:font-size="10pt" style:font-size-asian="10pt"/>
    </style:style>
    <style:style style:name="T7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14" style:parent-style-name="DefaultParagraphFont" style:family="text">
      <style:text-properties fo:color="#000000" fo:font-size="10pt" style:font-size-asian="10pt"/>
    </style:style>
    <style:style style:name="T7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none" style:vertical-align="middle" fo:padding-top="0in" fo:padding-left="0in" fo:padding-bottom="0in" fo:padding-right="0in"/>
    </style:style>
    <style:style style:name="P7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20" style:parent-style-name="DefaultParagraphFont" style:family="text">
      <style:text-properties fo:text-transform="uppercase" fo:color="#000000" fo:font-size="10pt" style:font-size-asian="10pt"/>
    </style:style>
    <style:style style:name="T7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23" style:parent-style-name="DefaultParagraphFont" style:family="text">
      <style:text-properties fo:color="#000000" fo:font-size="10pt" style:font-size-asian="10pt"/>
    </style:style>
    <style:style style:name="T7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none" style:vertical-align="middle" fo:padding-top="0in" fo:padding-left="0in" fo:padding-bottom="0in" fo:padding-right="0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29" style:parent-style-name="DefaultParagraphFont" style:family="text">
      <style:text-properties fo:text-transform="uppercase" fo:color="#000000" fo:font-size="10pt" style:font-size-asian="10pt"/>
    </style:style>
    <style:style style:name="T7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33" style:parent-style-name="DefaultParagraphFont" style:family="text">
      <style:text-properties fo:text-transform="uppercase" fo:color="#000000" fo:font-size="10pt" style:font-size-asian="10pt"/>
    </style:style>
    <style:style style:name="T7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none" style:vertical-align="middle" fo:padding-top="0in" fo:padding-left="0in" fo:padding-bottom="0in" fo:padding-right="0in"/>
    </style:style>
    <style:style style:name="P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40" style:parent-style-name="DefaultParagraphFont" style:family="text">
      <style:text-properties fo:text-transform="uppercase" fo:color="#000000" fo:font-size="10pt" style:font-size-asian="10pt"/>
    </style:style>
    <style:style style:name="T7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42" style:parent-style-name="DefaultParagraphFont" style:family="text">
      <style:text-properties fo:font-style="italic" style:font-style-asian="italic" style:font-style-complex="italic" fo:text-transform="uppercase" fo:color="#000000" fo:font-size="10pt" style:font-size-asian="10pt"/>
    </style:style>
    <style:style style:name="T7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45" style:parent-style-name="DefaultParagraphFont" style:family="text">
      <style:text-properties fo:text-transform="uppercase" fo:color="#000000" fo:font-size="10pt" style:font-size-asian="10pt"/>
    </style:style>
    <style:style style:name="T7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748" style:parent-style-name="DefaultParagraphFont" style:family="text">
      <style:text-properties fo:color="#000000" fo:font-size="10pt" style:font-size-asian="10pt"/>
    </style:style>
    <style:style style:name="T7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1" style:parent-style-name="DefaultParagraphFont" style:family="text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753" style:parent-style-name="DefaultParagraphFont" style:family="text">
      <style:text-properties fo:color="#000000" fo:font-size="10pt" style:font-size-asian="10pt"/>
    </style:style>
    <style:style style:name="T7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5" style:parent-style-name="DefaultParagraphFont" style:family="text">
      <style:text-properties fo:color="#000000" fo:font-size="10pt" style:font-size-asian="10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none" style:vertical-align="middle" fo:padding-top="0in" fo:padding-left="0in" fo:padding-bottom="0in" fo:padding-right="0in"/>
    </style:style>
    <style:style style:name="P7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60" style:parent-style-name="DefaultParagraphFont" style:family="text">
      <style:text-properties fo:text-transform="uppercase" fo:color="#000000" fo:font-size="10pt" style:font-size-asian="10pt"/>
    </style:style>
    <style:style style:name="T7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62" style:parent-style-name="DefaultParagraphFont" style:family="text">
      <style:text-properties fo:font-style="italic" style:font-style-asian="italic" style:font-style-complex="italic" fo:text-transform="uppercase" fo:color="#000000" fo:font-size="10pt" style:font-size-asian="10pt"/>
    </style:style>
    <style:style style:name="T7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66" style:parent-style-name="DefaultParagraphFont" style:family="text">
      <style:text-properties fo:text-transform="uppercase" fo:color="#000000" fo:font-size="10pt" style:font-size-asian="10pt"/>
    </style:style>
    <style:style style:name="T767" style:parent-style-name="DefaultParagraphFont" style:family="text">
      <style:text-properties fo:color="#000000" fo:font-size="10pt" style:font-size-asian="10pt"/>
    </style:style>
    <style:style style:name="T7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69" style:parent-style-name="DefaultParagraphFont" style:family="text">
      <style:text-properties fo:color="#000000" fo:font-size="10pt" style:font-size-asian="10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none" style:vertical-align="middle" fo:padding-top="0in" fo:padding-left="0in" fo:padding-bottom="0in" fo:padding-right="0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74" style:parent-style-name="DefaultParagraphFont" style:family="text">
      <style:text-properties fo:text-transform="uppercase" fo:color="#000000" fo:font-size="10pt" style:font-size-asian="10pt"/>
    </style:style>
    <style:style style:name="T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76" style:parent-style-name="DefaultParagraphFont" style:family="text">
      <style:text-properties fo:font-style="italic" style:font-style-asian="italic" style:font-style-complex="italic" fo:text-transform="uppercase" fo:color="#000000" fo:font-size="10pt" style:font-size-asian="10pt"/>
    </style:style>
    <style:style style:name="T7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79" style:parent-style-name="DefaultParagraphFont" style:family="text">
      <style:text-properties fo:text-transform="uppercase"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1" style:parent-style-name="DefaultParagraphFont" style:family="text">
      <style:text-properties fo:text-transform="uppercase" fo:color="#000000" fo:font-size="10pt" style:font-size-asian="10pt"/>
    </style:style>
    <style:style style:name="T7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none" style:vertical-align="middle" fo:padding-top="0in" fo:padding-left="0in" fo:padding-bottom="0in" fo:padding-right="0in"/>
    </style:style>
    <style:style style:name="P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87" style:parent-style-name="DefaultParagraphFont" style:family="text">
      <style:text-properties fo:color="#000000" fo:font-size="10pt" style:font-size-asian="10pt"/>
    </style:style>
    <style:style style:name="T7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90" style:parent-style-name="DefaultParagraphFont" style:family="text">
      <style:text-properties fo:text-transform="uppercase" fo:color="#000000" fo:font-size="10pt" style:font-size-asian="10pt"/>
    </style:style>
    <style:style style:name="T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793" style:parent-style-name="DefaultParagraphFont" style:family="text">
      <style:text-properties fo:color="#000000" fo:font-size="10pt" style:font-size-asian="10pt"/>
    </style:style>
    <style:style style:name="T794" style:parent-style-name="DefaultParagraphFont" style:family="text">
      <style:text-properties fo:color="#000000" fo:font-size="10pt" style:font-size-asian="10pt"/>
    </style:style>
    <style:style style:name="T7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797" style:parent-style-name="DefaultParagraphFont" style:family="text">
      <style:text-properties fo:color="#000000" fo:font-size="10pt" style:font-size-asian="10pt"/>
    </style:style>
    <style:style style:name="T7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T800" style:parent-style-name="DefaultParagraphFont" style:family="text">
      <style:text-properties fo:color="#000000" fo:font-size="10pt" style:font-size-asian="10pt"/>
    </style:style>
    <style:style style:name="T8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03" style:parent-style-name="DefaultParagraphFont" style:family="text">
      <style:text-properties fo:color="#000000" fo:font-size="10pt" style:font-size-asian="10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none" style:vertical-align="middle" fo:padding-top="0in" fo:padding-left="0in" fo:padding-bottom="0in" fo:padding-right="0in"/>
    </style:style>
    <style:style style:name="P8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08" style:parent-style-name="DefaultParagraphFont" style:family="text">
      <style:text-properties fo:color="#000000" fo:font-size="10pt" style:font-size-asian="10pt"/>
    </style:style>
    <style:style style:name="T8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11" style:parent-style-name="DefaultParagraphFont" style:family="text">
      <style:text-properties fo:text-transform="uppercase" fo:color="#000000" fo:font-size="10pt" style:font-size-asian="10pt"/>
    </style:style>
    <style:style style:name="T812" style:parent-style-name="DefaultParagraphFont" style:family="text">
      <style:text-properties fo:text-transform="uppercase" fo:color="#000000" fo:font-size="10pt" style:font-size-asian="10pt"/>
    </style:style>
    <style:style style:name="T8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none" style:vertical-align="middle" fo:padding-top="0in" fo:padding-left="0in" fo:padding-bottom="0in" fo:padding-right="0in"/>
    </style:style>
    <style:style style:name="P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19" style:parent-style-name="DefaultParagraphFont" style:family="text">
      <style:text-properties fo:text-transform="uppercase" fo:color="#000000" fo:font-size="10pt" style:font-size-asian="10pt"/>
    </style:style>
    <style:style style:name="T8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22" style:parent-style-name="DefaultParagraphFont" style:family="text">
      <style:text-properties fo:text-transform="uppercase" fo:color="#000000" fo:font-size="10pt" style:font-size-asian="10pt"/>
    </style:style>
    <style:style style:name="T8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none" style:vertical-align="middle" fo:padding-top="0in" fo:padding-left="0in" fo:padding-bottom="0in" fo:padding-right="0in"/>
    </style:style>
    <style:style style:name="P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30" style:parent-style-name="DefaultParagraphFont" style:family="text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32" style:parent-style-name="DefaultParagraphFont" style:family="text">
      <style:text-properties fo:color="#000000" fo:font-size="10pt" style:font-size-asian="10pt"/>
    </style:style>
    <style:style style:name="T8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8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39" style:parent-style-name="DefaultParagraphFont" style:family="text">
      <style:text-properties fo:text-transform="uppercase" fo:color="#000000" fo:font-size="10pt" style:font-size-asian="10pt"/>
    </style:style>
    <style:style style:name="T8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842" style:parent-style-name="DefaultParagraphFont" style:family="text">
      <style:text-properties fo:text-transform="uppercase" fo:color="#000000" fo:font-size="10pt" style:font-size-asian="10pt"/>
    </style:style>
    <style:style style:name="T8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9" style:family="table-cell">
      <style:table-cell-properties fo:border="none" style:vertical-align="middle" fo:padding-top="0in" fo:padding-left="0in" fo:padding-bottom="0in" fo:padding-right="0in"/>
    </style:style>
    <style:style style:name="P8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57" style:parent-style-name="DefaultParagraphFont" style:family="text">
      <style:text-properties fo:color="#000000" fo:font-size="10pt" style:font-size-asian="10pt"/>
    </style:style>
    <style:style style:name="T8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61" style:family="table-cell">
      <style:table-cell-properties fo:border="none" style:vertical-align="middle" fo:padding-top="0in" fo:padding-left="0in" fo:padding-bottom="0in" fo:padding-right="0in"/>
    </style:style>
    <style:style style:name="P8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65" style:parent-style-name="DefaultParagraphFont" style:family="text">
      <style:text-properties fo:color="#000000" fo:font-size="10pt" style:font-size-asian="10pt"/>
    </style:style>
    <style:style style:name="T866" style:parent-style-name="DefaultParagraphFont" style:family="text">
      <style:text-properties fo:color="#000000" fo:font-size="10pt" style:font-size-asian="10pt"/>
    </style:style>
    <style:style style:name="T8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68" style:parent-style-name="DefaultParagraphFont" style:family="text">
      <style:text-properties fo:color="#000000" fo:font-size="10pt" style:font-size-asian="10pt"/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72" style:parent-style-name="DefaultParagraphFont" style:family="text">
      <style:text-properties fo:color="#000000" fo:font-size="10pt" style:font-size-asian="10pt"/>
    </style:style>
    <style:style style:name="T873" style:parent-style-name="DefaultParagraphFont" style:family="text">
      <style:text-properties fo:color="#000000" fo:font-size="10pt" style:font-size-asian="10pt"/>
    </style:style>
    <style:style style:name="T8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76" style:family="table-cell">
      <style:table-cell-properties fo:border="none" style:vertical-align="middle" fo:padding-top="0in" fo:padding-left="0in" fo:padding-bottom="0in" fo:padding-right="0in"/>
    </style:style>
    <style:style style:name="P8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80" style:parent-style-name="DefaultParagraphFont" style:family="text">
      <style:text-properties fo:color="#000000" fo:font-size="10pt" style:font-size-asian="10pt"/>
    </style:style>
    <style:style style:name="T881" style:parent-style-name="DefaultParagraphFont" style:family="text">
      <style:text-properties fo:color="#000000" fo:font-size="10pt" style:font-size-asian="10pt"/>
    </style:style>
    <style:style style:name="T8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fo:color="#000000" fo:font-size="10pt" style:font-size-asian="10pt"/>
    </style:style>
    <style:style style:name="T886" style:parent-style-name="DefaultParagraphFont" style:family="text">
      <style:text-properties fo:color="#000000" fo:font-size="10pt" style:font-size-asian="10pt"/>
    </style:style>
    <style:style style:name="T8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90" style:family="table-cell">
      <style:table-cell-properties fo:border="none" style:vertical-align="middle" fo:padding-top="0in" fo:padding-left="0in" fo:padding-bottom="0in" fo:padding-right="0in"/>
    </style:style>
    <style:style style:name="P8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94" style:parent-style-name="DefaultParagraphFont" style:family="text">
      <style:text-properties fo:color="#000000" fo:font-size="10pt" style:font-size-asian="10pt"/>
    </style:style>
    <style:style style:name="T895" style:parent-style-name="DefaultParagraphFont" style:family="text">
      <style:text-properties fo:color="#000000" fo:font-size="10pt" style:font-size-asian="10pt"/>
    </style:style>
    <style:style style:name="T8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98" style:parent-style-name="DefaultParagraphFont" style:family="text">
      <style:text-properties fo:color="#000000" fo:font-size="10pt" style:font-size-asian="10pt"/>
    </style:style>
    <style:style style:name="T899" style:parent-style-name="DefaultParagraphFont" style:family="text">
      <style:text-properties fo:color="#000000" fo:font-size="10pt" style:font-size-asian="10pt"/>
    </style:style>
    <style:style style:name="T900" style:parent-style-name="DefaultParagraphFont" style:family="text">
      <style:text-properties fo:color="#000000" fo:font-size="10pt" style:font-size-asian="10pt"/>
    </style:style>
    <style:style style:name="T9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04" style:family="table-cell">
      <style:table-cell-properties fo:border="none" style:vertical-align="middle" fo:padding-top="0in" fo:padding-left="0in" fo:padding-bottom="0in" fo:padding-right="0in"/>
    </style:style>
    <style:style style:name="P9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0pt" style:font-size-asian="10pt"/>
    </style:style>
    <style:style style:name="T909" style:parent-style-name="DefaultParagraphFont" style:family="text">
      <style:text-properties fo:color="#000000" fo:font-size="10pt" style:font-size-asian="10pt"/>
    </style:style>
    <style:style style:name="T9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/>
    </style:style>
    <style:style style:name="T913" style:parent-style-name="DefaultParagraphFont" style:family="text">
      <style:text-properties fo:color="#000000" fo:font-size="10pt" style:font-size-asian="10pt"/>
    </style:style>
    <style:style style:name="T914" style:parent-style-name="DefaultParagraphFont" style:family="text">
      <style:text-properties fo:color="#000000" fo:font-size="10pt" style:font-size-asian="10pt"/>
    </style:style>
    <style:style style:name="T9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18" style:family="table-cell">
      <style:table-cell-properties fo:border="none" style:vertical-align="middle" fo:padding-top="0in" fo:padding-left="0in" fo:padding-bottom="0in" fo:padding-right="0in"/>
    </style:style>
    <style:style style:name="P9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22" style:parent-style-name="DefaultParagraphFont" style:family="text">
      <style:text-properties fo:color="#000000" fo:font-size="10pt" style:font-size-asian="10pt"/>
    </style:style>
    <style:style style:name="T923" style:parent-style-name="DefaultParagraphFont" style:family="text">
      <style:text-properties fo:color="#000000" fo:font-size="10pt" style:font-size-asian="10pt"/>
    </style:style>
    <style:style style:name="T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26" style:parent-style-name="DefaultParagraphFont" style:family="text">
      <style:text-properties fo:color="#000000" fo:font-size="10pt" style:font-size-asian="10pt"/>
    </style:style>
    <style:style style:name="T927" style:parent-style-name="DefaultParagraphFont" style:family="text">
      <style:text-properties fo:color="#000000" fo:font-size="10pt" style:font-size-asian="10pt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32" style:family="table-cell">
      <style:table-cell-properties fo:border="none" style:vertical-align="middle" fo:padding-top="0in" fo:padding-left="0in" fo:padding-bottom="0in" fo:padding-right="0in"/>
    </style:style>
    <style:style style:name="P9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36" style:parent-style-name="DefaultParagraphFont" style:family="text">
      <style:text-properties fo:color="#000000" fo:font-size="10pt" style:font-size-asian="10pt"/>
    </style:style>
    <style:style style:name="T937" style:parent-style-name="DefaultParagraphFont" style:family="text">
      <style:text-properties fo:color="#000000" fo:font-size="10pt" style:font-size-asian="10pt"/>
    </style:style>
    <style:style style:name="T9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40" style:parent-style-name="DefaultParagraphFont" style:family="text">
      <style:text-properties fo:color="#000000" fo:font-size="10pt" style:font-size-asian="10pt"/>
    </style:style>
    <style:style style:name="T941" style:parent-style-name="DefaultParagraphFont" style:family="text">
      <style:text-properties fo:color="#000000" fo:font-size="10pt" style:font-size-asian="10pt"/>
    </style:style>
    <style:style style:name="T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44" style:family="table-cell">
      <style:table-cell-properties fo:border="none" style:vertical-align="middle" fo:padding-top="0in" fo:padding-left="0in" fo:padding-bottom="0in" fo:padding-right="0in"/>
    </style:style>
    <style:style style:name="P9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48" style:parent-style-name="DefaultParagraphFont" style:family="text">
      <style:text-properties fo:color="#000000" fo:font-size="10pt" style:font-size-asian="10pt"/>
    </style:style>
    <style:style style:name="T949" style:parent-style-name="DefaultParagraphFont" style:family="text">
      <style:text-properties fo:color="#000000" fo:font-size="10pt" style:font-size-asian="10pt"/>
    </style:style>
    <style:style style:name="T9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3" style:parent-style-name="DefaultParagraphFont" style:family="text">
      <style:text-properties fo:color="#000000" fo:font-size="10pt" style:font-size-asian="10pt"/>
    </style:style>
    <style:style style:name="T9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55" style:family="table-cell">
      <style:table-cell-properties fo:border="none" style:vertical-align="middle" fo:padding-top="0in" fo:padding-left="0in" fo:padding-bottom="0in" fo:padding-right="0in"/>
    </style:style>
    <style:style style:name="P9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fo:font-size="10pt" style:font-size-asian="10pt"/>
    </style:style>
    <style:style style:name="T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66" style:family="table-cell">
      <style:table-cell-properties fo:border="none" style:vertical-align="middle" fo:padding-top="0in" fo:padding-left="0in" fo:padding-bottom="0in" fo:padding-right="0in"/>
    </style:style>
    <style:style style:name="P9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70" style:parent-style-name="DefaultParagraphFont" style:family="text">
      <style:text-properties fo:color="#000000" fo:font-size="10pt" style:font-size-asian="10pt"/>
    </style:style>
    <style:style style:name="T971" style:parent-style-name="DefaultParagraphFont" style:family="text">
      <style:text-properties fo:color="#000000" fo:font-size="10pt" style:font-size-asian="10pt"/>
    </style:style>
    <style:style style:name="T9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4" style:parent-style-name="DefaultParagraphFont" style:family="text">
      <style:text-properties fo:color="#000000" fo:font-size="10pt" style:font-size-asian="10pt"/>
    </style:style>
    <style:style style:name="T975" style:parent-style-name="DefaultParagraphFont" style:family="text">
      <style:text-properties fo:color="#000000" fo:font-size="10pt" style:font-size-asian="10pt"/>
    </style:style>
    <style:style style:name="T9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80" style:family="table-cell">
      <style:table-cell-properties fo:border="none" style:vertical-align="middle" fo:padding-top="0in" fo:padding-left="0in" fo:padding-bottom="0in" fo:padding-right="0in"/>
    </style:style>
    <style:style style:name="P9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84" style:parent-style-name="DefaultParagraphFont" style:family="text">
      <style:text-properties fo:color="#000000" fo:font-size="10pt" style:font-size-asian="10pt"/>
    </style:style>
    <style:style style:name="T985" style:parent-style-name="DefaultParagraphFont" style:family="text">
      <style:text-properties fo:color="#000000" fo:font-size="10pt" style:font-size-asian="10pt"/>
    </style:style>
    <style:style style:name="T9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88" style:parent-style-name="DefaultParagraphFont" style:family="text">
      <style:text-properties fo:color="#000000" fo:font-size="10pt" style:font-size-asian="10pt"/>
    </style:style>
    <style:style style:name="T989" style:parent-style-name="DefaultParagraphFont" style:family="text">
      <style:text-properties fo:color="#000000" fo:font-size="10pt" style:font-size-asian="10pt"/>
    </style:style>
    <style:style style:name="T9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97" style:family="table-cell">
      <style:table-cell-properties fo:border="none" style:vertical-align="middle" fo:padding-top="0in" fo:padding-left="0in" fo:padding-bottom="0in" fo:padding-right="0in"/>
    </style:style>
    <style:style style:name="P9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01" style:parent-style-name="DefaultParagraphFont" style:family="text">
      <style:text-properties fo:color="#000000" fo:font-size="10pt" style:font-size-asian="10pt"/>
    </style:style>
    <style:style style:name="T1002" style:parent-style-name="DefaultParagraphFont" style:family="text">
      <style:text-properties fo:color="#000000" fo:font-size="10pt" style:font-size-asian="10pt"/>
    </style:style>
    <style:style style:name="T1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05" style:parent-style-name="DefaultParagraphFont" style:family="text">
      <style:text-properties fo:color="#000000" fo:font-size="10pt" style:font-size-asian="10pt"/>
    </style:style>
    <style:style style:name="T1006" style:parent-style-name="DefaultParagraphFont" style:family="text">
      <style:text-properties fo:color="#000000" fo:font-size="10pt" style:font-size-asian="10pt"/>
    </style:style>
    <style:style style:name="T10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11" style:family="table-cell">
      <style:table-cell-properties fo:border="none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15" style:parent-style-name="DefaultParagraphFont" style:family="text">
      <style:text-properties fo:color="#000000" fo:font-size="10pt" style:font-size-asian="10pt"/>
    </style:style>
    <style:style style:name="T1016" style:parent-style-name="DefaultParagraphFont" style:family="text">
      <style:text-properties fo:color="#000000" fo:font-size="10pt" style:font-size-asian="10pt"/>
    </style:style>
    <style:style style:name="T1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20" style:parent-style-name="DefaultParagraphFont" style:family="text">
      <style:text-properties fo:color="#000000" fo:font-size="10pt" style:font-size-asian="10pt"/>
    </style:style>
    <style:style style:name="T1021" style:parent-style-name="DefaultParagraphFont" style:family="text">
      <style:text-properties fo:color="#000000" fo:font-size="10pt" style:font-size-asian="10pt"/>
    </style:style>
    <style:style style:name="T1022" style:parent-style-name="DefaultParagraphFont" style:family="text">
      <style:text-properties fo:color="#000000" fo:font-size="10pt" style:font-size-asian="10pt"/>
    </style:style>
    <style:style style:name="T10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27" style:family="table-cell">
      <style:table-cell-properties fo:border="none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31" style:parent-style-name="DefaultParagraphFont" style:family="text">
      <style:text-properties fo:color="#000000" fo:font-size="10pt" style:font-size-asian="10pt"/>
    </style:style>
    <style:style style:name="T1032" style:parent-style-name="DefaultParagraphFont" style:family="text">
      <style:text-properties fo:color="#000000" fo:font-size="10pt" style:font-size-asian="10pt"/>
    </style:style>
    <style:style style:name="T10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36" style:parent-style-name="DefaultParagraphFont" style:family="text">
      <style:text-properties fo:color="#000000" fo:font-size="10pt" style:font-size-asian="10pt"/>
    </style:style>
    <style:style style:name="T1037" style:parent-style-name="DefaultParagraphFont" style:family="text">
      <style:text-properties fo:color="#000000" fo:font-size="10pt" style:font-size-asian="10pt"/>
    </style:style>
    <style:style style:name="T1038" style:parent-style-name="DefaultParagraphFont" style:family="text">
      <style:text-properties fo:color="#000000" fo:font-size="10pt" style:font-size-asian="10pt"/>
    </style:style>
    <style:style style:name="T10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44" style:family="table-cell">
      <style:table-cell-properties fo:border="none" style:vertical-align="middle" fo:padding-top="0in" fo:padding-left="0in" fo:padding-bottom="0in" fo:padding-right="0in"/>
    </style:style>
    <style:style style:name="P10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48" style:parent-style-name="DefaultParagraphFont" style:family="text">
      <style:text-properties fo:color="#000000" fo:font-size="10pt" style:font-size-asian="10pt"/>
    </style:style>
    <style:style style:name="T1049" style:parent-style-name="DefaultParagraphFont" style:family="text">
      <style:text-properties fo:color="#000000" fo:font-size="10pt" style:font-size-asian="10pt"/>
    </style:style>
    <style:style style:name="T10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51" style:parent-style-name="DefaultParagraphFont" style:family="text">
      <style:text-properties fo:color="#000000" fo:font-size="10pt" style:font-size-asian="10pt"/>
    </style:style>
    <style:style style:name="T1052" style:parent-style-name="DefaultParagraphFont" style:family="text">
      <style:text-properties fo:color="#000000" fo:font-size="10pt" style:font-size-asian="10pt"/>
    </style:style>
    <style:style style:name="T10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56" style:parent-style-name="DefaultParagraphFont" style:family="text">
      <style:text-properties fo:color="#000000" fo:font-size="10pt" style:font-size-asian="10pt"/>
    </style:style>
    <style:style style:name="T1057" style:parent-style-name="DefaultParagraphFont" style:family="text">
      <style:text-properties fo:color="#000000" fo:font-size="10pt" style:font-size-asian="10pt"/>
    </style:style>
    <style:style style:name="T1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60" style:parent-style-name="DefaultParagraphFont" style:family="text">
      <style:text-properties fo:color="#000000" fo:font-size="10pt" style:font-size-asian="10pt"/>
    </style:style>
    <style:style style:name="T1061" style:parent-style-name="DefaultParagraphFont" style:family="text">
      <style:text-properties fo:color="#000000" fo:font-size="10pt" style:font-size-asian="10pt"/>
    </style:style>
    <style:style style:name="T1062" style:parent-style-name="DefaultParagraphFont" style:family="text">
      <style:text-properties fo:color="#000000" fo:font-size="10pt" style:font-size-asian="10pt"/>
    </style:style>
    <style:style style:name="T1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67" style:family="table-cell">
      <style:table-cell-properties fo:border="none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/>
    </style:style>
    <style:style style:name="T1072" style:parent-style-name="DefaultParagraphFont" style:family="text">
      <style:text-properties fo:color="#000000" fo:font-size="10pt" style:font-size-asian="10pt"/>
    </style:style>
    <style:style style:name="T1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/>
    </style:style>
    <style:style style:name="T1077" style:parent-style-name="DefaultParagraphFont" style:family="text">
      <style:text-properties fo:color="#000000" fo:font-size="10pt" style:font-size-asian="10pt"/>
    </style:style>
    <style:style style:name="T1078" style:parent-style-name="DefaultParagraphFont" style:family="text">
      <style:text-properties fo:color="#000000" fo:font-size="10pt" style:font-size-asian="10pt"/>
    </style:style>
    <style:style style:name="T1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82" style:family="table-cell">
      <style:table-cell-properties fo:border="none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0pt" style:font-size-asian="10pt"/>
    </style:style>
    <style:style style:name="T1087" style:parent-style-name="DefaultParagraphFont" style:family="text">
      <style:text-properties fo:color="#000000" fo:font-size="10pt" style:font-size-asian="10pt"/>
    </style:style>
    <style:style style:name="T10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90" style:parent-style-name="DefaultParagraphFont" style:family="text">
      <style:text-properties fo:color="#000000" fo:font-size="10pt" style:font-size-asian="10pt"/>
    </style:style>
    <style:style style:name="T1091" style:parent-style-name="DefaultParagraphFont" style:family="text">
      <style:text-properties fo:color="#000000" fo:font-size="10pt" style:font-size-asian="10pt"/>
    </style:style>
    <style:style style:name="T10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94" style:parent-style-name="DefaultParagraphFont" style:family="text">
      <style:text-properties fo:color="#000000" fo:font-size="10pt" style:font-size-asian="10pt"/>
    </style:style>
    <style:style style:name="T1095" style:parent-style-name="DefaultParagraphFont" style:family="text">
      <style:text-properties fo:color="#000000" fo:font-size="10pt" style:font-size-asian="10pt"/>
    </style:style>
    <style:style style:name="T1096" style:parent-style-name="DefaultParagraphFont" style:family="text">
      <style:text-properties fo:color="#000000" fo:font-size="10pt" style:font-size-asian="10pt"/>
    </style:style>
    <style:style style:name="T1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00" style:family="table-cell">
      <style:table-cell-properties fo:border="none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04" style:parent-style-name="DefaultParagraphFont" style:family="text">
      <style:text-properties fo:color="#000000" fo:font-size="10pt" style:font-size-asian="10pt"/>
    </style:style>
    <style:style style:name="T1105" style:parent-style-name="DefaultParagraphFont" style:family="text">
      <style:text-properties fo:color="#000000" fo:font-size="10pt" style:font-size-asian="10pt"/>
    </style:style>
    <style:style style:name="T11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09" style:parent-style-name="DefaultParagraphFont" style:family="text">
      <style:text-properties fo:color="#000000" fo:font-size="10pt" style:font-size-asian="10pt"/>
    </style:style>
    <style:style style:name="T1110" style:parent-style-name="DefaultParagraphFont" style:family="text">
      <style:text-properties fo:color="#000000" fo:font-size="10pt" style:font-size-asian="10pt"/>
    </style:style>
    <style:style style:name="T1111" style:parent-style-name="DefaultParagraphFont" style:family="text">
      <style:text-properties fo:color="#000000" fo:font-size="10pt" style:font-size-asian="10pt"/>
    </style:style>
    <style:style style:name="T11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16" style:family="table-cell">
      <style:table-cell-properties fo:border="none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20" style:parent-style-name="DefaultParagraphFont" style:family="text">
      <style:text-properties fo:color="#000000" fo:font-size="10pt" style:font-size-asian="10pt"/>
    </style:style>
    <style:style style:name="T1121" style:parent-style-name="DefaultParagraphFont" style:family="text">
      <style:text-properties fo:color="#000000" fo:font-size="10pt" style:font-size-asian="10pt"/>
    </style:style>
    <style:style style:name="T11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4" style:parent-style-name="DefaultParagraphFont" style:family="text">
      <style:text-properties fo:color="#000000" fo:font-size="10pt" style:font-size-asian="10pt"/>
    </style:style>
    <style:style style:name="T1125" style:parent-style-name="DefaultParagraphFont" style:family="text">
      <style:text-properties fo:color="#000000" fo:font-size="10pt" style:font-size-asian="10pt"/>
    </style:style>
    <style:style style:name="T1126" style:parent-style-name="DefaultParagraphFont" style:family="text">
      <style:text-properties fo:color="#000000" fo:font-size="10pt" style:font-size-asian="10pt"/>
    </style:style>
    <style:style style:name="T11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31" style:family="table-cell">
      <style:table-cell-properties fo:border="none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35" style:parent-style-name="DefaultParagraphFont" style:family="text">
      <style:text-properties fo:color="#000000" fo:font-size="10pt" style:font-size-asian="10pt"/>
    </style:style>
    <style:style style:name="T1136" style:parent-style-name="DefaultParagraphFont" style:family="text">
      <style:text-properties fo:color="#000000" fo:font-size="10pt" style:font-size-asian="10pt"/>
    </style:style>
    <style:style style:name="T1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40" style:parent-style-name="DefaultParagraphFont" style:family="text">
      <style:text-properties fo:color="#000000" fo:font-size="10pt" style:font-size-asian="10pt"/>
    </style:style>
    <style:style style:name="T1141" style:parent-style-name="DefaultParagraphFont" style:family="text">
      <style:text-properties fo:color="#000000" fo:font-size="10pt" style:font-size-asian="10pt"/>
    </style:style>
    <style:style style:name="T1142" style:parent-style-name="DefaultParagraphFont" style:family="text">
      <style:text-properties fo:color="#000000" fo:font-size="10pt" style:font-size-asian="10pt"/>
    </style:style>
    <style:style style:name="T11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47" style:family="table-cell">
      <style:table-cell-properties fo:border="none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51" style:parent-style-name="DefaultParagraphFont" style:family="text">
      <style:text-properties fo:color="#000000" fo:font-size="10pt" style:font-size-asian="10pt"/>
    </style:style>
    <style:style style:name="T1152" style:parent-style-name="DefaultParagraphFont" style:family="text">
      <style:text-properties fo:color="#000000" fo:font-size="10pt" style:font-size-asian="10pt"/>
    </style:style>
    <style:style style:name="T11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55" style:parent-style-name="DefaultParagraphFont" style:family="text">
      <style:text-properties fo:color="#000000" fo:font-size="10pt" style:font-size-asian="10pt"/>
    </style:style>
    <style:style style:name="T1156" style:parent-style-name="DefaultParagraphFont" style:family="text">
      <style:text-properties fo:color="#000000" fo:font-size="10pt" style:font-size-asian="10pt"/>
    </style:style>
    <style:style style:name="T1157" style:parent-style-name="DefaultParagraphFont" style:family="text">
      <style:text-properties fo:color="#000000" fo:font-size="10pt" style:font-size-asian="10pt"/>
    </style:style>
    <style:style style:name="T11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62" style:family="table-cell">
      <style:table-cell-properties fo:border="none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66" style:parent-style-name="DefaultParagraphFont" style:family="text">
      <style:text-properties fo:color="#000000" fo:font-size="10pt" style:font-size-asian="10pt"/>
    </style:style>
    <style:style style:name="T1167" style:parent-style-name="DefaultParagraphFont" style:family="text">
      <style:text-properties fo:color="#000000" fo:font-size="10pt" style:font-size-asian="10pt"/>
    </style:style>
    <style:style style:name="T11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0pt" style:font-size-asian="10pt"/>
    </style:style>
    <style:style style:name="T1171" style:parent-style-name="DefaultParagraphFont" style:family="text">
      <style:text-properties fo:color="#000000" fo:font-size="10pt" style:font-size-asian="10pt"/>
    </style:style>
    <style:style style:name="T1172" style:parent-style-name="DefaultParagraphFont" style:family="text">
      <style:text-properties fo:color="#000000" fo:font-size="10pt" style:font-size-asian="10pt"/>
    </style:style>
    <style:style style:name="T11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76" style:family="table-cell">
      <style:table-cell-properties fo:border="none" style:vertical-align="middle" fo:padding-top="0in" fo:padding-left="0in" fo:padding-bottom="0in" fo:padding-right="0in"/>
    </style:style>
    <style:style style:name="P11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80" style:parent-style-name="DefaultParagraphFont" style:family="text">
      <style:text-properties fo:color="#000000" fo:font-size="10pt" style:font-size-asian="10pt"/>
    </style:style>
    <style:style style:name="T1181" style:parent-style-name="DefaultParagraphFont" style:family="text">
      <style:text-properties fo:color="#000000" fo:font-size="10pt" style:font-size-asian="10pt"/>
    </style:style>
    <style:style style:name="T11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85" style:parent-style-name="DefaultParagraphFont" style:family="text">
      <style:text-properties fo:color="#000000" fo:font-size="10pt" style:font-size-asian="10pt"/>
    </style:style>
    <style:style style:name="T1186" style:parent-style-name="DefaultParagraphFont" style:family="text">
      <style:text-properties fo:color="#000000" fo:font-size="10pt" style:font-size-asian="10pt"/>
    </style:style>
    <style:style style:name="T1187" style:parent-style-name="DefaultParagraphFont" style:family="text">
      <style:text-properties fo:color="#000000" fo:font-size="10pt" style:font-size-asian="10pt"/>
    </style:style>
    <style:style style:name="T1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92" style:family="table-cell">
      <style:table-cell-properties fo:border="none" style:vertical-align="middle" fo:padding-top="0in" fo:padding-left="0in" fo:padding-bottom="0in" fo:padding-right="0in"/>
    </style:style>
    <style:style style:name="P11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96" style:parent-style-name="DefaultParagraphFont" style:family="text">
      <style:text-properties fo:color="#000000" fo:font-size="10pt" style:font-size-asian="10pt"/>
    </style:style>
    <style:style style:name="T1197" style:parent-style-name="DefaultParagraphFont" style:family="text">
      <style:text-properties fo:color="#000000" fo:font-size="10pt" style:font-size-asian="10pt"/>
    </style:style>
    <style:style style:name="T11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01" style:parent-style-name="DefaultParagraphFont" style:family="text">
      <style:text-properties fo:color="#000000" fo:font-size="10pt" style:font-size-asian="10pt"/>
    </style:style>
    <style:style style:name="T1202" style:parent-style-name="DefaultParagraphFont" style:family="text">
      <style:text-properties fo:color="#000000" fo:font-size="10pt" style:font-size-asian="10pt"/>
    </style:style>
    <style:style style:name="T1203" style:parent-style-name="DefaultParagraphFont" style:family="text">
      <style:text-properties fo:color="#000000" fo:font-size="10pt" style:font-size-asian="10pt"/>
    </style:style>
    <style:style style:name="T12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09" style:family="table-cell">
      <style:table-cell-properties fo:border="none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13" style:parent-style-name="DefaultParagraphFont" style:family="text">
      <style:text-properties fo:color="#000000" fo:font-size="10pt" style:font-size-asian="10pt"/>
    </style:style>
    <style:style style:name="T1214" style:parent-style-name="DefaultParagraphFont" style:family="text">
      <style:text-properties fo:color="#000000" fo:font-size="10pt" style:font-size-asian="10pt"/>
    </style:style>
    <style:style style:name="T12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17" style:parent-style-name="DefaultParagraphFont" style:family="text">
      <style:text-properties fo:color="#000000" fo:font-size="10pt" style:font-size-asian="10pt"/>
    </style:style>
    <style:style style:name="T1218" style:parent-style-name="DefaultParagraphFont" style:family="text">
      <style:text-properties fo:color="#000000" fo:font-size="10pt" style:font-size-asian="10pt"/>
    </style:style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24" style:family="table-cell">
      <style:table-cell-properties fo:border="none" style:vertical-align="middle" fo:padding-top="0in" fo:padding-left="0in" fo:padding-bottom="0in" fo:padding-right="0in"/>
    </style:style>
    <style:style style:name="P12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26" style:family="table-row">
      <style:table-row-properties fo:keep-together="always"/>
    </style:style>
    <style:style style:name="TableCell1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0pt" style:font-size-asian="10pt"/>
    </style:style>
    <style:style style:name="T1229" style:parent-style-name="DefaultParagraphFont" style:family="text">
      <style:text-properties fo:color="#000000" fo:font-size="10pt" style:font-size-asian="10pt"/>
    </style:style>
    <style:style style:name="T12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33" style:parent-style-name="DefaultParagraphFont" style:family="text">
      <style:text-properties fo:color="#000000" fo:font-size="10pt" style:font-size-asian="10pt"/>
    </style:style>
    <style:style style:name="T1234" style:parent-style-name="DefaultParagraphFont" style:family="text">
      <style:text-properties fo:color="#000000" fo:font-size="10pt" style:font-size-asian="10pt"/>
    </style:style>
    <style:style style:name="T1235" style:parent-style-name="DefaultParagraphFont" style:family="text">
      <style:text-properties fo:color="#000000" fo:font-size="10pt" style:font-size-asian="10pt"/>
    </style:style>
    <style:style style:name="T12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39" style:family="table-cell">
      <style:table-cell-properties fo:border="none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41" style:family="table-row">
      <style:table-row-properties fo:keep-together="always"/>
    </style:style>
    <style:style style:name="TableCell1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43" style:parent-style-name="DefaultParagraphFont" style:family="text">
      <style:text-properties fo:color="#000000" fo:font-size="10pt" style:font-size-asian="10pt"/>
    </style:style>
    <style:style style:name="T1244" style:parent-style-name="DefaultParagraphFont" style:family="text">
      <style:text-properties fo:color="#000000" fo:font-size="10pt" style:font-size-asian="10pt"/>
    </style:style>
    <style:style style:name="T12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8" style:parent-style-name="DefaultParagraphFont" style:family="text">
      <style:text-properties fo:color="#000000" fo:font-size="10pt" style:font-size-asian="10pt"/>
    </style:style>
    <style:style style:name="T1249" style:parent-style-name="DefaultParagraphFont" style:family="text">
      <style:text-properties fo:color="#000000" fo:font-size="10pt" style:font-size-asian="10pt"/>
    </style:style>
    <style:style style:name="T1250" style:parent-style-name="DefaultParagraphFont" style:family="text">
      <style:text-properties fo:color="#000000" fo:font-size="10pt" style:font-size-asian="10pt"/>
    </style:style>
    <style:style style:name="T12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54" style:family="table-cell">
      <style:table-cell-properties fo:border="none" style:vertical-align="middle" fo:padding-top="0in" fo:padding-left="0in" fo:padding-bottom="0in" fo:padding-right="0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58" style:parent-style-name="DefaultParagraphFont" style:family="text">
      <style:text-properties fo:color="#000000" fo:font-size="10pt" style:font-size-asian="10pt"/>
    </style:style>
    <style:style style:name="T1259" style:parent-style-name="DefaultParagraphFont" style:family="text">
      <style:text-properties fo:color="#000000" fo:font-size="10pt" style:font-size-asian="10pt"/>
    </style:style>
    <style:style style:name="T12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3" style:parent-style-name="DefaultParagraphFont" style:family="text">
      <style:text-properties fo:color="#000000" fo:font-size="10pt" style:font-size-asian="10pt"/>
    </style:style>
    <style:style style:name="T1264" style:parent-style-name="DefaultParagraphFont" style:family="text">
      <style:text-properties fo:color="#000000" fo:font-size="10pt" style:font-size-asian="10pt"/>
    </style:style>
    <style:style style:name="T1265" style:parent-style-name="DefaultParagraphFont" style:family="text">
      <style:text-properties fo:color="#000000" fo:font-size="10pt" style:font-size-asian="10pt"/>
    </style:style>
    <style:style style:name="T12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70" style:family="table-cell">
      <style:table-cell-properties fo:border="none" style:vertical-align="middle" fo:padding-top="0in" fo:padding-left="0in" fo:padding-bottom="0in" fo:padding-right="0in"/>
    </style:style>
    <style:style style:name="P12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74" style:parent-style-name="DefaultParagraphFont" style:family="text">
      <style:text-properties fo:color="#000000" fo:font-size="10pt" style:font-size-asian="10pt"/>
    </style:style>
    <style:style style:name="T1275" style:parent-style-name="DefaultParagraphFont" style:family="text">
      <style:text-properties fo:color="#000000" fo:font-size="10pt" style:font-size-asian="10pt"/>
    </style:style>
    <style:style style:name="T12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8" style:parent-style-name="DefaultParagraphFont" style:family="text">
      <style:text-properties fo:color="#000000" fo:font-size="10pt" style:font-size-asian="10pt"/>
    </style:style>
    <style:style style:name="T1279" style:parent-style-name="DefaultParagraphFont" style:family="text">
      <style:text-properties fo:color="#000000" fo:font-size="10pt" style:font-size-asian="10pt"/>
    </style:style>
    <style:style style:name="T1280" style:parent-style-name="DefaultParagraphFont" style:family="text">
      <style:text-properties fo:color="#000000" fo:font-size="10pt" style:font-size-asian="10pt"/>
    </style:style>
    <style:style style:name="T12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85" style:family="table-cell">
      <style:table-cell-properties fo:border="none" style:vertical-align="middle" fo:padding-top="0in" fo:padding-left="0in" fo:padding-bottom="0in" fo:padding-right="0in"/>
    </style:style>
    <style:style style:name="P12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87" style:family="table-row">
      <style:table-row-properties fo:keep-together="always"/>
    </style:style>
    <style:style style:name="TableCell1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89" style:parent-style-name="DefaultParagraphFont" style:family="text">
      <style:text-properties fo:color="#000000"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12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0pt" style:font-size-asian="10pt"/>
    </style:style>
    <style:style style:name="T1295" style:parent-style-name="DefaultParagraphFont" style:family="text">
      <style:text-properties fo:color="#000000" fo:font-size="10pt" style:font-size-asian="10pt"/>
    </style:style>
    <style:style style:name="T1296" style:parent-style-name="DefaultParagraphFont" style:family="text">
      <style:text-properties fo:color="#000000" fo:font-size="10pt" style:font-size-asian="10pt"/>
    </style:style>
    <style:style style:name="T12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01" style:family="table-cell">
      <style:table-cell-properties fo:border="none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05" style:parent-style-name="DefaultParagraphFont" style:family="text">
      <style:text-properties fo:color="#000000" fo:font-size="10pt" style:font-size-asian="10pt"/>
    </style:style>
    <style:style style:name="T1306" style:parent-style-name="DefaultParagraphFont" style:family="text">
      <style:text-properties fo:color="#000000" fo:font-size="10pt" style:font-size-asian="10pt"/>
    </style:style>
    <style:style style:name="T13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10pt" style:font-size-asian="10pt"/>
    </style:style>
    <style:style style:name="T1310" style:parent-style-name="DefaultParagraphFont" style:family="text">
      <style:text-properties fo:color="#000000" fo:font-size="10pt" style:font-size-asian="10pt"/>
    </style:style>
    <style:style style:name="T1311" style:parent-style-name="DefaultParagraphFont" style:family="text">
      <style:text-properties fo:color="#000000" fo:font-size="10pt" style:font-size-asian="10pt"/>
    </style:style>
    <style:style style:name="T13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16" style:family="table-cell">
      <style:table-cell-properties fo:border="none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18" style:family="table-row">
      <style:table-row-properties fo:keep-together="always"/>
    </style:style>
    <style:style style:name="TableCell1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20" style:parent-style-name="DefaultParagraphFont" style:family="text">
      <style:text-properties fo:color="#000000" fo:font-size="10pt" style:font-size-asian="10pt"/>
    </style:style>
    <style:style style:name="T1321" style:parent-style-name="DefaultParagraphFont" style:family="text">
      <style:text-properties fo:color="#000000" fo:font-size="10pt" style:font-size-asian="10pt"/>
    </style:style>
    <style:style style:name="T13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24" style:parent-style-name="DefaultParagraphFont" style:family="text">
      <style:text-properties fo:color="#000000" fo:font-size="10pt" style:font-size-asian="10pt"/>
    </style:style>
    <style:style style:name="T1325" style:parent-style-name="DefaultParagraphFont" style:family="text">
      <style:text-properties fo:color="#000000" fo:font-size="10pt" style:font-size-asian="10pt"/>
    </style:style>
    <style:style style:name="T1326" style:parent-style-name="DefaultParagraphFont" style:family="text">
      <style:text-properties fo:color="#000000" fo:font-size="10pt" style:font-size-asian="10pt"/>
    </style:style>
    <style:style style:name="T13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31" style:family="table-cell">
      <style:table-cell-properties fo:border="none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35" style:parent-style-name="DefaultParagraphFont" style:family="text">
      <style:text-properties fo:color="#000000" fo:font-size="10pt" style:font-size-asian="10pt"/>
    </style:style>
    <style:style style:name="T1336" style:parent-style-name="DefaultParagraphFont" style:family="text">
      <style:text-properties fo:color="#000000" fo:font-size="10pt" style:font-size-asian="10pt"/>
    </style:style>
    <style:style style:name="T13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0" style:parent-style-name="DefaultParagraphFont" style:family="text">
      <style:text-properties fo:color="#000000" fo:font-size="10pt" style:font-size-asian="10pt"/>
    </style:style>
    <style:style style:name="T1341" style:parent-style-name="DefaultParagraphFont" style:family="text">
      <style:text-properties fo:color="#000000" fo:font-size="10pt" style:font-size-asian="10pt"/>
    </style:style>
    <style:style style:name="T1342" style:parent-style-name="DefaultParagraphFont" style:family="text">
      <style:text-properties fo:color="#000000" fo:font-size="10pt" style:font-size-asian="10pt"/>
    </style:style>
    <style:style style:name="T13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46" style:family="table-cell">
      <style:table-cell-properties fo:border="none" style:vertical-align="middle" fo:padding-top="0in" fo:padding-left="0in" fo:padding-bottom="0in" fo:padding-right="0in"/>
    </style:style>
    <style:style style:name="P13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50" style:parent-style-name="DefaultParagraphFont" style:family="text">
      <style:text-properties fo:color="#000000" fo:font-size="10pt" style:font-size-asian="10pt"/>
    </style:style>
    <style:style style:name="T1351" style:parent-style-name="DefaultParagraphFont" style:family="text">
      <style:text-properties fo:color="#000000" fo:font-size="10pt" style:font-size-asian="10pt"/>
    </style:style>
    <style:style style:name="T1352" style:parent-style-name="DefaultParagraphFont" style:family="text">
      <style:text-properties fo:color="#000000" fo:font-size="10pt" style:font-size-asian="10pt"/>
    </style:style>
    <style:style style:name="T13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5" style:parent-style-name="DefaultParagraphFont" style:family="text">
      <style:text-properties fo:color="#000000" fo:font-size="10pt" style:font-size-asian="10pt"/>
    </style:style>
    <style:style style:name="T1356" style:parent-style-name="DefaultParagraphFont" style:family="text">
      <style:text-properties fo:color="#000000" fo:font-size="10pt" style:font-size-asian="10pt"/>
    </style:style>
    <style:style style:name="T1357" style:parent-style-name="DefaultParagraphFont" style:family="text">
      <style:text-properties fo:color="#000000" fo:font-size="10pt" style:font-size-asian="10pt"/>
    </style:style>
    <style:style style:name="T1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62" style:family="table-cell">
      <style:table-cell-properties fo:border="none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4" style:family="table-row">
      <style:table-row-properties fo:keep-together="always"/>
    </style:style>
    <style:style style:name="TableCell13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66" style:parent-style-name="DefaultParagraphFont" style:family="text">
      <style:text-properties fo:color="#000000" fo:font-size="10pt" style:font-size-asian="10pt"/>
    </style:style>
    <style:style style:name="T1367" style:parent-style-name="DefaultParagraphFont" style:family="text">
      <style:text-properties fo:color="#000000" fo:font-size="10pt" style:font-size-asian="10pt"/>
    </style:style>
    <style:style style:name="T13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1" style:parent-style-name="DefaultParagraphFont" style:family="text">
      <style:text-properties fo:color="#000000" fo:font-size="10pt" style:font-size-asian="10pt"/>
    </style:style>
    <style:style style:name="T1372" style:parent-style-name="DefaultParagraphFont" style:family="text">
      <style:text-properties fo:color="#000000" fo:font-size="10pt" style:font-size-asian="10pt"/>
    </style:style>
    <style:style style:name="T1373" style:parent-style-name="DefaultParagraphFont" style:family="text">
      <style:text-properties fo:color="#000000" fo:font-size="10pt" style:font-size-asian="10pt"/>
    </style:style>
    <style:style style:name="T13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77" style:family="table-cell">
      <style:table-cell-properties fo:border="none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81" style:parent-style-name="DefaultParagraphFont" style:family="text">
      <style:text-properties fo:color="#000000" fo:font-size="10pt" style:font-size-asian="10pt"/>
    </style:style>
    <style:style style:name="T1382" style:parent-style-name="DefaultParagraphFont" style:family="text">
      <style:text-properties fo:color="#000000" fo:font-size="10pt" style:font-size-asian="10pt"/>
    </style:style>
    <style:style style:name="T1383" style:parent-style-name="DefaultParagraphFont" style:family="text">
      <style:text-properties fo:color="#000000" fo:font-size="10pt" style:font-size-asian="10pt"/>
    </style:style>
    <style:style style:name="T13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6" style:parent-style-name="DefaultParagraphFont" style:family="text">
      <style:text-properties fo:color="#000000" fo:font-size="10pt" style:font-size-asian="10pt"/>
    </style:style>
    <style:style style:name="T1387" style:parent-style-name="DefaultParagraphFont" style:family="text">
      <style:text-properties fo:color="#000000" fo:font-size="10pt" style:font-size-asian="10pt"/>
    </style:style>
    <style:style style:name="T1388" style:parent-style-name="DefaultParagraphFont" style:family="text">
      <style:text-properties fo:color="#000000" fo:font-size="10pt" style:font-size-asian="10pt"/>
    </style:style>
    <style:style style:name="T13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93" style:family="table-cell">
      <style:table-cell-properties fo:border="none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95" style:family="table-row">
      <style:table-row-properties fo:keep-together="always"/>
    </style:style>
    <style:style style:name="TableCell1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9" style:parent-style-name="DefaultParagraphFont" style:family="text">
      <style:text-properties fo:color="#000000" fo:font-size="10pt" style:font-size-asian="10pt"/>
    </style:style>
    <style:style style:name="T1400" style:parent-style-name="DefaultParagraphFont" style:family="text">
      <style:text-properties fo:color="#000000" fo:font-size="10pt" style:font-size-asian="10pt"/>
    </style:style>
    <style:style style:name="T1401" style:parent-style-name="DefaultParagraphFont" style:family="text">
      <style:text-properties fo:color="#000000" fo:font-size="10pt" style:font-size-asian="10pt"/>
    </style:style>
    <style:style style:name="T14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05" style:family="table-cell">
      <style:table-cell-properties fo:border="none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09" style:parent-style-name="DefaultParagraphFont" style:family="text">
      <style:text-properties fo:color="#000000" fo:font-size="10pt" style:font-size-asian="10pt"/>
    </style:style>
    <style:style style:name="T1410" style:parent-style-name="DefaultParagraphFont" style:family="text">
      <style:text-properties fo:color="#000000" fo:font-size="10pt" style:font-size-asian="10pt"/>
    </style:style>
    <style:style style:name="T14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14" style:parent-style-name="DefaultParagraphFont" style:family="text">
      <style:text-properties fo:color="#000000" fo:font-size="10pt" style:font-size-asian="10pt"/>
    </style:style>
    <style:style style:name="T1415" style:parent-style-name="DefaultParagraphFont" style:family="text">
      <style:text-properties fo:color="#000000" fo:font-size="10pt" style:font-size-asian="10pt"/>
    </style:style>
    <style:style style:name="T1416" style:parent-style-name="DefaultParagraphFont" style:family="text">
      <style:text-properties fo:color="#000000" fo:font-size="10pt" style:font-size-asian="10pt"/>
    </style:style>
    <style:style style:name="T14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21" style:family="table-cell">
      <style:table-cell-properties fo:border="none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23" style:family="table-row">
      <style:table-row-properties fo:keep-together="always"/>
    </style:style>
    <style:style style:name="TableCell1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fo:color="#000000" fo:font-size="10pt" style:font-size-asian="10pt"/>
    </style:style>
    <style:style style:name="T14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28" style:parent-style-name="DefaultParagraphFont" style:family="text">
      <style:text-properties fo:color="#000000" fo:font-size="10pt" style:font-size-asian="10pt"/>
    </style:style>
    <style:style style:name="T1429" style:parent-style-name="DefaultParagraphFont" style:family="text">
      <style:text-properties fo:color="#000000" fo:font-size="10pt" style:font-size-asian="10pt"/>
    </style:style>
    <style:style style:name="T14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33" style:parent-style-name="DefaultParagraphFont" style:family="text">
      <style:text-properties fo:color="#000000" fo:font-size="10pt" style:font-size-asian="10pt"/>
    </style:style>
    <style:style style:name="T1434" style:parent-style-name="DefaultParagraphFont" style:family="text">
      <style:text-properties fo:color="#000000" fo:font-size="10pt" style:font-size-asian="10pt"/>
    </style:style>
    <style:style style:name="T14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37" style:family="table-cell">
      <style:table-cell-properties fo:border="none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39" style:family="table-row">
      <style:table-row-properties fo:keep-together="always"/>
    </style:style>
    <style:style style:name="TableCell1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41" style:parent-style-name="DefaultParagraphFont" style:family="text">
      <style:text-properties fo:color="#000000" fo:font-size="10pt" style:font-size-asian="10pt"/>
    </style:style>
    <style:style style:name="T1442" style:parent-style-name="DefaultParagraphFont" style:family="text">
      <style:text-properties fo:color="#000000" fo:font-size="10pt" style:font-size-asian="10pt"/>
    </style:style>
    <style:style style:name="T14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45" style:parent-style-name="DefaultParagraphFont" style:family="text">
      <style:text-properties fo:color="#000000" fo:font-size="10pt" style:font-size-asian="10pt"/>
    </style:style>
    <style:style style:name="T1446" style:parent-style-name="DefaultParagraphFont" style:family="text">
      <style:text-properties fo:color="#000000" fo:font-size="10pt" style:font-size-asian="10pt"/>
    </style:style>
    <style:style style:name="T1447" style:parent-style-name="DefaultParagraphFont" style:family="text">
      <style:text-properties fo:color="#000000" fo:font-size="10pt" style:font-size-asian="10pt"/>
    </style:style>
    <style:style style:name="T1448" style:parent-style-name="DefaultParagraphFont" style:family="text">
      <style:text-properties fo:color="#000000" fo:font-size="10pt" style:font-size-asian="10pt"/>
    </style:style>
    <style:style style:name="T14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52" style:family="table-cell">
      <style:table-cell-properties fo:border="none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54" style:family="table-row">
      <style:table-row-properties fo:keep-together="always"/>
    </style:style>
    <style:style style:name="TableCell1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56" style:parent-style-name="DefaultParagraphFont" style:family="text">
      <style:text-properties fo:color="#000000" fo:font-size="10pt" style:font-size-asian="10pt"/>
    </style:style>
    <style:style style:name="T1457" style:parent-style-name="DefaultParagraphFont" style:family="text">
      <style:text-properties fo:color="#000000" fo:font-size="10pt" style:font-size-asian="10pt"/>
    </style:style>
    <style:style style:name="T14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60" style:parent-style-name="DefaultParagraphFont" style:family="text">
      <style:text-properties fo:color="#000000" fo:font-size="10pt" style:font-size-asian="10pt"/>
    </style:style>
    <style:style style:name="T1461" style:parent-style-name="DefaultParagraphFont" style:family="text">
      <style:text-properties fo:color="#000000" fo:font-size="10pt" style:font-size-asian="10pt"/>
    </style:style>
    <style:style style:name="T1462" style:parent-style-name="DefaultParagraphFont" style:family="text">
      <style:text-properties fo:color="#000000" fo:font-size="10pt" style:font-size-asian="10pt"/>
    </style:style>
    <style:style style:name="T14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67" style:family="table-cell">
      <style:table-cell-properties fo:border="none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71" style:parent-style-name="DefaultParagraphFont" style:family="text">
      <style:text-properties fo:color="#000000" fo:font-size="10pt" style:font-size-asian="10pt"/>
    </style:style>
    <style:style style:name="T1472" style:parent-style-name="DefaultParagraphFont" style:family="text">
      <style:text-properties fo:color="#000000" fo:font-size="10pt" style:font-size-asian="10pt"/>
    </style:style>
    <style:style style:name="T14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5" style:parent-style-name="DefaultParagraphFont" style:family="text">
      <style:text-properties fo:color="#000000" fo:font-size="10pt" style:font-size-asian="10pt"/>
    </style:style>
    <style:style style:name="T1476" style:parent-style-name="DefaultParagraphFont" style:family="text">
      <style:text-properties fo:color="#000000" fo:font-size="10pt" style:font-size-asian="10pt"/>
    </style:style>
    <style:style style:name="T1477" style:parent-style-name="DefaultParagraphFont" style:family="text">
      <style:text-properties fo:color="#000000" fo:font-size="10pt" style:font-size-asian="10pt"/>
    </style:style>
    <style:style style:name="T14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82" style:family="table-cell">
      <style:table-cell-properties fo:border="none" style:vertical-align="middle" fo:padding-top="0in" fo:padding-left="0in" fo:padding-bottom="0in" fo:padding-right="0in"/>
    </style:style>
    <style:style style:name="P14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86" style:parent-style-name="DefaultParagraphFont" style:family="text">
      <style:text-properties fo:color="#000000" fo:font-size="10pt" style:font-size-asian="10pt"/>
    </style:style>
    <style:style style:name="T1487" style:parent-style-name="DefaultParagraphFont" style:family="text">
      <style:text-properties fo:color="#000000" fo:font-size="10pt" style:font-size-asian="10pt"/>
    </style:style>
    <style:style style:name="T14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0" style:parent-style-name="DefaultParagraphFont" style:family="text">
      <style:text-properties fo:color="#000000" fo:font-size="10pt" style:font-size-asian="10pt"/>
    </style:style>
    <style:style style:name="T1491" style:parent-style-name="DefaultParagraphFont" style:family="text">
      <style:text-properties fo:color="#000000" fo:font-size="10pt" style:font-size-asian="10pt"/>
    </style:style>
    <style:style style:name="T1492" style:parent-style-name="DefaultParagraphFont" style:family="text">
      <style:text-properties fo:color="#000000" fo:font-size="10pt" style:font-size-asian="10pt"/>
    </style:style>
    <style:style style:name="T14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97" style:family="table-cell">
      <style:table-cell-properties fo:border="none" style:vertical-align="middle" fo:padding-top="0in" fo:padding-left="0in" fo:padding-bottom="0in" fo:padding-right="0in"/>
    </style:style>
    <style:style style:name="P14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99" style:family="table-row">
      <style:table-row-properties fo:keep-together="always"/>
    </style:style>
    <style:style style:name="TableCell1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01" style:parent-style-name="DefaultParagraphFont" style:family="text">
      <style:text-properties fo:color="#000000" fo:font-size="10pt" style:font-size-asian="10pt"/>
    </style:style>
    <style:style style:name="T1502" style:parent-style-name="DefaultParagraphFont" style:family="text">
      <style:text-properties fo:color="#000000" fo:font-size="10pt" style:font-size-asian="10pt"/>
    </style:style>
    <style:style style:name="T1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05" style:parent-style-name="DefaultParagraphFont" style:family="text">
      <style:text-properties fo:color="#000000" fo:font-size="10pt" style:font-size-asian="10pt"/>
    </style:style>
    <style:style style:name="T1506" style:parent-style-name="DefaultParagraphFont" style:family="text">
      <style:text-properties fo:color="#000000" fo:font-size="10pt" style:font-size-asian="10pt"/>
    </style:style>
    <style:style style:name="T15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11" style:family="table-cell">
      <style:table-cell-properties fo:border="none" style:vertical-align="middle" fo:padding-top="0in" fo:padding-left="0in" fo:padding-bottom="0in" fo:padding-right="0in"/>
    </style:style>
    <style:style style:name="P15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13" style:family="table-row">
      <style:table-row-properties fo:keep-together="always"/>
    </style:style>
    <style:style style:name="TableCell1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fo:color="#000000" fo:font-size="10pt" style:font-size-asian="10pt"/>
    </style:style>
    <style:style style:name="T15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18" style:parent-style-name="DefaultParagraphFont" style:family="text">
      <style:text-properties fo:color="#000000" fo:font-size="10pt" style:font-size-asian="10pt"/>
    </style:style>
    <style:style style:name="T1519" style:parent-style-name="DefaultParagraphFont" style:family="text">
      <style:text-properties fo:color="#000000" fo:font-size="10pt" style:font-size-asian="10pt"/>
    </style:style>
    <style:style style:name="T15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21" style:parent-style-name="DefaultParagraphFont" style:family="text">
      <style:text-properties fo:color="#000000" fo:font-size="10pt" style:font-size-asian="10pt"/>
    </style:style>
    <style:style style:name="T1522" style:parent-style-name="DefaultParagraphFont" style:family="text">
      <style:text-properties fo:color="#000000" fo:font-size="10pt" style:font-size-asian="10pt"/>
    </style:style>
    <style:style style:name="T15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24" style:parent-style-name="DefaultParagraphFont" style:family="text">
      <style:text-properties fo:color="#000000" fo:font-size="10pt" style:font-size-asian="10pt"/>
    </style:style>
    <style:style style:name="T1525" style:parent-style-name="DefaultParagraphFont" style:family="text">
      <style:text-properties fo:color="#000000" fo:font-size="10pt" style:font-size-asian="10pt"/>
    </style:style>
    <style:style style:name="T15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28" style:parent-style-name="DefaultParagraphFont" style:family="text">
      <style:text-properties fo:color="#000000" fo:font-size="10pt" style:font-size-asian="10pt"/>
    </style:style>
    <style:style style:name="T1529" style:parent-style-name="DefaultParagraphFont" style:family="text">
      <style:text-properties fo:color="#000000" fo:font-size="10pt" style:font-size-asian="10pt"/>
    </style:style>
    <style:style style:name="T15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31" style:parent-style-name="DefaultParagraphFont" style:family="text">
      <style:text-properties fo:color="#000000" fo:font-size="10pt" style:font-size-asian="10pt"/>
    </style:style>
    <style:style style:name="T1532" style:parent-style-name="DefaultParagraphFont" style:family="text">
      <style:text-properties fo:color="#000000" fo:font-size="10pt" style:font-size-asian="10pt"/>
    </style:style>
    <style:style style:name="T15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35" style:parent-style-name="DefaultParagraphFont" style:family="text">
      <style:text-properties fo:color="#000000" fo:font-size="10pt" style:font-size-asian="10pt"/>
    </style:style>
    <style:style style:name="T1536" style:parent-style-name="DefaultParagraphFont" style:family="text">
      <style:text-properties fo:color="#000000" fo:font-size="10pt" style:font-size-asian="10pt"/>
    </style:style>
    <style:style style:name="T15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41" style:family="table-cell">
      <style:table-cell-properties fo:border="none" style:vertical-align="middle" fo:padding-top="0in" fo:padding-left="0in" fo:padding-bottom="0in" fo:padding-right="0in"/>
    </style:style>
    <style:style style:name="P15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3" style:family="table-row">
      <style:table-row-properties fo:keep-together="always"/>
    </style:style>
    <style:style style:name="TableCell1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45" style:parent-style-name="DefaultParagraphFont" style:family="text">
      <style:text-properties fo:color="#000000" fo:font-size="10pt" style:font-size-asian="10pt"/>
    </style:style>
    <style:style style:name="T1546" style:parent-style-name="DefaultParagraphFont" style:family="text">
      <style:text-properties fo:color="#000000" fo:font-size="10pt" style:font-size-asian="10pt"/>
    </style:style>
    <style:style style:name="T15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48" style:parent-style-name="DefaultParagraphFont" style:family="text">
      <style:text-properties fo:color="#000000" fo:font-size="10pt" style:font-size-asian="10pt"/>
    </style:style>
    <style:style style:name="T1549" style:parent-style-name="DefaultParagraphFont" style:family="text">
      <style:text-properties fo:color="#000000" fo:font-size="10pt" style:font-size-asian="10pt"/>
    </style:style>
    <style:style style:name="T15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51" style:parent-style-name="DefaultParagraphFont" style:family="text">
      <style:text-properties fo:color="#000000" fo:font-size="10pt" style:font-size-asian="10pt"/>
    </style:style>
    <style:style style:name="T1552" style:parent-style-name="DefaultParagraphFont" style:family="text">
      <style:text-properties fo:color="#000000" fo:font-size="10pt" style:font-size-asian="10pt"/>
    </style:style>
    <style:style style:name="T15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56" style:parent-style-name="DefaultParagraphFont" style:family="text">
      <style:text-properties fo:color="#000000" fo:font-size="10pt" style:font-size-asian="10pt"/>
    </style:style>
    <style:style style:name="T1557" style:parent-style-name="DefaultParagraphFont" style:family="text">
      <style:text-properties fo:color="#000000" fo:font-size="10pt" style:font-size-asian="10pt"/>
    </style:style>
    <style:style style:name="T15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61" style:family="table-cell">
      <style:table-cell-properties fo:border="none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63" style:family="table-row">
      <style:table-row-properties fo:keep-together="always"/>
    </style:style>
    <style:style style:name="TableCell1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65" style:parent-style-name="DefaultParagraphFont" style:family="text">
      <style:text-properties fo:color="#000000" fo:font-size="10pt" style:font-size-asian="10pt"/>
    </style:style>
    <style:style style:name="T1566" style:parent-style-name="DefaultParagraphFont" style:family="text">
      <style:text-properties fo:color="#000000" fo:font-size="10pt" style:font-size-asian="10pt"/>
    </style:style>
    <style:style style:name="T15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68" style:parent-style-name="DefaultParagraphFont" style:family="text">
      <style:text-properties fo:color="#000000" fo:font-size="10pt" style:font-size-asian="10pt"/>
    </style:style>
    <style:style style:name="T1569" style:parent-style-name="DefaultParagraphFont" style:family="text">
      <style:text-properties fo:color="#000000" fo:font-size="10pt" style:font-size-asian="10pt"/>
    </style:style>
    <style:style style:name="T15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73" style:parent-style-name="DefaultParagraphFont" style:family="text">
      <style:text-properties fo:color="#000000" fo:font-size="10pt" style:font-size-asian="10pt"/>
    </style:style>
    <style:style style:name="T1574" style:parent-style-name="DefaultParagraphFont" style:family="text">
      <style:text-properties fo:color="#000000" fo:font-size="10pt" style:font-size-asian="10pt"/>
    </style:style>
    <style:style style:name="T15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78" style:family="table-cell">
      <style:table-cell-properties fo:border="none" style:vertical-align="middle" fo:padding-top="0in" fo:padding-left="0in" fo:padding-bottom="0in" fo:padding-right="0in"/>
    </style:style>
    <style:style style:name="P15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80" style:family="table-row">
      <style:table-row-properties fo:keep-together="always"/>
    </style:style>
    <style:style style:name="TableCell1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82" style:parent-style-name="DefaultParagraphFont" style:family="text">
      <style:text-properties fo:color="#000000" fo:font-size="10pt" style:font-size-asian="10pt"/>
    </style:style>
    <style:style style:name="T1583" style:parent-style-name="DefaultParagraphFont" style:family="text">
      <style:text-properties fo:color="#000000" fo:font-size="10pt" style:font-size-asian="10pt"/>
    </style:style>
    <style:style style:name="T15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85" style:parent-style-name="DefaultParagraphFont" style:family="text">
      <style:text-properties fo:color="#000000" fo:font-size="10pt" style:font-size-asian="10pt"/>
    </style:style>
    <style:style style:name="T1586" style:parent-style-name="DefaultParagraphFont" style:family="text">
      <style:text-properties fo:color="#000000" fo:font-size="10pt" style:font-size-asian="10pt"/>
    </style:style>
    <style:style style:name="T15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90" style:parent-style-name="DefaultParagraphFont" style:family="text">
      <style:text-properties fo:color="#000000" fo:font-size="10pt" style:font-size-asian="10pt"/>
    </style:style>
    <style:style style:name="T1591" style:parent-style-name="DefaultParagraphFont" style:family="text">
      <style:text-properties fo:color="#000000" fo:font-size="10pt" style:font-size-asian="10pt"/>
    </style:style>
    <style:style style:name="T15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95" style:family="table-cell">
      <style:table-cell-properties fo:border="none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97" style:family="table-row">
      <style:table-row-properties/>
    </style:style>
    <style:style style:name="TableCell1598" style:family="table-cell">
      <style:table-cell-properties fo:border="none" style:vertical-align="middle" fo:padding-top="0in" fo:padding-left="0in" fo:padding-bottom="0in" fo:padding-right="0in"/>
    </style:style>
    <style:style style:name="P1599" style:parent-style-name="Normal" style:family="paragraph">
      <style:text-properties fo:color="#000000" fo:font-size="10pt" style:font-size-asian="10pt" style:font-size-complex="12pt"/>
    </style:style>
    <style:style style:name="TableCell1600" style:family="table-cell">
      <style:table-cell-properties fo:border="none" style:vertical-align="middle" fo:padding-top="0in" fo:padding-left="0in" fo:padding-bottom="0in" fo:padding-right="0in"/>
    </style:style>
    <style:style style:name="P1601" style:parent-style-name="Normal" style:family="paragraph">
      <style:text-properties fo:color="#000000" fo:font-size="10pt" style:font-size-asian="10pt" style:font-size-complex="12pt"/>
    </style:style>
    <style:style style:name="TableCell1602" style:family="table-cell">
      <style:table-cell-properties fo:border="none" style:vertical-align="middle" fo:padding-top="0in" fo:padding-left="0in" fo:padding-bottom="0in" fo:padding-right="0in"/>
    </style:style>
    <style:style style:name="P1603" style:parent-style-name="Normal" style:family="paragraph">
      <style:text-properties fo:color="#000000" fo:font-size="10pt" style:font-size-asian="10pt" style:font-size-complex="12pt"/>
    </style:style>
    <style:style style:name="TableCell1604" style:family="table-cell">
      <style:table-cell-properties fo:border="none" style:vertical-align="middle" fo:padding-top="0in" fo:padding-left="0in" fo:padding-bottom="0in" fo:padding-right="0in"/>
    </style:style>
    <style:style style:name="P1605" style:parent-style-name="Normal" style:family="paragraph">
      <style:text-properties fo:color="#000000" fo:font-size="10pt" style:font-size-asian="10pt" style:font-size-complex="12pt"/>
    </style:style>
    <style:style style:name="TableCell1606" style:family="table-cell">
      <style:table-cell-properties fo:border="none" style:vertical-align="middle" fo:padding-top="0in" fo:padding-left="0in" fo:padding-bottom="0in" fo:padding-right="0in"/>
    </style:style>
    <style:style style:name="P1607" style:parent-style-name="Normal" style:family="paragraph">
      <style:text-properties fo:color="#000000" fo:font-size="10pt" style:font-size-asian="10pt" style:font-size-complex="12pt"/>
    </style:style>
    <style:style style:name="P160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LIETUVOS STANDARTIZACIJOS DEPARTAMENTO PRIE LIETUVOS RESPUBLIKOS APLINKOS MINISTERIJOS DIREKTORIUS</text:p>
      <text:p text:style-name="P10"/>
      <text:p text:style-name="P11">Į S A K Y M A S</text:p>
      <text:p text:style-name="P12">DĖL BUVUSIOS SSSR STANDARTŲ (GOST), NETAIKOMŲ LIETUVOS RESPUBLIKOJE, SĄRAŠO PATVIRTINIMO</text:p>
      <text:p text:style-name="P13"/>
      <text:p text:style-name="P14">2001 m. gruodžio 12 d. Nr. 95</text:p>
      <text:p text:style-name="P15">Vilnius</text:p>
      <text:p text:style-name="P16"/>
      <text:p text:style-name="P17"><text:span text:style-name="T18">Vadovaudamasis Lietuvos Respublikos standartizacijos įstatymu (Nr. VIII-1618; Žin., 2000, Nr.<text:s/></text:span><text:a xlink:href="https://www.e-tar.lt/portal/lt/legalAct/TAR.2F1D65EFB0C9" office:target-frame-name="_blank" xlink:show="new"><text:span text:style-name="T19">35-972</text:span></text:a><text:span text:style-name="T20">), Lietuvos standartizacijos departamento 1997 m. gruodžio 30 d. įsakymu Nr.<text:s/></text:span><text:span text:style-name="T21">355 „Dėl standartizacijos darbų organizavimo tvarkos“ (Žin., 1998, Nr.<text:s/></text:span><text:a xlink:href="https://www.e-tar.lt/portal/lt/legalAct/TAR.7A3878D6B711" office:target-frame-name="_blank" xlink:show="new"><text:span text:style-name="T22">1-37</text:span></text:a><text:span text:style-name="T23">) ir įvertindamas Lietuvos standartizacijos departamento Technikos komisijos 2001 m. gruodžio 5 d. pos</text:span><text:span text:style-name="T24">ėdžio nutarimą:</text:span></text:p>
      <text:p text:style-name="P25"><text:span text:style-name="T26">1</text:span><text:span text:style-name="T27">.<text:s/></text:span><text:span text:style-name="T28">Tvirtinu</text:span><text:span text:style-name="T29"><text:s/>buvusios SSSR standartų (GOST), netaikomų Lietuvos Respublikoje tiems standartizacijos objektams, kuriems galioja priimti ir išleisti Lietuvos standartai, sąrašą (pridedama).</text:span></text:p>
      <text:p text:style-name="P30"><text:span text:style-name="T31">2</text:span><text:span text:style-name="T32">.<text:s/></text:span><text:span text:style-name="T33">Nustatau</text:span><text:span text:style-name="T34">, kad sąraše nurodyti buvusios SSS</text:span><text:span text:style-name="T35">R standartai (GOST) netaikomi Lietuvos Respublikoje nuo 2002 m. sausio 1 d.</text:span></text:p>
      <text:p text:style-name="P36"/>
      <text:p text:style-name="P37"/>
      <text:p text:style-name="P38"><text:span text:style-name="T39">DIREKTORIUS</text:span><text:span text:style-name="T40"><text:tab/>BRUNONAS ŠIČKU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<text:span text:style-name="T46">Lietuvos standartizacijos departamento</text:span></text:p>
      <text:p text:style-name="P47"><text:span text:style-name="T48">prie Lietuvos Respublikos aplinkos ministerijos</text:span></text:p>
      <text:p text:style-name="P49"><text:span text:style-name="T50">direktoriaus 2001 m. gruodžio</text:span><text:span text:style-name="T51"><text:s/>12 d. įsakymu Nr. 95</text:span></text:p>
      <text:p text:style-name="P52"/>
      <text:p text:style-name="P53"><text:span text:style-name="T54">Buvusios SSSR standartų (GOST), netaikomų Lietuvos Respublikoje,</text:span></text:p>
      <text:p text:style-name="P55"><text:span text:style-name="T56">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Buvusios SSSR standartai (GOST), netaikomi Lietuvos Respublikoje</text:p>
          </table:table-cell>
          <table:covered-table-cell/>
          <table:table-cell table:style-name="TableCell69" table:number-columns-spanned="2">
            <text:p text:style-name="P70">Galiojantys Lietuvos standartai (tam pačiam standartizacijos objektui tuo pačiu aspektu)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  <text:p text:style-name="P76"><text:span text:style-name="T77">Pienas ir pieno produktai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Normal"><text:span text:style-name="T82">ГОСТ 26809-86<text:s/></text:span><text:span text:style-name="T83">Молоко и молочные продукты. Правила приемки, методы отбора, подготовка проб к анализу</text:span></text:p>
          </table:table-cell>
          <table:covered-table-cell/>
          <table:table-cell table:style-name="TableCell84" table:number-columns-spanned="2">
            <text:p text:style-name="Normal"><text:span text:style-name="T85">LST EN ISO 707:1999<text:s/></text:span><text:span text:style-name="T86">Pienas ir pieno produktai. Bandinių ėmimo taisyklės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Normal"><text:span text:style-name="T91">ГОСТ 9225-84<text:s/></text:span><text:span text:style-name="T92">Молоко и молочные продукты. Методы<text:s/></text:span><text:span text:style-name="T93">микробиологического анализа</text:span></text:p>
          </table:table-cell>
          <table:covered-table-cell/>
          <table:table-cell table:style-name="TableCell94" table:number-columns-spanned="2">
            <text:p text:style-name="Normal"><text:span text:style-name="T95">LST 1559:1998<text:s/></text:span><text:span text:style-name="T96">Pienas ir pieno produktai. Mikrobiologinių tyrimų metodai</text:span></text:p>
            <text:p text:style-name="P97"/>
            <text:p text:style-name="Normal"><text:span text:style-name="T98">LST ISO 6610:96<text:s/></text:span><text:span text:style-name="T99">Pienas ir pieno produktai. Mikroorganizmų kolonijas sudarančių vienetų skaičiavimas. Kolonijų skaičiaus nustatymas 30</text:span><text:span text:style-name="T100">C temperatūroje</text:span></text:p>
            <text:p text:style-name="P101"/>
            <text:p text:style-name="Normal"><text:span text:style-name="T102">LST<text:s/></text:span><text:span text:style-name="T103">ISO 6611:1996<text:s/></text:span><text:span text:style-name="T104">Pienas ir pieno produktai. Mielių ir (ar) pelėsinių grybų kolonijas sudarančių vienetų skaičiavimas. Kolonijų skaičiaus nustatymas 25</text:span><text:span text:style-name="T105">C temperatūroje</text:span></text:p>
            <text:p text:style-name="P106"/>
            <text:p text:style-name="Normal"><text:span text:style-name="T107">LST ISO 4831:1999<text:s/></text:span><text:span text:style-name="T108">Mikrobiologija. Koliforminių bakterijų skaičiavimas. Bendrieji nurodymai.</text:span><text:span text:style-name="T109"><text:s/>Tikėtiniausiojo skaičiaus metodas</text:span>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Normal"><text:span text:style-name="T114">ГОСТ 28283-89<text:s/></text:span><text:span text:style-name="T115">Молоко коровье. Метод органолептической оценки запаха и вкуса</text:span></text:p>
          </table:table-cell>
          <table:covered-table-cell/>
          <table:table-cell table:style-name="TableCell116" table:number-columns-spanned="2">
            <text:p text:style-name="Normal"><text:span text:style-name="T117">Žalio pieno pirminių rodiklių kokybės įvertinimo instrukcija</text:span><text:span text:style-name="T118">, Lietuvos Respublikos žemės ūkio ministro 1999-06-29 įsakymas Nr. 287</text:span>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Normal"><text:span text:style-name="T123">ГОСТ 3625-84<text:s/></text:span><text:span text:style-name="T124">Молоко и молочные продукты. Методы определения плотности</text:span></text:p>
          </table:table-cell>
          <table:covered-table-cell/>
          <table:table-cell table:style-name="TableCell125" table:number-columns-spanned="2">
            <text:p text:style-name="Normal"><text:span text:style-name="T126">Žalio pieno pirminių rodiklių kokybės įvertinimo instrukcija</text:span><text:span text:style-name="T127">, Lietuvos Respublikos žemės ūkio ministro 1999-06-29 įsakymas Nr. 287</text:span></text:p>
            <text:p text:style-name="P128"/>
            <text:p text:style-name="Normal"><text:span text:style-name="T129">Termiškai apdoroto pieno, skirto tiesiogiai vartoti žm</text:span><text:span text:style-name="T130">onėms, analizės metodų taikymo techninis reglamentas</text:span><text:span text:style-name="T131">, Lietuvos Respublikos žemės ūkio ministro 2000-07-17 įsakymas Nr. 223</text:span>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Normal"><text:span text:style-name="T136">ГОСТ 8218-89<text:s/></text:span><text:span text:style-name="T137">Молоко. Метод определения чистоты</text:span></text:p>
          </table:table-cell>
          <table:covered-table-cell/>
          <table:table-cell table:style-name="TableCell138" table:number-columns-spanned="2">
            <text:p text:style-name="Normal"><text:span text:style-name="T139">Žalio pieno pirminių rodiklių kokybės įvertinimo instrukcija</text:span><text:span text:style-name="T140">, Lietuvos Respublikos<text:s/></text:span><text:span text:style-name="T141">žemės ūkio ministro 1999-06-29 įsakymas Nr. 287</text:span>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Normal"><text:span text:style-name="T146">ГОСТ 26754-85<text:s/></text:span><text:span text:style-name="T147">Молоко. Методы измерения температуры</text:span></text:p>
          </table:table-cell>
          <table:covered-table-cell/>
          <table:table-cell table:style-name="TableCell148" table:number-columns-spanned="2">
            <text:p text:style-name="Normal"><text:span text:style-name="T149">Žalio pieno pirminių rodiklių kokybės įvertinimo instrukcija</text:span><text:span text:style-name="T150">, Lietuvos Respublikos žemės ūkio ministro 1999-06-29 įsakymas Nr. 287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ГОСТ 26781-85<text:s/></text:span><text:span text:style-name="T157">Молоко.<text:s/></text:span><text:span text:style-name="T158">Методы измерения рН</text:span></text:p>
          </table:table-cell>
          <table:covered-table-cell/>
          <table:table-cell table:style-name="TableCell159" table:number-columns-spanned="2">
            <text:p text:style-name="Normal"><text:span text:style-name="T160">Žalio pieno pirminių rodiklių kokybės įvertinimo instrukcija</text:span><text:span text:style-name="T161">, Lietuvos Respublikos žemės ūkio ministro 1999-06-29 įsakymas Nr. 287</text:span>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Normal"><text:span text:style-name="T166">ГОСТ 24065-80<text:s/></text:span><text:span text:style-name="T167">Молоко. Методы определения соды</text:span></text:p>
          </table:table-cell>
          <table:covered-table-cell/>
          <table:table-cell table:style-name="TableCell168" table:number-columns-spanned="2">
            <text:p text:style-name="Normal"><text:span text:style-name="T169">Žalio pieno pirminių rodiklių kokybės įvertinimo instrukc</text:span><text:span text:style-name="T170">ija</text:span><text:span text:style-name="T171">, Lietuvos Respublikos žemės ūkio ministro 1999-06-29 įsakymas Nr. 287</text:span>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Normal"><text:span text:style-name="T176">ГОСТ 23454-79<text:s/></text:span><text:span text:style-name="T177">Молоко. Методы определения ингибирующих веществ</text:span></text:p>
          </table:table-cell>
          <table:covered-table-cell/>
          <table:table-cell table:style-name="TableCell178" table:number-columns-spanned="2">
            <text:p text:style-name="Normal"><text:span text:style-name="T179">LST 1263: 1999<text:s/></text:span><text:span text:style-name="T180">Pienas. Inhibitorių nustatymo metodai</text:span></text:p>
            <text:p text:style-name="P181"/>
            <text:p text:style-name="Normal"><text:span text:style-name="T182">Žalio pieno pirminių rodiklių kokybės įvertinimo instrukcija</text:span><text:span text:style-name="T183">,<text:s/></text:span><text:span text:style-name="T184">Lietuvos Respublikos žemės ūkio ministro 1999-06-29 įsakymas Nr. 287</text:span>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Normal"><text:span text:style-name="T189">ГОСТ 24066-80<text:s/></text:span><text:span text:style-name="T190">Молоко. Методы определения аммиака</text:span></text:p>
          </table:table-cell>
          <table:covered-table-cell/>
          <table:table-cell table:style-name="TableCell191" table:number-columns-spanned="2">
            <text:p text:style-name="Normal"><text:span text:style-name="T192">Žalio pieno pirminių rodiklių kokybės įvertinimo instrukcija</text:span><text:span text:style-name="T193">, Lietuvos Respublikos žemės ūkio ministro 1999-06-29 įsakymas Nr. 287</text:span>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Normal"><text:span text:style-name="T198">ГОС</text:span><text:span text:style-name="T199">Т 24067-80<text:s/></text:span><text:span text:style-name="T200">Молоко. Методы определения перекиси водорода</text:span></text:p>
          </table:table-cell>
          <table:covered-table-cell/>
          <table:table-cell table:style-name="TableCell201" table:number-columns-spanned="2">
            <text:p text:style-name="Normal"><text:span text:style-name="T202">Žalio pieno pirminių rodiklių kokybės įvertinimo instrukcija</text:span><text:span text:style-name="T203">, Lietuvos Respublikos žemės ūkio ministro 1999-06-29 įsakymas Nr. 287</text:span></text:p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Normal"><text:span text:style-name="T208">ГОСТ 25101-82<text:s/></text:span><text:span text:style-name="T209">Молоко. Методы определения точки замерзания</text:span></text:p>
          </table:table-cell>
          <table:covered-table-cell/>
          <table:table-cell table:style-name="TableCell210" table:number-columns-spanned="2">
            <text:p text:style-name="Normal"><text:span text:style-name="T211">LST 1465:</text:span><text:span text:style-name="T212"><text:s/>1997<text:s/></text:span><text:span text:style-name="T213">Pienas. Užšalimo temperatūros nustatymas termometru ir termistoriniu krioskopu ANM-1M</text:span></text:p>
            <text:p text:style-name="P214"/>
            <text:p text:style-name="Normal"><text:span text:style-name="T215">LST ISO 5764: 1997<text:s/></text:span><text:span text:style-name="T216">Pienas. Užšalimo temperatūros nustatymas. Termistorinio krioskopo metodas</text:span></text:p>
            <text:p text:style-name="P217"/>
            <text:p text:style-name="Normal"><text:span text:style-name="T218">Žalio ir termiškai apdoroto pieno analizės metodų taikymo techninis<text:s/></text:span><text:span text:style-name="T219">reglamentas</text:span><text:span text:style-name="T220">, Lietuvos Respublikos žemės ūkio ministro 2001-03-23 įsakymas Nr. 72</text:span></text:p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Normal"><text:span text:style-name="T225">ГОСТ 3628-78<text:s/></text:span><text:span text:style-name="T226">Молочные продукты. Методы определения сахара</text:span></text:p>
          </table:table-cell>
          <table:covered-table-cell/>
          <table:table-cell table:style-name="TableCell227" table:number-columns-spanned="2">
            <text:p text:style-name="Normal"><text:span text:style-name="T228">LST 1494: 1997<text:s/></text:span><text:span text:style-name="T229">Pienas ir pieno produktai. Angliavandenių kiekio nustatymo metodai</text:span></text:p>
            <text:p text:style-name="P230"/>
            <text:p text:style-name="Normal"><text:span text:style-name="T231">LST ISO 9622: 2000<text:s/></text:span><text:span text:style-name="T232">Nenugriebtas<text:s/></text:span><text:span text:style-name="T233">pienas. Pieno riebalų, baltymų ir laktozės kiekio nustatymas infraraudonosios spinduliuotės vidurinės srities matuokliais. Naudojimo nurodymai (tapatus ISO 9622:1999)</text:span></text:p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  <text:p text:style-name="P239"><text:span text:style-name="T240">Vaisių ir daržovių konservai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Normal"><text:span text:style-name="T245">ГОСТ 8756.13-87<text:s/></text:span><text:span text:style-name="T246">Продукты переработки плодов и овощей.<text:s/></text:span><text:span text:style-name="T247">Методы определения сахаров</text:span></text:p>
          </table:table-cell>
          <table:covered-table-cell/>
          <table:table-cell table:style-name="TableCell248" table:number-columns-spanned="2">
            <text:p text:style-name="Normal"><text:span text:style-name="T249">LST 1698:2000<text:s/></text:span><text:span text:style-name="T250">Vaisių ir daržovių gaminiai. Cukrų nustatymas</text:span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Normal"><text:span text:style-name="T255">ГОСТ 25555.0-82<text:s/></text:span><text:span text:style-name="T256">Продукты переработки плодов и овощей. Методы определения титруемой кислотности</text:span></text:p>
          </table:table-cell>
          <table:covered-table-cell/>
          <table:table-cell table:style-name="TableCell257" table:number-columns-spanned="2">
            <text:p text:style-name="Normal"><text:span text:style-name="T258">LST EN 12147:1999<text:s/></text:span><text:span text:style-name="T259">Vaisių ir daržovių sultys. Titruojamojo rūgštingumo<text:s/></text:span><text:span text:style-name="T260">nustatymas</text:span></text:p>
            <text:p text:style-name="P261"/>
            <text:p text:style-name="Normal"><text:span text:style-name="T262">LST ISO 750:2000<text:s/></text:span><text:span text:style-name="T263">Vaisių ir daržovių gaminiai. Titruojamojo rūgštingumo nustatymas</text:span>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Normal"><text:span text:style-name="T268">ГОСТ 25555.1-82<text:s/></text:span><text:span text:style-name="T269">Продукты переработки плодов и овощей. Методы определения летучих кислот</text:span></text:p>
          </table:table-cell>
          <table:covered-table-cell/>
          <table:table-cell table:style-name="TableCell270" table:number-columns-spanned="2">
            <text:p text:style-name="Normal"><text:span text:style-name="T271">LST ISO 6632:2000<text:s/></text:span><text:span text:style-name="T272">Vaisių ir daržovių gaminiai. Lakiojo rūgštingumo nusta</text:span><text:span text:style-name="T273">tymas</text:span>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Normal"><text:span text:style-name="T278">ГОСТ 25555.2-91<text:s/></text:span><text:span text:style-name="T279">Продукты переработки плодов и овощей. Методы определения этилового спирта</text:span></text:p>
          </table:table-cell>
          <table:covered-table-cell/>
          <table:table-cell table:style-name="TableCell280" table:number-columns-spanned="2">
            <text:p text:style-name="Normal"><text:span text:style-name="T281">LST ISO 2448:1999<text:s/></text:span><text:span text:style-name="T282">Vaisių ir daržovių gaminiai. Etanolio kiekio nustatymas</text:span></text:p>
          </table:table-cell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Normal"><text:span text:style-name="T287">ГОСТ 25555.3-82<text:s/></text:span><text:span text:style-name="T288">Продукты переработки плодов и овощей. Методы определения минеральн</text:span><text:span text:style-name="T289">ых примесей</text:span></text:p>
          </table:table-cell>
          <table:covered-table-cell/>
          <table:table-cell table:style-name="TableCell290" table:number-columns-spanned="2">
            <text:p text:style-name="Normal"><text:span text:style-name="T291">LST ISO 762:1998<text:s/></text:span><text:span text:style-name="T292">Vaisių ir daržovių gaminiai. Mineralinių priemaišų kiekio nustatymas</text:span></text:p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Normal"><text:span text:style-name="T297">ГОСТ 25555.5-91<text:s/></text:span><text:span text:style-name="T298">Продукты переработки плодов и овощей. Методы определения диоксида серы</text:span></text:p>
          </table:table-cell>
          <table:covered-table-cell/>
          <table:table-cell table:style-name="TableCell299" table:number-columns-spanned="2">
            <text:p text:style-name="Normal"><text:span text:style-name="T300">LST ISO 5522:1997<text:s/></text:span><text:span text:style-name="T301">Vaisiai, daržovės ir jų gaminiai. Bendrojo sieros<text:s/></text:span><text:span text:style-name="T302">dioksido kiekio nustatymas</text:span></text:p>
            <text:p text:style-name="P303"/>
            <text:p text:style-name="Normal"><text:span text:style-name="T304">LST ISO 5523:1998<text:s/></text:span><text:span text:style-name="T305">Skysti vaisių ir daržovių gaminiai. Sieros dioksido kiekio nustatymas (Įprastinis metodas)</text:span></text:p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Normal"><text:span text:style-name="T310">ГОСТ 26181-84<text:s/></text:span><text:span text:style-name="T311">Продукты переработки плодов и овощей. Методы определения сорбиновой кислоты</text:span></text:p>
          </table:table-cell>
          <table:covered-table-cell/>
          <table:table-cell table:style-name="TableCell312" table:number-columns-spanned="2">
            <text:p text:style-name="Normal"><text:span text:style-name="T313">LST ISO 5519:1997<text:s/></text:span><text:span text:style-name="T314">Vaisių ir</text:span><text:span text:style-name="T315"><text:s/>daržovių gaminiai. Sorbo rūgšties kiekio nustatymas</text:span>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Normal"><text:span text:style-name="T320">ГОСТ 26323-84<text:s/></text:span><text:span text:style-name="T321">Продукты переработки плодов и овощей. Методы определения содержания примесей растительного происхождения</text:span></text:p>
          </table:table-cell>
          <table:covered-table-cell/>
          <table:table-cell table:style-name="TableCell322" table:number-columns-spanned="2">
            <text:p text:style-name="Normal"><text:span text:style-name="T323">LST 1584:1999<text:s/></text:span><text:span text:style-name="T324">Vaisių ir daržovių gaminiai. Augalinės kilmės priemaišų kiekio nusta</text:span><text:span text:style-name="T325">tymo metodai</text:span></text:p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Normal"><text:span text:style-name="T330">ГОСТ 28467-90<text:s/></text:span><text:span text:style-name="T331">Продукты переработки плодов и овощей. Методы определения бензойной кислоты</text:span></text:p>
          </table:table-cell>
          <table:covered-table-cell/>
          <table:table-cell table:style-name="TableCell332" table:number-columns-spanned="2">
            <text:p text:style-name="Normal"><text:span text:style-name="T333">LST ISO 5518:1997<text:s/></text:span><text:span text:style-name="T334">Vaisiai, daržovės ir jų gaminiai. Benzenkarboksirūgšties kiekio nustatymas. Spektrofotometrinis metodas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Normal"><text:span text:style-name="T339">ГОСТ 28562-90<text:s/></text:span><text:span text:style-name="T340">Продукты<text:s/></text:span><text:span text:style-name="T341">переработки плодов и овощей. Рефрактометрический метод определения растворимых сухих веществ</text:span></text:p>
          </table:table-cell>
          <table:covered-table-cell/>
          <table:table-cell table:style-name="TableCell342" table:number-columns-spanned="2">
            <text:p text:style-name="Normal"><text:span text:style-name="T343">LST ISO 2173:1996<text:s/></text:span><text:span text:style-name="T344">Vaisių ir daržovių produktai. Tirpių sausųjų medžiagų kiekio nustatymas. Refraktometrinis metodas</text:span></text:p>
            <text:p text:style-name="P345"/>
            <text:p text:style-name="Normal"><text:span text:style-name="T346">LST EN 12143:1999<text:s/></text:span><text:span text:style-name="T347">Vaisių ir daržovių sultys. T</text:span><text:span text:style-name="T348">irpių sausųjų medžiagų kiekio nustatymas. Refraktometrinis metodas</text:span>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Normal"><text:span text:style-name="T353">ГОСТ 29030-91<text:s/></text:span><text:span text:style-name="T354">Продукты переработки плодов и овощей. Пикнометрический метод определения относительной плотности и содержания растворимых сухих веществ</text:span></text:p>
          </table:table-cell>
          <table:covered-table-cell/>
          <table:table-cell table:style-name="TableCell355" table:number-columns-spanned="2">
            <text:p text:style-name="Normal"><text:span text:style-name="T356">LST EN 1131:1998<text:s/></text:span><text:span text:style-name="T357">Vaisių ir daržovių s</text:span><text:span text:style-name="T358">ultys. Santykinio tankio nustatymas</text:span></text:p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Normal"><text:span text:style-name="T363">ГОСТ 29031-91<text:s/></text:span><text:span text:style-name="T364">Продукты переработки плодов и овощей. Метод определения сухих веществ, нерастворимых в воде</text:span></text:p>
          </table:table-cell>
          <table:covered-table-cell/>
          <table:table-cell table:style-name="TableCell365" table:number-columns-spanned="2">
            <text:p text:style-name="Normal"><text:span text:style-name="T366">LST ISO 751:2000<text:s/></text:span><text:span text:style-name="T367">Vaisių ir daržovių gaminiai. Vandenyje netirpių sausųjų medžiagų nustatymas</text:span></text:p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Normal"><text:span text:style-name="T372">ГОСТ 29032-91<text:s/></text:span><text:span text:style-name="T373">Продукты переработки плодов и овощей. Методы определения оксиметилфурфурола</text:span></text:p>
          </table:table-cell>
          <table:covered-table-cell/>
          <table:table-cell table:style-name="TableCell374" table:number-columns-spanned="2">
            <text:p text:style-name="Normal"><text:span text:style-name="T375">LST ISO 7466:1999<text:s/></text:span><text:span text:style-name="T376">Vaisių ir daržovių gaminiai.<text:s/></text:span><text:span text:style-name="T377"><text:line-break/>5-hidroksilmetilfurfurolo (5-HMF) kiekio nustatymas</text:span></text:p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Normal"><text:span text:style-name="T382">ГОСТ 26186-84<text:s/></text:span><text:span text:style-name="T383">Продукты переработки плодов и овощей, консервы мясные и<text:s/></text:span><text:span text:style-name="T384">мясорастительные. Методы определения хлоридов</text:span></text:p>
          </table:table-cell>
          <table:covered-table-cell/>
          <table:table-cell table:style-name="TableCell385" table:number-columns-spanned="2">
            <text:p text:style-name="Normal"><text:span text:style-name="T386">LST ISO 3634:1998 ir LST ISO 3634/P:2000<text:s/></text:span><text:span text:style-name="T387">Daržovių gaminiai. Chloridų kiekio nustatymas</text:span></text:p>
          </table:table-cell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Normal"><text:span text:style-name="T392">ГОСТ 26188-84<text:s/></text:span><text:span text:style-name="T393">Продукты переработки плодов и овощей, консервы мясные и мясорастительные. Метод определения рН</text:span></text:p>
          </table:table-cell>
          <table:covered-table-cell/>
          <table:table-cell table:style-name="TableCell394" table:number-columns-spanned="2">
            <text:p text:style-name="Normal"><text:span text:style-name="T395">LST ISO 1842</text:span><text:span text:style-name="T396">:1997<text:s/></text:span><text:span text:style-name="T397">Vaisių ir daržovių gaminiai. pH nustatymas</text:span></text:p>
            <text:p text:style-name="P398"/>
            <text:p text:style-name="Normal"><text:span text:style-name="T399">LST EN 1132:1998<text:s/></text:span><text:span text:style-name="T400">Vaisių ir daržovių sultys. pH vertės nustatymas</text:span>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Normal"><text:span text:style-name="T405">ГОСТ 26889-86<text:s/></text:span><text:span text:style-name="T406">Продукты пищевые и вкусовые. Общие указания по определению содержания азота методом Кьельдаля</text:span></text:p>
          </table:table-cell>
          <table:covered-table-cell/>
          <table:table-cell table:style-name="TableCell407" table:number-columns-spanned="2">
            <text:p text:style-name="Normal"><text:span text:style-name="T408">LST EN 12135:2001<text:s/></text:span><text:span text:style-name="T409">Vaisių ir<text:s/></text:span><text:span text:style-name="T410">daržovių sultys. Azoto kiekio nustatymas. Kjeldalio metodas</text:span></text:p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Normal"><text:span text:style-name="T415">ГОСТ 26929-86<text:s/></text:span><text:span text:style-name="T416">Продукты переработки плодов и овощей, консервы мясные и мясорастительные. Подготовка проб для лабораторных анализов</text:span></text:p>
          </table:table-cell>
          <table:covered-table-cell/>
          <table:table-cell table:style-name="TableCell417" table:number-columns-spanned="2">
            <text:p text:style-name="Normal"><text:span text:style-name="T418">LST ISO 5515:1999<text:s/></text:span><text:span text:style-name="T419">Vaisiai, daržovės ir jų gaminiai. Organinių me</text:span><text:span text:style-name="T420">džiagų skaidymas prieš analizę. Šlapiasis metodas</text:span></text:p>
            <text:p text:style-name="P421"/>
            <text:p text:style-name="Normal"><text:span text:style-name="T422">LST ISO 5516:1998<text:s/></text:span><text:span text:style-name="T423">Vaisiai, daržovės ir jų gaminiai. Organinių medžiagų skaidymas prieš analizę. Deginimo iki pelenų metodas</text:span></text:p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Normal"><text:span text:style-name="T428">ГОСТ 26930-86<text:s/></text:span><text:span text:style-name="T429">Сырье и продукты пищевые. Метод определения мышьяка</text:span></text:p>
          </table:table-cell>
          <table:covered-table-cell/>
          <table:table-cell table:style-name="TableCell430" table:number-columns-spanned="2">
            <text:p text:style-name="Normal"><text:span text:style-name="T431">LST ISO 6634:</text:span><text:span text:style-name="T432">1998<text:s/></text:span><text:span text:style-name="T433">Vaisiai, daržovės ir jų gaminiai. Arseno kiekio nustatymas. Spektrofotometrinis metodas, vartojant sidabro dietilditiokarbamatą</text:span></text:p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Normal"><text:span text:style-name="T438">ГОСТ 26932-86<text:s/></text:span><text:span text:style-name="T439">Сырье и продукты пищевые. Методы определения свинца</text:span></text:p>
          </table:table-cell>
          <table:covered-table-cell/>
          <table:table-cell table:style-name="TableCell440" table:number-columns-spanned="2">
            <text:p text:style-name="Normal"><text:span text:style-name="T441">LST ISO 6633:2000</text:span><text:span text:style-name="T442"><text:s/>Vaisiai, daržovės ir jų gaminiai. Švino kiekio nustatymas. Beliepsnės atominės absorbcijos spektrometrinis metodas</text:span></text:p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Normal"><text:span text:style-name="T447">ГОСТ 26933-86<text:s/></text:span><text:span text:style-name="T448">Сырье и продукты пищевые. Методы определения кадмия</text:span></text:p>
          </table:table-cell>
          <table:covered-table-cell/>
          <table:table-cell table:style-name="TableCell449" table:number-columns-spanned="2">
            <text:p text:style-name="Normal"><text:span text:style-name="T450">LST ISO 6561:2000<text:s/></text:span><text:span text:style-name="T451">Vaisiai, daržovės ir jų gaminiai. Kadmio kiekio nustat</text:span><text:span text:style-name="T452">ymas. Beliepsnės atominės absorbcijos spektrometrinis metodas</text:span></text:p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Normal"><text:span text:style-name="T457">ГОСТ 26935-86<text:s/></text:span><text:span text:style-name="T458">Продукты пищевые консервированные. Метод определения олова</text:span></text:p>
          </table:table-cell>
          <table:covered-table-cell/>
          <table:table-cell table:style-name="TableCell459" table:number-columns-spanned="2">
            <text:p text:style-name="Normal"><text:span text:style-name="T460">LST ISO 2447:2000<text:s/></text:span><text:span text:style-name="T461">Vaisių ir daržovių gaminiai. Alavo kiekio nustatymas</text:span>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Normal"><text:span text:style-name="T466">ГОСТ 28038-89<text:s/></text:span><text:span text:style-name="T467">Продукты переработки плодов и ов</text:span><text:span text:style-name="T468">ощей. Метод определения микотоксина патулина</text:span></text:p>
          </table:table-cell>
          <table:covered-table-cell/>
          <table:table-cell table:style-name="TableCell469" table:number-columns-spanned="2">
            <text:p text:style-name="Normal"><text:span text:style-name="T470">LST ISO 8128-1:1998<text:s/></text:span><text:span text:style-name="T471">Obuolių sultys, obuolių sulčių koncentratai ir gėrimai su obuolių sultimis. Patulino kiekio nustatymas. 1-oji dalis. Didelės skyros skysčių chromatografijos metodas</text:span></text:p>
            <text:p text:style-name="P472"/>
            <text:p text:style-name="Normal"><text:span text:style-name="T473">LST ISO 8128-2:1998<text:s/></text:span><text:span text:style-name="T474">Obuolių sultys, obuolių sulčių koncentratai ir gėrimai su obuolių sultimis. Patulino kiekio nustatymas. 2-oji dalis. Plonasluoksnės chromatografijos metodas</text:span></text:p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  <text:p text:style-name="P480"><text:span text:style-name="T481">Mediena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Normal"><text:span text:style-name="T486">ГОСТ 10632-77, 89<text:s/></text:span><text:span text:style-name="T487">Плиты древесностружечные. Технические условия</text:span></text:p>
          </table:table-cell>
          <table:covered-table-cell/>
          <table:table-cell table:style-name="TableCell488" table:number-columns-spanned="2">
            <text:p text:style-name="Normal"><text:span text:style-name="T489">LST EN 312-1:1998<text:s/></text:span><text:span text:style-name="T490">Smulkinių plokštės. Techninės sąlygos. 1-oji dalis. Bendrieji reikalavimai visų tipų plokštėms</text:span></text:p>
            <text:p text:style-name="P491"/>
            <text:p text:style-name="Normal"><text:span text:style-name="T492">LST EN 312-2:1998<text:s/></text:span><text:span text:style-name="T493">Smulkinių plokštės. Techninės sąlygos. 2-oji dalis. Reikalavimai bendrosios paskirties plokštėms, naudojamoms sausoje aplinkoje</text:span></text:p>
            <text:p text:style-name="P494"/>
            <text:p text:style-name="Normal"><text:span text:style-name="T495">LST EN 312-3:1998<text:s/></text:span><text:span text:style-name="T496">Smulkinių plokštės. Techninės sąlygos. 3-ioji dalis. Reikalavimai bendrosios paskirties plokštėms, naudojamoms vidinei įrangai (įskaitant baldus) sausoje aplinkoje</text:span></text:p>
            <text:p text:style-name="P497"/>
            <text:p text:style-name="Normal"><text:span text:style-name="T498">LST EN 312-4:1998<text:s/></text:span><text:span text:style-name="T499">Smulkinių plokštės. Techninės sąlygos. 4-oji dalis. Rei</text:span><text:span text:style-name="T500">kalavimai apkrovų veikiamoms plokštėms, naudojamoms sausoje aplinkoje</text:span></text:p>
            <text:p text:style-name="P501"/>
            <text:p text:style-name="Normal"><text:span text:style-name="T502">LST EN 312-5:1999<text:s/></text:span><text:span text:style-name="T503">Smulkinių plokštės. Techninės sąlygos. 5-oji dalis. Reikalavimai apkrovų veikiamoms plokštėms, naudojamoms drėgnoje aplinkoje</text:span></text:p>
            <text:p text:style-name="P504"/>
            <text:p text:style-name="Normal"><text:span text:style-name="T505">LST EN 312-6:1999<text:s/></text:span><text:span text:style-name="T506">Smulkinių plokštės. Te</text:span><text:span text:style-name="T507">chninės sąlygos. 6-oji dalis. Reikalavimai didelių apkrovų veikiamoms plokštėms, naudojamoms sausoje aplinkoje</text:span></text:p>
            <text:p text:style-name="P508"/>
            <text:p text:style-name="Normal"><text:span text:style-name="T509">LST EN 312-7:1999<text:s/></text:span><text:span text:style-name="T510">Smulkinių plokštės. Techninės sąlygos. 7-oji dalis. Reikalavimai didelių apkrovų veikiamoms plokštėms, naudojamoms drėgnoje ap</text:span><text:span text:style-name="T511">linkoje</text:span></text:p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><text:span text:style-name="T516">ГОСТ 10633-78<text:s/></text:span><text:span text:style-name="T517">Плиты древесностружечные. Общие правила подготовки и проведения физико-механических испытаний</text:span></text:p>
          </table:table-cell>
          <table:covered-table-cell/>
          <table:table-cell table:style-name="TableCell518" table:number-columns-spanned="2">
            <text:p text:style-name="Normal"><text:span text:style-name="T519">LST EN 326-1:1999<text:s/></text:span><text:span text:style-name="T520">Medienos skydai. Atranka, išpjovimas ir techninė kontrolė. 1-oji dalis. Atranka ir bandinių išpjovimas, bandymų<text:s/></text:span><text:span text:style-name="T521">rezultatų skaičiavimas</text:span></text:p>
            <text:p text:style-name="P522"/>
            <text:p text:style-name="Normal"><text:span text:style-name="T523">LST EN 326-3:1999<text:s/></text:span><text:span text:style-name="T524">Medienos skydai. Atranka, išpjovimas ir techninė kontrolė. 3-ioji dalis. Skydų siuntos techninė kontrolė</text:span></text:p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Normal"><text:span text:style-name="T529">ГОСТ 10634-78, 88<text:s/></text:span><text:span text:style-name="T530">Плиты древесностружечные. Методы определения физических свойств</text:span></text:p>
          </table:table-cell>
          <table:covered-table-cell/>
          <table:table-cell table:style-name="TableCell531" table:number-columns-spanned="2">
            <text:p text:style-name="Normal"><text:span text:style-name="T532">LST EN 322:1999<text:s/></text:span><text:span text:style-name="T533">Medienos<text:s/></text:span><text:span text:style-name="T534">skydai. Drėgnumo nustatymas</text:span></text:p>
            <text:p text:style-name="P535"/>
            <text:p text:style-name="Normal"><text:span text:style-name="T536">LST EN 323:1999<text:s/></text:span><text:span text:style-name="T537">Medienos skydai. Tankio nustatymas</text:span></text:p>
          </table:table-cell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Normal"><text:span text:style-name="T542">ГОСТ 10635-78, 88<text:s/></text:span><text:span text:style-name="T543">Плиты древесностружечные. Методы определения прочности и модуля упругости при изгибе</text:span></text:p>
          </table:table-cell>
          <table:covered-table-cell/>
          <table:table-cell table:style-name="TableCell544" table:number-columns-spanned="2">
            <text:p text:style-name="Normal"><text:span text:style-name="T545">LST EN 310:1999<text:s/></text:span><text:span text:style-name="T546">Medienos skydai. Tamprumo modulio lenkiant ir stiprio<text:s/></text:span><text:span text:style-name="T547">lenkiant nustatymas</text:span></text:p>
          </table:table-cell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Normal"><text:span text:style-name="T552">ГОСТ 10636-78, 90<text:s/></text:span><text:span text:style-name="T553">Плиты древесностружечные. Метод определения предела прочности при растяжении перпендикулярно плоскости плиты</text:span></text:p>
          </table:table-cell>
          <table:covered-table-cell/>
          <table:table-cell table:style-name="TableCell554" table:number-columns-spanned="2">
            <text:p text:style-name="Normal"><text:span text:style-name="T555">LST EN 319:1999<text:s/></text:span><text:span text:style-name="T556">Smulkinių ir plaušų plokštės. Stiprio tempiant statmenai plokštės plokštumai nustatymas</text:span></text:p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Normal"><text:span text:style-name="T561">Г</text:span><text:span text:style-name="T562">ОСТ 10637-78<text:s/></text:span><text:span text:style-name="T563">Плиты древесностружечные. Метод определения удельного сопротивления выдергиванию гвоздей и шурупов</text:span></text:p>
          </table:table-cell>
          <table:covered-table-cell/>
          <table:table-cell table:style-name="TableCell564" table:number-columns-spanned="2">
            <text:p text:style-name="Normal"><text:span text:style-name="T565">LST EN 320:1999<text:s/></text:span><text:span text:style-name="T566">Plaušų plokštės. Pasipriešinimo ašiniam medsraigčių ištraukimui nustatymas</text:span></text:p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Normal"><text:span text:style-name="T571">ГОСТ 23234-78<text:s/></text:span><text:span text:style-name="T572">Плиты древесностружечные. Метод опред</text:span><text:span text:style-name="T573">еления удельного сопротивления нормальному отрыву наружного слоя</text:span></text:p>
          </table:table-cell>
          <table:covered-table-cell/>
          <table:table-cell table:style-name="TableCell574" table:number-columns-spanned="2">
            <text:p text:style-name="Normal"><text:span text:style-name="T575">LST EN 311:1999<text:s/></text:span><text:span text:style-name="T576">Smulkinių plokštės. Smulkinių plokščių paviršiaus stiprumas. Bandymo metodas</text:span></text:p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Normal"><text:span text:style-name="T581">ГОСТ 27935-88<text:s/></text:span><text:span text:style-name="T582">Плиты древесностружечные и древесноволокнистые. Термины и определения</text:span></text:p>
          </table:table-cell>
          <table:covered-table-cell/>
          <table:table-cell table:style-name="TableCell583" table:number-columns-spanned="2">
            <text:p text:style-name="Normal"><text:span text:style-name="T584">LST EN 309:1998<text:s/></text:span><text:span text:style-name="T585">Medienos drožlių plokštės. Apibrėžimai ir klasifikacija</text:span></text:p>
            <text:p text:style-name="P586"/>
            <text:p text:style-name="Normal"><text:span text:style-name="T587">LST EN 316:1998<text:s/></text:span><text:span text:style-name="T588">Medienos plaušo plokštės. Apibrėžimas, klasifikacija ir simboliai</text:span></text:p>
          </table:table-cell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Normal"><text:span text:style-name="T593">ГОСТ 27680-88<text:s/></text:span><text:span text:style-name="T594">Плиты древесностружечные и древесноволокнистые. Методы контроля размеров и формы</text:span></text:p>
          </table:table-cell>
          <table:covered-table-cell/>
          <table:table-cell table:style-name="TableCell595" table:number-columns-spanned="2">
            <text:p text:style-name="Normal"><text:span text:style-name="T596">LST<text:s/></text:span><text:span text:style-name="T597">EN 324-1:1999<text:s/></text:span><text:span text:style-name="T598">Medienos skydai. Plokščių matmenų nustatymas. 1-oji dalis. Storio, pločio ir ilgio nustatymas</text:span></text:p>
            <text:p text:style-name="P599"/>
            <text:p text:style-name="Normal"><text:span text:style-name="T600">LST EN 324-2:1999<text:s/></text:span><text:span text:style-name="T601">Medienos skydai. Plokščių matmenų nustatymas. 2-oji dalis. Kraštų tiesumo ir stačiakampiškumo nustatymas</text:span></text:p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Normal"><text:span text:style-name="T606">ГОСТ 9624-72<text:s/></text:span><text:span text:style-name="T607">Древесина</text:span><text:span text:style-name="T608"><text:s/>слоистая клееная. Метод определения предела прочности при скалывании</text:span></text:p>
          </table:table-cell>
          <table:covered-table-cell/>
          <table:table-cell table:style-name="TableCell609" table:number-columns-spanned="2">
            <text:p text:style-name="Normal"><text:span text:style-name="T610">LST EN 314-1:2000<text:s/></text:span><text:span text:style-name="T611">Sluoksniuotoji mediena. Sankibos kokybė. 1 dalis. Bandymo metodai</text:span></text:p>
            <text:p text:style-name="P612"/>
            <text:p text:style-name="Normal"><text:span text:style-name="T613">LST EN 314-2:2000<text:s/></text:span><text:span text:style-name="T614">Sluoksniuotoji mediena. Sankibos kokybė. 2 dalis. Reikalavimai</text:span></text:p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p text:style-name="Normal"><text:span text:style-name="T619">ГОСТ 9620-72<text:s/></text:span><text:span text:style-name="T620">Древесина слоистая клееная. Отбор образцов и общие требования к испытанию</text:span></text:p>
          </table:table-cell>
          <table:covered-table-cell/>
          <table:table-cell table:style-name="TableCell621" table:number-columns-spanned="2">
            <text:p text:style-name="Normal"><text:span text:style-name="T622">LST EN 326-1:1999<text:s/></text:span><text:span text:style-name="T623">Medienos skydai. Atranka, išpjovimas ir techninė kontrolė. 1-oji dalis. Atranka ir bandinių išpjovimas, bandymų rezultatų skaičiavimas</text:span></text:p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4">
            <text:p text:style-name="P628"/>
            <text:p text:style-name="P629"><text:span text:style-name="T630">Žuvininkystė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Normal"><text:span text:style-name="T635">ГОСТ 280-85<text:s/></text:span><text:span text:style-name="T636">Консервы рыбные. Шпроты в масле. Технические условия</text:span></text:p>
          </table:table-cell>
          <table:covered-table-cell/>
          <table:table-cell table:style-name="TableCell637" table:number-columns-spanned="2">
            <text:p text:style-name="Normal"><text:span text:style-name="T638">LST 1575:1999<text:s/></text:span><text:span text:style-name="T639">Silkinių šeimos žuvų konservai. Bendrieji reikalavimai</text:span></text:p>
          </table:table-cell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Normal"><text:span text:style-name="T644">ГОСТ 7447-84<text:s/></text:span><text:span text:style-name="T645">Рыба горячего копчения. Технические условия</text:span></text:p>
          </table:table-cell>
          <table:covered-table-cell/>
          <table:table-cell table:style-name="TableCell646" table:number-columns-spanned="2">
            <text:p text:style-name="Normal"><text:span text:style-name="T647">LST 1527:1998<text:s/></text:span><text:span text:style-name="T648">Karštai rūkytos žuvys ir jų produktai. Bendrieji<text:s/></text:span><text:span text:style-name="T649">reikalavimai</text:span></text:p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Normal"><text:span text:style-name="T654">ГОСТ 11482-88<text:s/></text:span><text:span text:style-name="T655">Рыба холодного копчения. Технические условия</text:span></text:p>
            <text:p text:style-name="P656"/>
            <text:p text:style-name="Normal"><text:span text:style-name="T657">ГОСТ 813-88<text:s/></text:span><text:span text:style-name="T658">Сельди холодного копчения. Технические условия</text:span></text:p>
          </table:table-cell>
          <table:covered-table-cell/>
          <table:table-cell table:style-name="TableCell659" table:number-columns-spanned="2">
            <text:p text:style-name="Normal"><text:span text:style-name="T660">LST 1528:1998<text:s/></text:span><text:span text:style-name="T661">Šaltai rūkytos žuvys ir jų produktai. Bendrieji reikalavimai</text:span></text:p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Normal"><text:span text:style-name="T666">ГОСТ 812-88</text:span><text:span text:style-name="T667"><text:s/></text:span><text:span text:style-name="T668">Сельди горячего копчения.</text:span><text:span text:style-name="T669"><text:s/></text:span><text:span text:style-name="T670">Техниче</text:span><text:span text:style-name="T671">ские условия</text:span></text:p>
          </table:table-cell>
          <table:covered-table-cell/>
          <table:table-cell table:style-name="TableCell672" table:number-columns-spanned="2">
            <text:p text:style-name="Normal"><text:span text:style-name="T673">LST 1527:1998<text:s/></text:span><text:span text:style-name="T674">Karštai rūkytos žuvys ir jų produktai. Bendrieji reikalavimai</text:span></text:p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Normal"><text:span text:style-name="T679">ГОСТ 814-61<text:s/></text:span><text:span text:style-name="T680">Рыба охлаждённая. Технические условия</text:span></text:p>
          </table:table-cell>
          <table:covered-table-cell/>
          <table:table-cell table:style-name="TableCell681" table:number-columns-spanned="2">
            <text:p text:style-name="Normal"><text:span text:style-name="T682">LST 1451:1996<text:s/></text:span><text:span text:style-name="T683">Atšaldytos žuvys. Techninės sąlygos</text:span></text:p>
          </table: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2">
            <text:p text:style-name="Normal"><text:span text:style-name="T688">ГОСТ 7448-75<text:s/></text:span><text:span text:style-name="T689">Рыба солёная. Технические условия</text:span></text:p>
          </table:table-cell>
          <table:covered-table-cell/>
          <table:table-cell table:style-name="TableCell690" table:number-columns-spanned="2">
            <text:p text:style-name="Normal"><text:span text:style-name="T691">LST 1526:1998<text:s/></text:span><text:span text:style-name="T692">Sūdytos žuvys ir jų produktai. Bendrieji reikalavimai</text:span></text:p>
          </table:table-cell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2">
            <text:p text:style-name="Normal"><text:span text:style-name="T697">ГОСТ 815-</text:span><text:span text:style-name="T698">88<text:s/></text:span><text:span text:style-name="T699">Сельди солёные. Технические условия</text:span></text:p>
          </table:table-cell>
          <table:covered-table-cell/>
          <table:table-cell table:style-name="TableCell700" table:number-columns-spanned="2">
            <text:p text:style-name="Normal"><text:span text:style-name="T701">LST 1526:1998<text:s/></text:span><text:span text:style-name="T702">Sūdytos žuvys ir jų produktai. Bendrieji reikalavimai</text:span></text:p>
            <text:p text:style-name="P703"/>
            <text:p text:style-name="Normal"><text:span text:style-name="T704">LST 1480:1997<text:s/></text:span><text:span text:style-name="T705">Sūdyta silkių ir skumbrių filė. Techninės sąlygos</text:span></text:p>
          </table: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Normal"><text:span text:style-name="T710">ГОСТ 1168-86<text:s/></text:span><text:span text:style-name="T711">Рыба</text:span><text:span text:style-name="T712"><text:s/>мороженая. Технические условия</text:span></text:p>
          </table:table-cell>
          <table:covered-table-cell/>
          <table:table-cell table:style-name="TableCell713" table:number-columns-spanned="2">
            <text:p text:style-name="Normal"><text:span text:style-name="T714">LST 1525:1998<text:s/></text:span><text:span text:style-name="T715">Sušaldytos žuvys. Bendrieji reikalavimai</text:span></text:p>
          </table:table-cell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Normal"><text:span text:style-name="T720">ГОСТ 1368-91<text:s/></text:span><text:span text:style-name="T721">Рыба всех видов обработки. Длина и масса</text:span></text:p>
          </table:table-cell>
          <table:covered-table-cell/>
          <table:table-cell table:style-name="TableCell722" table:number-columns-spanned="2">
            <text:p text:style-name="Normal"><text:span text:style-name="T723">LST 1450:1996<text:s/></text:span><text:span text:style-name="T724">Gyvos, šviežios ir įvairiai apdorotos žuvys. Ilgis ir masė</text:span></text:p>
          </table:table-cell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2">
            <text:p text:style-name="Normal"><text:span text:style-name="T729">ГОСТ 7631-85<text:s/></text:span><text:span text:style-name="T730">Рыба, морские<text:s/></text:span><text:span text:style-name="T731">млекопитающие, морские беспозвоночные и продукты их переработки. Правила приёмки, органолептические методы оценки качества, методы отбора проб для лабораторных испытаний</text:span></text:p>
          </table:table-cell>
          <table:covered-table-cell/>
          <table:table-cell table:style-name="TableCell732" table:number-columns-spanned="2">
            <text:p text:style-name="Normal"><text:span text:style-name="T733">LST 1613:2000<text:s/></text:span><text:span text:style-name="T734">Žuvys ir jų produktai. Priėmimas, mėginių sudarymas ir paruošimas tyrima</text:span><text:span text:style-name="T735">ms</text:span></text:p>
          </table:table-cell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>
            <text:p text:style-name="Normal"><text:span text:style-name="T740">ГОСТ 7636-85<text:s/></text:span><text:span text:style-name="T741">Рыба</text:span><text:span text:style-name="T742">,<text:s/></text:span><text:span text:style-name="T743">морские млекопитающие, морские беспозвоночные и продукты их переработки. Методы анализа</text:span></text:p>
          </table:table-cell>
          <table:covered-table-cell/>
          <table:table-cell table:style-name="TableCell744" table:number-columns-spanned="2">
            <text:p text:style-name="Normal"><text:span text:style-name="T745">LST 1614:2000<text:s/></text:span><text:span text:style-name="T746">Žuvys ir jų produktai. Drėgmės (vandens) kiekio nustatymo metodai</text:span></text:p>
            <text:p text:style-name="P747"/>
            <text:p text:style-name="Normal"><text:span text:style-name="T748">LST 1775:<text:s/></text:span><text:span text:style-name="T749">Žuvys ir žuvų produktai. Chloridų (valgomosios drusko</text:span><text:span text:style-name="T750">s) kiekio nustatymas. Titravimo metodas</text:span><text:span text:style-name="T751"><text:s/>(dar nepatvirtintas)</text:span></text:p>
            <text:p text:style-name="P752"/>
            <text:p text:style-name="Normal"><text:span text:style-name="T753">LST 1776:<text:s/></text:span><text:span text:style-name="T754">Žuvys ir žuvų produktai. Riebalų kiekio nustatymas. Rūgštinės hidrolizės metodas</text:span><text:span text:style-name="T755"><text:s/>(dar nepatvirtintas)</text:span></text:p>
          </table:table-cell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Normal"><text:span text:style-name="T760">ГОСТ 27207-87<text:s/></text:span><text:span text:style-name="T761">Консервы и пресервы</text:span><text:span text:style-name="T762"><text:s/></text:span><text:span text:style-name="T763">из рыбы и морепродуктов. Метод определения<text:s/></text:span><text:span text:style-name="T764">повареной соли</text:span></text:p>
          </table:table-cell>
          <table:covered-table-cell/>
          <table:table-cell table:style-name="TableCell765" table:number-columns-spanned="2">
            <text:p text:style-name="Normal"><text:span text:style-name="T766">LST 1775:</text:span><text:span text:style-name="T767"><text:s/></text:span><text:span text:style-name="T768">Žuvys ir žuvų produktai. Chloridų (valgomosios druskos) kiekio nustatymas. Titravimo metodas</text:span><text:span text:style-name="T769"><text:s/>(dar nepatvirtintas)</text:span></text:p>
          </table:table-cell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2">
            <text:p text:style-name="Normal"><text:span text:style-name="T774">ГОСТ 13930-68<text:s/></text:span><text:span text:style-name="T775">Рыба</text:span><text:span text:style-name="T776">,<text:s/></text:span><text:span text:style-name="T777">морские млекопитающие, морские беспозвоночные и продукты их переработки. Методы определения вла</text:span><text:span text:style-name="T778">ги</text:span><text:span text:style-name="T779"><text:s/></text:span></text:p>
          </table:table-cell>
          <table:covered-table-cell/>
          <table:table-cell table:style-name="TableCell780" table:number-columns-spanned="2">
            <text:p text:style-name="Normal"><text:span text:style-name="T781">LST 1614:2000<text:s/></text:span><text:span text:style-name="T782">Žuvys ir jų produktai. Drėgmės (vandens) kiekio nustatymo metodai</text:span></text:p>
          </table:table-cell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Normal"><text:span text:style-name="T787">ГОСТ 11771-77<text:s/></text:span><text:span text:style-name="T788">Консервы и пресервы из рыбы и морепродуктов. Упаковка и маркировка</text:span></text:p>
          </table:table-cell>
          <table:covered-table-cell/>
          <table:table-cell table:style-name="TableCell789" table:number-columns-spanned="2">
            <text:p text:style-name="Normal"><text:span text:style-name="T790">LST (CODEX STAN 1):1993<text:s/></text:span><text:span text:style-name="T791">Fasuotų maisto produktų ženklinimas. Bendrieji reikalavimai</text:span></text:p>
            <text:p text:style-name="P792"/>
            <text:p text:style-name="Normal"><text:span text:style-name="T793">LST<text:s/></text:span><text:span text:style-name="T794">ISO 780:1997<text:s/></text:span><text:span text:style-name="T795">Pakavimas. Krovinių ženklinimas vaizdiniais ženklais</text:span></text:p>
            <text:p text:style-name="P796"/>
            <text:p text:style-name="Normal"><text:span text:style-name="T797">Lietuvos standartizacijos tarnybos 1994-09-19 nutarimas Nr. 54<text:s/></text:span><text:span text:style-name="T798">Dėl konservų ženklinimo</text:span></text:p>
            <text:p text:style-name="P799"/>
            <text:p text:style-name="Normal"><text:span text:style-name="T800">Lietuvos Respublikos ūkio ministerijos 1998-04-16 įsakymas Nr. 137<text:s/></text:span><text:span text:style-name="T801">Dėl Lietuvos Respublikoje<text:s/></text:span><text:span text:style-name="T802">parduodamų prekių ženklinimo ir kainų nustatymo taisyklių patvirtinimo</text:span><text:span text:style-name="T803"><text:s/>ir šio įsakymo daliniai pakeitimai</text:span></text:p>
          </table:table-cell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2">
            <text:p text:style-name="Normal"><text:span text:style-name="T808">ГОСТ 10444.15-75 Консервы.</text:span><text:span text:style-name="T809"><text:s/>Методы микробиологического анализа. Определение общего количества микроорганизмов подсчетом на чашках Петри</text:span></text:p>
          </table:table-cell>
          <table:covered-table-cell/>
          <table:table-cell table:style-name="TableCell810" table:number-columns-spanned="2">
            <text:p text:style-name="Normal"><text:span text:style-name="T811">LST ISO 4833:</text:span><text:span text:style-name="T812">1999<text:s/></text:span><text:span text:style-name="T813">Mikrobiologija. Mikroorganizmų skaičiavimas. Bendrieji nurodymai. Kolonijų skaičiavimo 30</text:span><text:span text:style-name="T814">C temperatūroje metodas</text:span></text:p>
          </table:table-cell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2">
            <text:p text:style-name="Normal"><text:span text:style-name="T819">ГОСТ 26669-85<text:s/></text:span><text:span text:style-name="T820">Продукты пищевые и вкусовые. Методы отбора проб для микробиологических анализов</text:span></text:p>
          </table:table-cell>
          <table:covered-table-cell/>
          <table:table-cell table:style-name="TableCell821" table:number-columns-spanned="2">
            <text:p text:style-name="Normal"><text:span text:style-name="T822">LST 1615:2000<text:s/></text:span><text:span text:style-name="T823">Maisto produktai ir maisto<text:s/></text:span><text:span text:style-name="T824">priedai. Mėginių ėmimas ir ruošimas mikrobiologiniams tyrimams</text:span></text:p>
          </table:table-cell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Normal"><text:span text:style-name="T829">Санитарные правила для береговых рыбоперерабатывающих предприятий</text:span><text:span text:style-name="T830"><text:s/>Но. 2509-81</text:span></text:p>
          </table:table-cell>
          <table:covered-table-cell/>
          <table:table-cell table:style-name="TableCell831" table:number-columns-spanned="2">
            <text:p text:style-name="Normal"><text:span text:style-name="T832">Valstybinės maisto ir veterinarijos tarnybos 2000-12-15 įsakymas Nr. 376<text:s/></text:span><text:span text:style-name="T833">Veterinarijos taisyklės žuvininkystės pr</text:span><text:span text:style-name="T834">oduktams</text:span></text:p>
          </table:table-cell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Normal"><text:span text:style-name="T839">ГОСТ 26668-85<text:s/></text:span><text:span text:style-name="T840">Продукты пищевые и вкусовые. Подготовка проб для микробиологических анализов</text:span></text:p>
          </table:table-cell>
          <table:covered-table-cell/>
          <table:table-cell table:style-name="TableCell841" table:number-columns-spanned="2">
            <text:p text:style-name="Normal"><text:span text:style-name="T842">LST 1615:2000<text:s/></text:span><text:span text:style-name="T843">Maisto produktai ir maisto priedai. Mėginių ėmimas ir ruošimas mikrobiologiniams tyrimams</text:span></text:p>
          </table:table-cell>
          <table:covered-table-cell/>
        </table:table-row>
        <table:table-row table:style-name="TableRow844">
          <table:table-cell table:style-name="TableCell845" table:number-columns-spanned="4">
            <text:p text:style-name="P846"/>
            <text:p text:style-name="P847"><text:span text:style-name="T848">Elektrotechnika</text:span></text:p>
          </table:table-cell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Normal"><text:span text:style-name="T853">ГОСТ 7399</text:span><text:span text:style-name="T854">‑80<text:s/></text:span><text:span text:style-name="T855">Провода и шнуры соединительные на напряжение до 450 В. Технические условия<text:s/></text:span></text:p>
          </table:table-cell>
          <table:covered-table-cell/>
          <table:table-cell table:style-name="TableCell856" table:number-columns-spanned="2">
            <text:p text:style-name="Normal"><text:span text:style-name="T857">LST 1537.5:2000<text:s/></text:span><text:span text:style-name="T858">450/750 V ir mažesnių vardinių įtampų kabeliai su polivinilchlorido izoliacija. 5 dalis. Lankstieji kabeliai (virvėlaidžiai) (HD 21.5 S3:1994, kuris yra modifikuota</text:span><text:span text:style-name="T859">s IEC 227</text:span><text:span text:style-name="T860">‑5:1979+A1:1999)</text:span></text:p>
          </table:table-cell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">
            <text:p text:style-name="Normal"><text:span text:style-name="T865">ГОСТ 12.2.013.0</text:span><text:span text:style-name="T866">‑91<text:s/></text:span><text:span text:style-name="T867">Машины ручные электрические. Общие требования безопасности и методы испытаний</text:span></text:p>
            <text:p text:style-name="Normal"><text:span text:style-name="T868">ГОСТ 10084</text:span><text:span text:style-name="T869">‑83<text:s/></text:span><text:span text:style-name="T870">Машины ручныe электрические. Общие технические условия</text:span></text:p>
          </table:table-cell>
          <table:covered-table-cell/>
          <table:table-cell table:style-name="TableCell871" table:number-columns-spanned="2">
            <text:p text:style-name="Normal"><text:span text:style-name="T872">LST EN 50144</text:span><text:span text:style-name="T873">‑1:2000<text:s/></text:span><text:span text:style-name="T874">Rankinių elektrinių variklinių įrankių sau</text:span><text:span text:style-name="T875">ga. 1 dalis. Bendrieji reikalavimai</text:span></text:p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Normal"><text:span text:style-name="T880">ГОСТ 12.2.013.1</text:span><text:span text:style-name="T881">‑91<text:s/></text:span><text:span text:style-name="T882">Машины ручные электрические. Частные требования безопасности и методы испытаний сверлильных машин</text:span></text:p>
          </table:table-cell>
          <table:covered-table-cell/>
          <table:table-cell table:style-name="TableCell883" table:number-columns-spanned="2">
            <text:p text:style-name="Normal"><text:span text:style-name="T884">LST EN 50144</text:span><text:span text:style-name="T885">‑2</text:span><text:span text:style-name="T886">‑1+AC:1999<text:s/></text:span><text:span text:style-name="T887">Rankinių elektrinių variklinių įrankių sauga. 2</text:span><text:span text:style-name="T888">‑1 dalis. Ypatingieji reikala</text:span><text:span text:style-name="T889">vimai gręžtuvams</text:span></text:p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Normal"><text:span text:style-name="T894">ГОСТ 12.2.013.5</text:span><text:span text:style-name="T895">‑91<text:s/></text:span><text:span text:style-name="T896">Машины ручные электрические. Частные требования безопасности и методы испытаний пил и ножей дисковых</text:span></text:p>
          </table:table-cell>
          <table:covered-table-cell/>
          <table:table-cell table:style-name="TableCell897" table:number-columns-spanned="2">
            <text:p text:style-name="Normal"><text:span text:style-name="T898">LST EN 50144</text:span><text:span text:style-name="T899">‑2</text:span><text:span text:style-name="T900">‑5:1999<text:s/></text:span><text:span text:style-name="T901">Rankinių elektrinių variklinių įrankių sauga. 2</text:span><text:span text:style-name="T902">‑5 dalis. Ypatingieji reikalavimai diskiniams pj</text:span><text:span text:style-name="T903">ūklams ir diskiniams peiliams</text:span></text:p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Normal"><text:span text:style-name="T908">ГОСТ 12.2.013.6</text:span><text:span text:style-name="T909">‑91<text:s/></text:span><text:span text:style-name="T910">Машины ручные электрические. Конкретные требования безопасности и методы испытаний молотков и перфораторов</text:span></text:p>
          </table:table-cell>
          <table:covered-table-cell/>
          <table:table-cell table:style-name="TableCell911" table:number-columns-spanned="2">
            <text:p text:style-name="Normal"><text:span text:style-name="T912">LST EN 50144</text:span><text:span text:style-name="T913">‑2</text:span><text:span text:style-name="T914">‑6:1999<text:s/></text:span><text:span text:style-name="T915">Rankinių elektrinių variklinių įrankių sauga. 2</text:span><text:span text:style-name="T916">‑6 dalis. Ypatingieji<text:s/></text:span><text:span text:style-name="T917">reikalavimai kaltuvams</text:span></text:p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Normal"><text:span text:style-name="T922">ГОСТ 12.2.013.8</text:span><text:span text:style-name="T923">‑91<text:s/></text:span><text:span text:style-name="T924">Машины ручные электрические. Конкретные требования безопасности и методы испытаний ножниц</text:span></text:p>
          </table:table-cell>
          <table:covered-table-cell/>
          <table:table-cell table:style-name="TableCell925" table:number-columns-spanned="2">
            <text:p text:style-name="Normal"><text:span text:style-name="T926">LST EN 50144</text:span><text:span text:style-name="T927">‑2</text:span><text:span text:style-name="T928">‑8:1999<text:s/></text:span><text:span text:style-name="T929">Rankinių elektrinių variklinių įrankių sauga. 2</text:span><text:span text:style-name="T930">‑8 dalis. Ypatingieji reikalavimai metalo lakštų žirk</text:span><text:span text:style-name="T931">lėms ir kirptuvams</text:span></text:p>
          </table:table-cell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Normal"><text:span text:style-name="T936">ГОСТ 20459</text:span><text:span text:style-name="T937">‑87<text:s/></text:span><text:span text:style-name="T938">Машины электрические вращающиеся. Методы охлаждения. Обозначения</text:span></text:p>
          </table:table-cell>
          <table:covered-table-cell/>
          <table:table-cell table:style-name="TableCell939" table:number-columns-spanned="2">
            <text:p text:style-name="Normal"><text:span text:style-name="T940">LST EN 60034</text:span><text:span text:style-name="T941">‑6:1999<text:s/></text:span><text:span text:style-name="T942">Sukiosios elektros mašinos. 6 dalis. Aušinimo būdai (IC kodas) (IEC 60034</text:span><text:span text:style-name="T943">‑6:1991)</text:span></text:p>
          </table:table-cell>
          <table:covered-table-cell/>
          <table:table-cell table:style-name="TableCell944">
            <text:p text:style-name="P945"/>
          </table:table-cell>
        </table:table-row>
        <text:soft-page-break/>
        <table:table-row table:style-name="TableRow946">
          <table:table-cell table:style-name="TableCell947" table:number-columns-spanned="2">
            <text:p text:style-name="Normal"><text:span text:style-name="T948">ГОСT 10519</text:span><text:span text:style-name="T949">‑76<text:s/></text:span><text:span text:style-name="T950">Метод ускоренного определения<text:s/></text:span><text:span text:style-name="T951">нагревостойкости</text:span></text:p>
          </table:table-cell>
          <table:covered-table-cell/>
          <table:table-cell table:style-name="TableCell952" table:number-columns-spanned="2">
            <text:p text:style-name="Normal"><text:span text:style-name="T953">LST EN 60172+A1:1998<text:s/></text:span><text:span text:style-name="T954">Emaliuotų apvijinių laidų temperatūrinio indekso nustatymo metodika (IEC 60172:1987+ IEC 60172:1987/A1:1997)</text:span></text:p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2">
            <text:p text:style-name="Normal"><text:span text:style-name="T959">ГОСТ 2746</text:span><text:span text:style-name="T960">‑90 Е<text:s/></text:span><text:span text:style-name="T961">Патроны резьбовые для электрических ламп. Общие технические условия</text:span></text:p>
          </table:table-cell>
          <table:covered-table-cell/>
          <table:table-cell table:style-name="TableCell962" table:number-columns-spanned="2">
            <text:p text:style-name="Normal"><text:span text:style-name="T963">LST EN 60238:1999<text:s/></text:span><text:span text:style-name="T964">Lempų<text:s/></text:span><text:span text:style-name="T965">lizdai su Edisono sriegiu (IEC 60238:1998)</text:span></text:p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Normal"><text:span text:style-name="T970">ГОСТ 29146.2</text:span><text:span text:style-name="T971">‑91<text:s/></text:span><text:span text:style-name="T972">Соединители электрические промышленного назначения. Часть 1. Общие требования</text:span></text:p>
          </table:table-cell>
          <table:covered-table-cell/>
          <table:table-cell table:style-name="TableCell973" table:number-columns-spanned="2">
            <text:p text:style-name="Normal"><text:span text:style-name="T974">LST EN 60309</text:span><text:span text:style-name="T975">‑2:1999<text:s/></text:span><text:span text:style-name="T976">Pramoninės paskirties šakutės, šakučių lizdai ir jungtys. 2 dalis. Kontaktinių kaištelių ir lizde</text:span><text:span text:style-name="T977">lių dalių sukeičiamumo matmenų reikalavimai</text:span><text:span text:style-name="T978"><text:line-break/>(IEC 60309</text:span><text:span text:style-name="T979">‑2:1999)</text:span></text:p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Normal"><text:span text:style-name="T984">ГОСТ 21428</text:span><text:span text:style-name="T985">‑75<text:s/></text:span><text:span text:style-name="T986">Провода эмалированные круглые медные с температурным индексом 155. Технические условия</text:span></text:p>
          </table:table-cell>
          <table:covered-table-cell/>
          <table:table-cell table:style-name="TableCell987" table:number-columns-spanned="2">
            <text:p text:style-name="Normal"><text:span text:style-name="T988">LST EN 60317</text:span><text:span text:style-name="T989">‑3+A1:1999<text:s/></text:span><text:span text:style-name="T990">Kai kurių tipų apvijinių laidų charakteristikos. 3</text:span><text:span text:style-name="T991">‑ioji dalis. 155<text:s/></text:span><text:span text:style-name="T992">klasės poliesteriu emaliuotas apvalusis vario laidas (IEC 60317</text:span><text:span text:style-name="T993">‑3:1990+</text:span><text:span text:style-name="T994"><text:line-break/>IEC 60317</text:span><text:span text:style-name="T995">‑3:1990</text:span><text:span text:style-name="T996">‑/A1:1997)</text:span></text:p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Normal"><text:span text:style-name="T1001">ГОСТ 27570.0</text:span><text:span text:style-name="T1002">‑87<text:s/></text:span><text:span text:style-name="T1003">Безопасность бытовых и аналогичных электрических приборов. Общие требования и методы испытаний</text:span></text:p>
          </table:table-cell>
          <table:covered-table-cell/>
          <table:table-cell table:style-name="TableCell1004" table:number-columns-spanned="2">
            <text:p text:style-name="Normal"><text:span text:style-name="T1005">LST EN 60335</text:span><text:span text:style-name="T1006">‑1:1998<text:s/></text:span><text:span text:style-name="T1007">Buitinių ir panašios<text:s/></text:span><text:span text:style-name="T1008">paskirties elektrinių prietaisų sauga. 1</text:span><text:span text:style-name="T1009">‑oji dalis. Bendrieji reikalavimai (modifikuotas IEC 60335</text:span><text:span text:style-name="T1010">‑1:1991)</text:span></text:p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Normal"><text:span text:style-name="T1015">ГОСТ 27570.19</text:span><text:span text:style-name="T1016">‑89<text:s/></text:span><text:span text:style-name="T1017">Безопасность бытовых и аналогичных электрических приборов. Дополнительные требования к мармитам и аналогичным приборам и методы ис</text:span><text:span text:style-name="T1018">пытаний</text:span></text:p>
          </table:table-cell>
          <table:covered-table-cell/>
          <table:table-cell table:style-name="TableCell1019" table:number-columns-spanned="2">
            <text:p text:style-name="Normal"><text:span text:style-name="T1020">LST EN 60335</text:span><text:span text:style-name="T1021">‑2</text:span><text:span text:style-name="T1022">‑12:2000<text:s/></text:span><text:span text:style-name="T1023">Buitinių ir panašios paskirties elektrinių prietaisų sauga. 2 dalis. Ypatingieji reikalavimai šildymo plokštėms ir panašiems prietaisams</text:span><text:span text:style-name="T1024"><text:line-break/>(IEC 60335</text:span><text:span text:style-name="T1025">‑2</text:span><text:span text:style-name="T1026">‑12:1992)</text:span></text:p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">
            <text:p text:style-name="Normal"><text:span text:style-name="T1031">ГОСТ 27570.17</text:span><text:span text:style-name="T1032">‑89<text:s/></text:span><text:span text:style-name="T1033">Безопасность бытовых и аналогичных электрически</text:span><text:span text:style-name="T1034">х приборов. Дополнительные требования к сковородам, фритюрницам и аналогичным приборам и методы испытаний</text:span></text:p>
          </table:table-cell>
          <table:covered-table-cell/>
          <table:table-cell table:style-name="TableCell1035" table:number-columns-spanned="2">
            <text:p text:style-name="Normal"><text:span text:style-name="T1036">LST EN 60335</text:span><text:span text:style-name="T1037">‑2</text:span><text:span text:style-name="T1038">‑13:1999<text:s/></text:span><text:span text:style-name="T1039">Buitinių ir panašios paskirties elektrinių prietaisų sauga. 2</text:span><text:span text:style-name="T1040">‑oji dalis. Ypatingieji reikalavimai gruzdintuvėms, keptuvėms ir p</text:span><text:span text:style-name="T1041">anašiems prietaisams (IEC 60335</text:span><text:span text:style-name="T1042">‑2</text:span><text:span text:style-name="T1043">‑13:1993 +A1:1993, modifikuotas)</text:span>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Normal"><text:span text:style-name="T1048">ГОСТ 27570.7</text:span><text:span text:style-name="T1049">‑87<text:s/></text:span><text:span text:style-name="T1050">Безопасность бытовых и аналогичных электрических приборов. Дополнительные требования к электрическим кухонным машинам и методы испытаний</text:span></text:p>
            <text:p text:style-name="Normal"><text:span text:style-name="T1051">ГОСТ 27570.3</text:span><text:span text:style-name="T1052">‑87<text:s/></text:span><text:span text:style-name="T1053">Безопасность бытовы</text:span><text:span text:style-name="T1054">х и аналогичных электрических приборов. Дополнительные требования к кофемолкам, кофе</text:span><text:span text:style-name="T1055">‑<text:s/>и зернодробилкам и методы испытаний</text:span></text:p>
            <text:p text:style-name="Normal"><text:span text:style-name="T1056">ГОСТ 26499</text:span><text:span text:style-name="T1057">‑85<text:s/></text:span><text:span text:style-name="T1058">Машины бытовые кухонные универсальные. Общие технические условия</text:span></text:p>
          </table:table-cell>
          <table:covered-table-cell/>
          <table:table-cell table:style-name="TableCell1059" table:number-columns-spanned="2">
            <text:p text:style-name="Normal"><text:span text:style-name="T1060">LST EN 60335</text:span><text:span text:style-name="T1061">‑2</text:span><text:span text:style-name="T1062">‑14+A11+A1+A2+AC:2000<text:s/></text:span><text:span text:style-name="T1063">Buitinių ir<text:s/></text:span><text:span text:style-name="T1064">panašios paskirties elektrinių prietaisų sauga. 2 dalis. Ypatingieji reikalavimai virtuvės aparatams (IEC 60335</text:span><text:span text:style-name="T1065">‑2</text:span><text:span text:style-name="T1066">‑14:1994+A1:1998+A2:2000, modifikuotas)</text:span></text:p>
          </table:table-cell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Normal"><text:span text:style-name="T1071">ГОСТ 27570.11</text:span><text:span text:style-name="T1072">‑88<text:s/></text:span><text:span text:style-name="T1073">Безопасность бытовых и аналогичных электрических приборов. Дополнительные требования</text:span><text:span text:style-name="T1074"><text:s/>к приборам для нагревания жидкостей и методы испытаний</text:span></text:p>
          </table:table-cell>
          <table:covered-table-cell/>
          <table:table-cell table:style-name="TableCell1075" table:number-columns-spanned="2">
            <text:p text:style-name="Normal"><text:span text:style-name="T1076">LST EN 60335</text:span><text:span text:style-name="T1077">‑2</text:span><text:span text:style-name="T1078">‑15+A1:2000<text:s/></text:span><text:span text:style-name="T1079">Buitinių ir panašios paskirties elektrinių prietaisų sauga. 2 dalis. Ypatingieji reikalavimai skysčių šildymo prietaisams (IEC 60335</text:span><text:span text:style-name="T1080">‑2</text:span><text:span text:style-name="T1081">‑15:1995+A1:1999)</text:span></text:p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Normal"><text:span text:style-name="T1086">ГОСТ 27570.6</text:span><text:span text:style-name="T1087">‑87<text:s/></text:span><text:span text:style-name="T1088">Безо</text:span><text:span text:style-name="T1089">пасность бытовых и аналогичных электрических приборов. Дополнительные требования к пылесосам и водовсасывающим уборочным машинам и методы испытаний</text:span></text:p>
            <text:p text:style-name="Normal"><text:span text:style-name="T1090">ГОСТ 10280</text:span><text:span text:style-name="T1091">‑83<text:s/></text:span><text:span text:style-name="T1092">Пылесосы электрические бытовые. Общие технические условия</text:span></text:p>
          </table:table-cell>
          <table:covered-table-cell/>
          <table:table-cell table:style-name="TableCell1093" table:number-columns-spanned="2">
            <text:p text:style-name="Normal"><text:span text:style-name="T1094">LST EN 60335</text:span><text:span text:style-name="T1095">‑2</text:span><text:span text:style-name="T1096">‑2:1995+A1:2000<text:s/></text:span><text:span text:style-name="T1097">Buitinių ir panašios paskirties elektrinių prietaisų sauga. 2 dalis. Ypatingieji reikalavimai dulkių siurbliams ir vandenį siurbiantiems valymo prietaisams (IEC 60335</text:span><text:span text:style-name="T1098">‑2</text:span><text:span text:style-name="T1099">‑2:1993+A1:1998, modifikuotas)</text:span></text:p>
          </table:table-cell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Normal"><text:span text:style-name="T1104">ГОСТ 27570.20</text:span><text:span text:style-name="T1105">‑89<text:s/></text:span><text:span text:style-name="T1106">Безопасность бытовых и аналогичных эле</text:span><text:span text:style-name="T1107">ктрических приборов. Дополнительные требования к приборам по уходу за кожей и волосами и методы испытаний</text:span></text:p>
          </table:table-cell>
          <table:covered-table-cell/>
          <table:table-cell table:style-name="TableCell1108" table:number-columns-spanned="2">
            <text:p text:style-name="Normal"><text:span text:style-name="T1109">LST EN 60335</text:span><text:span text:style-name="T1110">‑2</text:span><text:span text:style-name="T1111">‑23:2000<text:s/></text:span><text:span text:style-name="T1112">Buitinių ir panašios paskirties elektrinių prietaisų sauga. 2 dalis. Ypatingieji reikalavimai odos ir plaukų priežiūros prietai</text:span><text:span text:style-name="T1113">sams (IEC 60335</text:span><text:span text:style-name="T1114">‑2</text:span><text:span text:style-name="T1115">‑23:1996)</text:span></text:p>
          </table:table-cell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2">
            <text:p text:style-name="Normal"><text:span text:style-name="T1120">ГОСТ 27570.1</text:span><text:span text:style-name="T1121">‑87<text:s/></text:span><text:span text:style-name="T1122">Безопасность бытовых и аналогичных электрических приборов. Дополнительные требования к холодильникам и морозильникам и методы испытаний</text:span></text:p>
          </table:table-cell>
          <table:covered-table-cell/>
          <table:table-cell table:style-name="TableCell1123" table:number-columns-spanned="2">
            <text:p text:style-name="Normal"><text:span text:style-name="T1124">LST EN 60335</text:span><text:span text:style-name="T1125">‑2</text:span><text:span text:style-name="T1126">‑24:2000<text:s/></text:span><text:span text:style-name="T1127">Buitinių ir panašios paskirties elektrinių prietaisų</text:span><text:span text:style-name="T1128"><text:s/>sauga. 2 dalis. Ypatingieji reikalavimai šaldymo aparatams ir ledo generatoriams (IEC 60335</text:span><text:span text:style-name="T1129">‑2</text:span><text:span text:style-name="T1130">‑24:1997+A1:1998)</text:span></text:p>
          </table:table-cell>
          <table:covered-table-cell/>
          <table:table-cell table:style-name="TableCell1131">
            <text:p text:style-name="P1132"/>
          </table:table-cell>
        </table:table-row>
        <text:soft-page-break/>
        <table:table-row table:style-name="TableRow1133">
          <table:table-cell table:style-name="TableCell1134" table:number-columns-spanned="2">
            <text:p text:style-name="Normal"><text:span text:style-name="T1135">ГОСТ 27570.32</text:span><text:span text:style-name="T1136">‑91<text:s/></text:span><text:span text:style-name="T1137">Безопасность бытовых и аналогичных электрических приборов. Дополнительные требования к бытовым приборам ультрафиолетового и и</text:span><text:span text:style-name="T1138">нфракрасного излучения по уходу за кожей и методы испытаний</text:span></text:p>
          </table:table-cell>
          <table:covered-table-cell/>
          <table:table-cell table:style-name="TableCell1139" table:number-columns-spanned="2">
            <text:p text:style-name="Normal"><text:span text:style-name="T1140">LST EN 60335</text:span><text:span text:style-name="T1141">‑2</text:span><text:span text:style-name="T1142">‑27+A11:2000<text:s/></text:span><text:span text:style-name="T1143">Buitinių ir panašios paskirties elektrinių prietaisų sauga. 2 dalis. Ypatingieji reikalavimai odos švitinimo ultravioletine ir infraraudonąja spinduliuote prietaisams (I</text:span><text:span text:style-name="T1144">EC 60335</text:span><text:span text:style-name="T1145">‑2</text:span><text:span text:style-name="T1146">‑27:1995)</text:span></text:p>
          </table:table-cell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Normal"><text:span text:style-name="T1151">ГОСТ 27570.22</text:span><text:span text:style-name="T1152">‑89<text:s/></text:span><text:span text:style-name="T1153">Безопасность бытовых и аналогичных электрических приборов. Дополнительные требования к машинам швейным бытовым и методы испытаний</text:span></text:p>
          </table:table-cell>
          <table:covered-table-cell/>
          <table:table-cell table:style-name="TableCell1154" table:number-columns-spanned="2">
            <text:p text:style-name="Normal"><text:span text:style-name="T1155">LST EN 60335</text:span><text:span text:style-name="T1156">‑2</text:span><text:span text:style-name="T1157">‑28:1999<text:s/></text:span><text:span text:style-name="T1158">Buitinių ir panašios paskirties elektrinių prietaisų sauga. 2 da</text:span><text:span text:style-name="T1159">lis. Ypatingieji reikalavimai siuvamosioms mašinoms (IEC 60335</text:span><text:span text:style-name="T1160">‑2</text:span><text:span text:style-name="T1161">‑28:1994, modifikuotas)</text:span></text:p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Normal"><text:span text:style-name="T1166">ГОСТ 27570.28</text:span><text:span text:style-name="T1167">‑91<text:s/></text:span><text:span text:style-name="T1168">Безопасность бытовых и аналогичных электрических приборов. Дополнительные требования к зарядным устройствам батарей и методы испытаний</text:span></text:p>
          </table:table-cell>
          <table:covered-table-cell/>
          <table:table-cell table:style-name="TableCell1169" table:number-columns-spanned="2">
            <text:p text:style-name="Normal"><text:span text:style-name="T1170">LST EN 60335</text:span><text:span text:style-name="T1171">‑2</text:span><text:span text:style-name="T1172">‑29+A11:2000<text:s/></text:span><text:span text:style-name="T1173">Buitinių ir panašios paskirties elektrinių prietaisų sauga. 2 dalis. Ypatingieji reikalavimai akumuliatorių įkrovikliams (IEC 60335</text:span><text:span text:style-name="T1174">‑2</text:span><text:span text:style-name="T1175">‑29:1994, modifikuotas)</text:span></text:p>
          </table:table-cell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Normal"><text:span text:style-name="T1180">ГОСТ 27570.12</text:span><text:span text:style-name="T1181">‑88<text:s/></text:span><text:span text:style-name="T1182">Безопасность бытовых и аналогичных электрических приборов.<text:s/></text:span><text:span text:style-name="T1183">Дополнительные требования к электрическим утюгам и методы испытаний</text:span></text:p>
          </table:table-cell>
          <table:covered-table-cell/>
          <table:table-cell table:style-name="TableCell1184" table:number-columns-spanned="2">
            <text:p text:style-name="Normal"><text:span text:style-name="T1185">LST EN 60335</text:span><text:span text:style-name="T1186">‑2</text:span><text:span text:style-name="T1187">‑3:1999<text:s/></text:span><text:span text:style-name="T1188">Buitinių ir panašios paskirties elektrinių prietaisų sauga. 2</text:span><text:span text:style-name="T1189">‑oji dalis. Ypatingieji reikalavimai elektrinėms laidynėms (IEC 60335</text:span><text:span text:style-name="T1190">‑2</text:span><text:span text:style-name="T1191">‑3:1993)</text:span></text:p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Normal"><text:span text:style-name="T1196">ГОСТ 27570.15</text:span><text:span text:style-name="T1197">‑88<text:s/></text:span><text:span text:style-name="T1198">Безопа</text:span><text:span text:style-name="T1199">сность бытовых и аналогичных электрических приборов. Дополнительные требования к комнатным обогревателям и методы испытаний</text:span></text:p>
          </table:table-cell>
          <table:covered-table-cell/>
          <table:table-cell table:style-name="TableCell1200" table:number-columns-spanned="2">
            <text:p text:style-name="Normal"><text:span text:style-name="T1201">LST EN 60335</text:span><text:span text:style-name="T1202">‑2</text:span><text:span text:style-name="T1203">‑30:1999<text:s/></text:span><text:span text:style-name="T1204">Buitinių ir panašios paskirties elektrinių prietaisų sauga. 2</text:span><text:span text:style-name="T1205">‑oji dalis. Ypatingieji reikalavimai patalpų šil</text:span><text:span text:style-name="T1206">dytuvams (IEC 60335</text:span><text:span text:style-name="T1207">‑2</text:span><text:span text:style-name="T1208">‑30:1996, modifikuotas)</text:span></text:p>
          </table:table-cell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Normal"><text:span text:style-name="T1213">ГОСТ 27570.26</text:span><text:span text:style-name="T1214">‑91<text:s/></text:span><text:span text:style-name="T1215">Безопасность бытовых и аналогичных электрических приборов. Дополнительные требования к воздухоочистителям для кухонь и методы испытаний</text:span></text:p>
          </table:table-cell>
          <table:covered-table-cell/>
          <table:table-cell table:style-name="TableCell1216" table:number-columns-spanned="2">
            <text:p text:style-name="Normal"><text:span text:style-name="T1217">LST EN 60335</text:span><text:span text:style-name="T1218">‑2</text:span><text:span text:style-name="T1219">‑31+A1+AC:2000<text:s/></text:span><text:span text:style-name="T1220">Buitinių ir panašios paskir</text:span><text:span text:style-name="T1221">ties elektrinių prietaisų sauga. 2 dalis. Ypatingieji reikalavimai viryklės garų rinktuvams (IEC 60335</text:span><text:span text:style-name="T1222">‑2</text:span><text:span text:style-name="T1223">‑31:1995+A1:1998)</text:span></text:p>
          </table:table-cell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2">
            <text:p text:style-name="Normal"><text:span text:style-name="T1228">ГОСТ 27570.25</text:span><text:span text:style-name="T1229">‑90<text:s/></text:span><text:span text:style-name="T1230">Безопасность бытовых и аналогичных электрических приборов. Дополнительные требования к приборам для массажа и метод</text:span><text:span text:style-name="T1231">ы испытаний</text:span></text:p>
          </table:table-cell>
          <table:covered-table-cell/>
          <table:table-cell table:style-name="TableCell1232" table:number-columns-spanned="2">
            <text:p text:style-name="Normal"><text:span text:style-name="T1233">LST EN 60335</text:span><text:span text:style-name="T1234">‑2</text:span><text:span text:style-name="T1235">‑32:2000<text:s/></text:span><text:span text:style-name="T1236">Buitinių ir panašios paskirties elektrinių prietaisų sauga. 2 dalis. Ypatingieji reikalavimai masažuokliams (IEC 60335</text:span><text:span text:style-name="T1237">‑2</text:span><text:span text:style-name="T1238">‑32:1993)</text:span></text:p>
          </table:table-cell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2">
            <text:p text:style-name="Normal"><text:span text:style-name="T1243">ГОСТ 27570.8</text:span><text:span text:style-name="T1244">‑88<text:s/></text:span><text:span text:style-name="T1245">Безопасность бытовых и аналогичных электрических приборов. Дополнительные</text:span><text:span text:style-name="T1246"><text:s/>требования к моторкомпрессорам и методы испытаний</text:span></text:p>
          </table:table-cell>
          <table:covered-table-cell/>
          <table:table-cell table:style-name="TableCell1247" table:number-columns-spanned="2">
            <text:p text:style-name="Normal"><text:span text:style-name="T1248">LST EN 60335</text:span><text:span text:style-name="T1249">‑2</text:span><text:span text:style-name="T1250">‑34:2000<text:s/></text:span><text:span text:style-name="T1251">Buitinių ir panašios paskirties elektrinių prietaisų sauga. 2 dalis. Ypatingieji reikalavimai varikliniams kompresoriams (IEC 60335</text:span><text:span text:style-name="T1252">‑2</text:span><text:span text:style-name="T1253">‑34:1996)</text:span></text:p>
          </table:table-cell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Normal"><text:span text:style-name="T1258">ГОСТ 27570.5</text:span><text:span text:style-name="T1259">‑87<text:s/></text:span><text:span text:style-name="T1260">Безопасность бытовых<text:s/></text:span><text:span text:style-name="T1261">и аналогичных электрических приборов. Дополнительные требования к центрифугам и методы испытаний</text:span></text:p>
          </table:table-cell>
          <table:covered-table-cell/>
          <table:table-cell table:style-name="TableCell1262" table:number-columns-spanned="2">
            <text:p text:style-name="Normal"><text:span text:style-name="T1263">LST EN 60335</text:span><text:span text:style-name="T1264">‑2</text:span><text:span text:style-name="T1265">‑4+A1+A2:2001<text:s/></text:span><text:span text:style-name="T1266">Buitinių ir panašios paskirties elektrinių prietaisų sauga. 2 dalis. Ypatingieji reikalavimai išcentriniams skalbinių gręžtuvams<text:s/></text:span><text:span text:style-name="T1267">(IEC 60335</text:span><text:span text:style-name="T1268">‑2</text:span><text:span text:style-name="T1269">‑4:1993+A11997)</text:span></text:p>
          </table: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Normal"><text:span text:style-name="T1274">ГОСТ 27570.30</text:span><text:span text:style-name="T1275">‑91<text:s/></text:span><text:span text:style-name="T1276">Безопасность бытовых и аналогичных электрических приборов. Дополнительные требования к электронасосам для жидкостей, температура которых не превышает 35ºС, и методы испытаний</text:span></text:p>
          </table:table-cell>
          <table:covered-table-cell/>
          <table:table-cell table:style-name="TableCell1277" table:number-columns-spanned="2">
            <text:p text:style-name="Normal"><text:span text:style-name="T1278">LST EN 60335</text:span><text:span text:style-name="T1279">‑2</text:span><text:span text:style-name="T1280">‑41:1999<text:s/></text:span><text:span text:style-name="T1281">Buitinių ir</text:span><text:span text:style-name="T1282"><text:s/>panašios paskirties elektrinių prietaisų sauga. 2 dalis. Ypatingieji reikalavimai skysčių, kurių temperatūra neviršija 35°C, siurbliams (IEC 60335</text:span><text:span text:style-name="T1283">‑2</text:span><text:span text:style-name="T1284">‑41:1996)</text:span></text:p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Normal"><text:span text:style-name="T1289">ГОСТ 27570.31</text:span><text:span text:style-name="T1290">‑91<text:s/></text:span><text:span text:style-name="T1291">Безопасность бытовых и аналогичных электрических приборов. Дополнительные<text:s/></text:span><text:span text:style-name="T1292">требования к сушилкам для одежды и перекладинам для полотенец и методы испытаний</text:span></text:p>
          </table:table-cell>
          <table:covered-table-cell/>
          <table:table-cell table:style-name="TableCell1293" table:number-columns-spanned="2">
            <text:p text:style-name="Normal"><text:span text:style-name="T1294">LST EN 60335</text:span><text:span text:style-name="T1295">‑2</text:span><text:span text:style-name="T1296">‑43+AC:2000<text:s/></text:span><text:span text:style-name="T1297">Buitinių ir panašios paskirties elektrinių prietaisų sauga. 2 dalis. Ypatingieji reikalavimai drabužių ir rankšluosčių džiovintuvams (IEC 60335</text:span><text:span text:style-name="T1298">‑2</text:span><text:span text:style-name="T1299">‑43:</text:span><text:span text:style-name="T1300">1995)</text:span></text:p>
          </table:table-cell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2">
            <text:p text:style-name="Normal"><text:span text:style-name="T1305">ГОСТ 27570.21</text:span><text:span text:style-name="T1306">‑89<text:s/></text:span><text:span text:style-name="T1307">Безопасность бытовых и аналогичных электрических приборов. Дополнительные требования к гладильным машинам</text:span></text:p>
          </table:table-cell>
          <table:covered-table-cell/>
          <table:table-cell table:style-name="TableCell1308" table:number-columns-spanned="2">
            <text:p text:style-name="Normal"><text:span text:style-name="T1309">LST EN 60335</text:span><text:span text:style-name="T1310">‑2</text:span><text:span text:style-name="T1311">‑44:1999<text:s/></text:span><text:span text:style-name="T1312">Buitinių ir panašios paskirties elektrinių prietaisų sauga. 2 dalis. Ypatingieji reikalavimai skalbini</text:span><text:span text:style-name="T1313">ų lygintuvams (IEC 60335</text:span><text:span text:style-name="T1314">‑2</text:span><text:span text:style-name="T1315">‑44:1997)</text:span></text:p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Normal"><text:span text:style-name="T1320">ГОСТ 27570.27</text:span><text:span text:style-name="T1321">‑91<text:s/></text:span><text:span text:style-name="T1322">Безопасность бытовых и аналогичных электрических приборов. Дополнительные требования к переносным электронагревательным инструментам и аналогичным приборам и методы испытаний</text:span></text:p>
          </table:table-cell>
          <table:covered-table-cell/>
          <table:table-cell table:style-name="TableCell1323" table:number-columns-spanned="2">
            <text:p text:style-name="Normal"><text:span text:style-name="T1324">LST EN 60335</text:span><text:span text:style-name="T1325">‑2</text:span><text:span text:style-name="T1326">‑45:2000<text:s/></text:span><text:span text:style-name="T1327">Bui</text:span><text:span text:style-name="T1328">tinių ir panašios paskirties elektrinių prietaisų sauga. 2 dalis. Ypatingieji reikalavimai nešiojamiesiems kaitinimo įrankiams ir panašiems prietaisams (IEC 60335</text:span><text:span text:style-name="T1329">‑2</text:span><text:span text:style-name="T1330">‑45:1996)</text:span></text:p>
          </table:table-cell>
          <table:covered-table-cell/>
          <table:table-cell table:style-name="TableCell1331">
            <text:p text:style-name="P1332"/>
          </table:table-cell>
        </table:table-row>
        <text:soft-page-break/>
        <table:table-row table:style-name="TableRow1333">
          <table:table-cell table:style-name="TableCell1334" table:number-columns-spanned="2">
            <text:p text:style-name="Normal"><text:span text:style-name="T1335">ГОСТ 27570.29</text:span><text:span text:style-name="T1336">‑91<text:s/></text:span><text:span text:style-name="T1337">Безопасность бытовых и аналогичных электрических приборов. Допо</text:span><text:span text:style-name="T1338">лнительные требования к электронагревательным приборам для саун и методы испытаний</text:span></text:p>
          </table:table-cell>
          <table:covered-table-cell/>
          <table:table-cell table:style-name="TableCell1339" table:number-columns-spanned="2">
            <text:p text:style-name="Normal"><text:span text:style-name="T1340">LST EN 60335</text:span><text:span text:style-name="T1341">‑2</text:span><text:span text:style-name="T1342">‑53:2000<text:s/></text:span><text:span text:style-name="T1343">Buitinių ir panašios paskirties elektrinių prietaisų sauga. 2 dalis. Ypatingieji reikalavimai saunos šildymo įrangai (IEC 60335</text:span><text:span text:style-name="T1344">‑2</text:span><text:span text:style-name="T1345">‑53:1997)</text:span></text:p>
          </table:table-cell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Normal"><text:span text:style-name="T1350">ГОСТ<text:s/></text:span><text:span text:style-name="T1351">27570.14</text:span><text:span text:style-name="T1352">‑88<text:s/></text:span><text:span text:style-name="T1353">Безопасность бытовых и аналогичных электрических приборов. Дополнительные требования к плитам и шкафам напольным, плиткам, жарочным шкафам и аналочичным приборам и методы испытаний</text:span></text:p>
          </table:table-cell>
          <table:covered-table-cell/>
          <table:table-cell table:style-name="TableCell1354" table:number-columns-spanned="2">
            <text:p text:style-name="Normal"><text:span text:style-name="T1355">LST EN 60335</text:span><text:span text:style-name="T1356">‑2</text:span><text:span text:style-name="T1357">‑6:2000<text:s/></text:span><text:span text:style-name="T1358">Buitinių ir panašios paskirties elektrini</text:span><text:span text:style-name="T1359">ų prietaisų sauga. 2 dalis. Ypatingieji reikalavimai stacionarinėms viryklėms, kaitvietėms, orkaitėms ir panašios paskirties prietaisams (IEC 60335</text:span><text:span text:style-name="T1360">‑2</text:span><text:span text:style-name="T1361">‑6:1997+1998 m. pataisa, modifikuotas)</text:span></text:p>
          </table: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Normal"><text:span text:style-name="T1366">ГОСТ 27570.4</text:span><text:span text:style-name="T1367">‑87<text:s/></text:span><text:span text:style-name="T1368">Безопасность бытовых и аналогичных электрических п</text:span><text:span text:style-name="T1369">риборов. Дополнительные требования к стиральным машинам и методы испытаний</text:span></text:p>
          </table:table-cell>
          <table:covered-table-cell/>
          <table:table-cell table:style-name="TableCell1370" table:number-columns-spanned="2">
            <text:p text:style-name="Normal"><text:span text:style-name="T1371">LST EN 60335</text:span><text:span text:style-name="T1372">‑2</text:span><text:span text:style-name="T1373">‑7+A1:1999<text:s/></text:span><text:span text:style-name="T1374">Buitinių ir panašios paskirties elektrinių prietaisų sauga. 2 dalis. Ypatingieji reikalavimai skalbimo mašinoms (IEC 60335</text:span><text:span text:style-name="T1375">‑2</text:span><text:span text:style-name="T1376">‑7:1993, modifikuotas)</text:span></text:p>
          </table:table-cell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Normal"><text:span text:style-name="T1381">ГОСТ 27</text:span><text:span text:style-name="T1382">570.2</text:span><text:span text:style-name="T1383">‑87<text:s/></text:span><text:span text:style-name="T1384">Безопасность бытовых и аналогичных электрических приборов. Дополнительные требования к бритвам, машинкам для стрижки волос и аналогичным электроприборам и методы испытаний</text:span></text:p>
          </table:table-cell>
          <table:covered-table-cell/>
          <table:table-cell table:style-name="TableCell1385" table:number-columns-spanned="2">
            <text:p text:style-name="Normal"><text:span text:style-name="T1386">LST EN 60335</text:span><text:span text:style-name="T1387">‑2</text:span><text:span text:style-name="T1388">‑8:1999<text:s/></text:span><text:span text:style-name="T1389">Buitinių ir panašios paskirties elektrinių prietaisų<text:s/></text:span><text:span text:style-name="T1390">sauga. 2 dalis. Ypatingieji reikalavimai barzdos skustuvams, plaukų kirptuvams ir panašiems prietaisams (IEC 60335</text:span><text:span text:style-name="T1391">‑2</text:span><text:span text:style-name="T1392">‑8:1992, modifikuotas)</text:span></text:p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2">
            <text:p text:style-name="P1397">ГОСТ 27570.13‑88 Безопасность бытовых и аналогичных электрических приборов. Дополнительные требования к электрическим вентиляторам и переключателям и методы испытаний</text:p>
          </table:table-cell>
          <table:covered-table-cell/>
          <table:table-cell table:style-name="TableCell1398" table:number-columns-spanned="2">
            <text:p text:style-name="Normal"><text:span text:style-name="T1399">LST EN 60335</text:span><text:span text:style-name="T1400">‑2</text:span><text:span text:style-name="T1401">‑80:2000<text:s/></text:span><text:span text:style-name="T1402">Buitinių ir panašios paskirties elektrinių prietaisų sauga. 2 dalis. Ypatingieji reikalavimai ventiliatoriams (IEC 60335</text:span><text:span text:style-name="T1403">‑2</text:span><text:span text:style-name="T1404">‑80:1997)</text:span></text:p>
          </table:table-cell>
          <table:covered-table-cell/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2">
            <text:p text:style-name="Normal"><text:span text:style-name="T1409">ГОСТ 27570.16</text:span><text:span text:style-name="T1410">‑88<text:s/></text:span><text:span text:style-name="T1411">Безопасность бытовых и<text:s/></text:span><text:span text:style-name="T1412">аналогичных электрических приборов. Дополнительные требования к тостерам, грилям, ростерам и аналогичным приборам и методы испытания</text:span></text:p>
          </table:table-cell>
          <table:covered-table-cell/>
          <table:table-cell table:style-name="TableCell1413" table:number-columns-spanned="2">
            <text:p text:style-name="Normal"><text:span text:style-name="T1414">LST EN 60335</text:span><text:span text:style-name="T1415">‑2</text:span><text:span text:style-name="T1416">‑9+A1+AC:2000<text:s/></text:span><text:span text:style-name="T1417">Buitinių ir panašios paskirties elektrinių prietaisų sauga. 2 dalis. Ypatingieji reikalavimai s</text:span><text:span text:style-name="T1418">krudintuvams, keptuvams, troškintuvams ir panašiems kilnojamiesiems maisto gaminimo prietaisams (IEC 60335</text:span><text:span text:style-name="T1419">‑2</text:span><text:span text:style-name="T1420">‑9:1993+A1:1998, modifikuotas)</text:span></text:p>
          </table:table-cell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2">
            <text:p text:style-name="Normal"><text:span text:style-name="T1425">ГОСТ 17677</text:span><text:span text:style-name="T1426">‑82<text:s/></text:span><text:span text:style-name="T1427">Светильники. Общие технические условия</text:span></text:p>
            <text:p text:style-name="Normal"><text:span text:style-name="T1428">ГОСТ 8607</text:span><text:span text:style-name="T1429">‑82<text:s/></text:span><text:span text:style-name="T1430">Светильники для освещения жилых и общественных по</text:span><text:span text:style-name="T1431">мещений. Общие технические условия</text:span></text:p>
          </table:table-cell>
          <table:covered-table-cell/>
          <table:table-cell table:style-name="TableCell1432" table:number-columns-spanned="2">
            <text:p text:style-name="Normal"><text:span text:style-name="T1433">LST EN 60598</text:span><text:span text:style-name="T1434">‑1+A+AC:2001<text:s/></text:span><text:span text:style-name="T1435">Šviestuvai. 1dalis. Bendrieji reikalavimai ir bandymai (IEC 60598</text:span><text:span text:style-name="T1436">‑1:1996+A1:1998, modifikuotas)</text:span></text:p>
          </table:table-cell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Normal"><text:span text:style-name="T1441">ГОСТ 28444</text:span><text:span text:style-name="T1442">‑90<text:s/></text:span><text:span text:style-name="T1443">Светильники переносные детские игровые. Общие технические условия</text:span></text:p>
          </table:table-cell>
          <table:covered-table-cell/>
          <table:table-cell table:style-name="TableCell1444" table:number-columns-spanned="2">
            <text:p text:style-name="Normal"><text:span text:style-name="T1445">LST EN 60598</text:span><text:span text:style-name="T1446">‑2</text:span><text:span text:style-name="T1447">‑</text:span><text:span text:style-name="T1448">10+A1+A2:2000<text:s/></text:span><text:span text:style-name="T1449">Šviestuvai. 2 dalis. Ypatingieji reikalavimai. 10 skyrius. Vaikiški kilnojamieji šviestuvai (IEC 60598</text:span><text:span text:style-name="T1450">‑2</text:span><text:span text:style-name="T1451">‑10:1987+A1:1990+A2:1995)</text:span></text:p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Normal"><text:span text:style-name="T1456">ГОСТ 27900</text:span><text:span text:style-name="T1457">‑88<text:s/></text:span><text:span text:style-name="T1458">Светильники для аварийного освещения. Технические требования</text:span></text:p>
          </table:table-cell>
          <table:covered-table-cell/>
          <table:table-cell table:style-name="TableCell1459" table:number-columns-spanned="2">
            <text:p text:style-name="Normal"><text:span text:style-name="T1460">LST EN 60598</text:span><text:span text:style-name="T1461">‑2</text:span><text:span text:style-name="T1462">‑22+AC:1999<text:s/></text:span><text:span text:style-name="T1463">Šviestuvai. 2</text:span><text:span text:style-name="T1464">‑22 dalis. Ypatingieji reikalavimai. Avarinio apšvietimo šviestuvai (IEC 60598</text:span><text:span text:style-name="T1465">‑2</text:span><text:span text:style-name="T1466">‑22:1997, modifikuotas)</text:span></text:p>
          </table: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Normal"><text:span text:style-name="T1471">ГОСТ 28288</text:span><text:span text:style-name="T1472">‑89<text:s/></text:span><text:span text:style-name="T1473">Светильники со встроенными трансформаторами для ламп накаливания. Общие технические условия</text:span></text:p>
          </table:table-cell>
          <table:covered-table-cell/>
          <table:table-cell table:style-name="TableCell1474" table:number-columns-spanned="2">
            <text:p text:style-name="Normal"><text:span text:style-name="T1475">LST EN 60598</text:span><text:span text:style-name="T1476">‑2</text:span><text:span text:style-name="T1477">‑6+A1:2000<text:s/></text:span><text:span text:style-name="T1478">Šviest</text:span><text:span text:style-name="T1479">uvai. 2 dalis. Ypatingieji reikalavimai. 6 skyrius. Šviestuvai su įmontuotais kaitrinių lempų transformatoriais ar keitikliais (IEC 60598</text:span><text:span text:style-name="T1480">‑2</text:span><text:span text:style-name="T1481">‑6:1994+A1:1996)</text:span></text:p>
          </table:table-cell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Normal"><text:span text:style-name="T1486">ГОСТ 7110</text:span><text:span text:style-name="T1487">‑82<text:s/></text:span><text:span text:style-name="T1488">Светильники ручные. Общие технические условия</text:span></text:p>
          </table:table-cell>
          <table:covered-table-cell/>
          <table:table-cell table:style-name="TableCell1489" table:number-columns-spanned="2">
            <text:p text:style-name="Normal"><text:span text:style-name="T1490">LST EN 60598</text:span><text:span text:style-name="T1491">‑2</text:span><text:span text:style-name="T1492">‑8:2000<text:s/></text:span><text:span text:style-name="T1493">Šviestuvai. 2 dal</text:span><text:span text:style-name="T1494">is. Ypatingieji reikalavimai. 8 skyrius. Rankiniai šviestuvai (IEC 60598</text:span><text:span text:style-name="T1495">‑2</text:span><text:span text:style-name="T1496">‑8:1996, modifikuotas)</text:span></text:p>
          </table:table-cell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Normal"><text:span text:style-name="T1501">ГОСТ 14340.1</text:span><text:span text:style-name="T1502">‑74<text:s/></text:span><text:span text:style-name="T1503">Метод измерения диаметров проводов и проволоки<text:s/></text:span></text:p>
          </table:table-cell>
          <table:covered-table-cell/>
          <table:table-cell table:style-name="TableCell1504" table:number-columns-spanned="2">
            <text:p text:style-name="Normal"><text:span text:style-name="T1505">LST EN 60851</text:span><text:span text:style-name="T1506">‑2+A1:1998<text:s/></text:span><text:span text:style-name="T1507">Apvijiniai laidai. Bandymo metodai. 2-oji dalis. Matmenų nustatymas (I</text:span><text:span text:style-name="T1508">EC 60851</text:span><text:span text:style-name="T1509">‑2:1996+IEC 60851</text:span><text:span text:style-name="T1510">‑2:1996/A1:1997)</text:span></text:p>
          </table:table-cell>
          <table:covered-table-cell/>
          <table:table-cell table:style-name="TableCell1511">
            <text:p text:style-name="P1512"/>
          </table:table-cell>
        </table:table-row>
        <text:soft-page-break/>
        <table:table-row table:style-name="TableRow1513">
          <table:table-cell table:style-name="TableCell1514" table:number-columns-spanned="2">
            <text:p text:style-name="Normal"><text:span text:style-name="T1515">ГОСТ 14340.2</text:span><text:span text:style-name="T1516">‑69<text:s/></text:span><text:span text:style-name="T1517">Метод испытания на адгезию</text:span></text:p>
            <text:p text:style-name="Normal"><text:span text:style-name="T1518">ГОСT 14340.3</text:span><text:span text:style-name="T1519">‑69<text:s/></text:span><text:span text:style-name="T1520">Метод испытания изоляции на эластичность</text:span></text:p>
            <text:p text:style-name="Normal"><text:span text:style-name="T1521">ГОСT 14340.5</text:span><text:span text:style-name="T1522">‑78<text:s/></text:span><text:span text:style-name="T1523">Метод испытания изоляции на прочность склеивания</text:span></text:p>
            <text:p text:style-name="Normal"><text:span text:style-name="T1524">ГОСT 14340.9</text:span><text:span text:style-name="T1525">‑69<text:s/></text:span><text:span text:style-name="T1526">Метод определения<text:s/></text:span><text:span text:style-name="T1527">относительного удлинения</text:span></text:p>
            <text:p text:style-name="Normal"><text:span text:style-name="T1528">ГОСT 14340.10</text:span><text:span text:style-name="T1529">‑69<text:s/></text:span><text:span text:style-name="T1530">Метод испытания механической прочности изоляции на истирание</text:span></text:p>
            <text:p text:style-name="Normal"><text:span text:style-name="T1531">ГОСT 14340.13</text:span><text:span text:style-name="T1532">‑82<text:s/></text:span><text:span text:style-name="T1533">Метод определения упругости</text:span></text:p>
          </table:table-cell>
          <table:covered-table-cell/>
          <table:table-cell table:style-name="TableCell1534" table:number-columns-spanned="2">
            <text:p text:style-name="Normal"><text:span text:style-name="T1535">LST EN 60851</text:span><text:span text:style-name="T1536">‑3+A1:1998<text:s/></text:span><text:span text:style-name="T1537">Apvijiniai laidai. Bandymo metodai. 3-ioji dalis. Mechaninės savybės (IEC 60851</text:span><text:span text:style-name="T1538">‑3:199</text:span><text:span text:style-name="T1539">6+IEC 60851</text:span><text:span text:style-name="T1540">‑3:1996/A1:1997)</text:span></text:p>
          </table:table-cell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2">
            <text:p text:style-name="Normal"><text:span text:style-name="T1545">ГОСT 14340.6</text:span><text:span text:style-name="T1546">‑79<text:s/></text:span><text:span text:style-name="T1547">Метод испытания на облуживание</text:span></text:p>
            <text:p text:style-name="Normal"><text:span text:style-name="T1548">ГОСT 14340.8</text:span><text:span text:style-name="T1549">‑69<text:s/></text:span><text:span text:style-name="T1550">Методы испытания стойкости изоляции к воздействию растворителей, масла и воды</text:span></text:p>
            <text:p text:style-name="Normal"><text:span text:style-name="T1551">ГОСT 14340.12</text:span><text:span text:style-name="T1552">‑76<text:s/></text:span><text:span text:style-name="T1553">Метод определения стойкости изоляции проводов к воздейстию холодильн</text:span><text:span text:style-name="T1554">ых агентов</text:span></text:p>
          </table:table-cell>
          <table:covered-table-cell/>
          <table:table-cell table:style-name="TableCell1555" table:number-columns-spanned="2">
            <text:p text:style-name="Normal"><text:span text:style-name="T1556">LST EN 60851</text:span><text:span text:style-name="T1557">‑4+A1:1998<text:s/></text:span><text:span text:style-name="T1558">Apvijiniai laidai. Bandymo metodai. 4-oji dalis. Cheminės savybės (IEC 60851</text:span><text:span text:style-name="T1559">‑4:1996+IEC 60851</text:span><text:span text:style-name="T1560">‑4:1996/A1:1997)</text:span></text:p>
          </table:table-cell>
          <table:covered-table-cell/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2">
            <text:p text:style-name="Normal"><text:span text:style-name="T1565">ГОСТ 14340.7</text:span><text:span text:style-name="T1566">‑69<text:s/></text:span><text:span text:style-name="T1567">Метод испытания изоляции напряжением</text:span></text:p>
            <text:p text:style-name="Normal"><text:span text:style-name="T1568">ГОСТ 14340.14</text:span><text:span text:style-name="T1569">‑83<text:s/></text:span><text:span text:style-name="T1570">Метод определения числа точечных<text:s/></text:span><text:span text:style-name="T1571">повреждений</text:span></text:p>
          </table:table-cell>
          <table:covered-table-cell/>
          <table:table-cell table:style-name="TableCell1572" table:number-columns-spanned="2">
            <text:p text:style-name="Normal"><text:span text:style-name="T1573">LST EN 60851</text:span><text:span text:style-name="T1574">‑5+A1:1998<text:s/></text:span><text:span text:style-name="T1575">Apvijiniai laidai. Bandymo metodai. 5-oji dalis. Elektrinės savybės (IEC 60851</text:span><text:span text:style-name="T1576">‑5:1996+IEC 60851</text:span><text:span text:style-name="T1577">‑5:1996/A1:1997)</text:span></text:p>
          </table:table-cell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Normal"><text:span text:style-name="T1582">ГОСT 14340.4</text:span><text:span text:style-name="T1583">‑79<text:s/></text:span><text:span text:style-name="T1584">Метод испытания изоляции на тепловой удар</text:span></text:p>
            <text:p text:style-name="Normal"><text:span text:style-name="T1585">ГОСT 14340.11</text:span><text:span text:style-name="T1586">‑69<text:s/></text:span><text:span text:style-name="T1587">Метод определения<text:s/></text:span><text:span text:style-name="T1588">термопластичности изолиации</text:span></text:p>
          </table:table-cell>
          <table:covered-table-cell/>
          <table:table-cell table:style-name="TableCell1589" table:number-columns-spanned="2">
            <text:p text:style-name="Normal"><text:span text:style-name="T1590">LST EN 60851</text:span><text:span text:style-name="T1591">‑6+A1:1998<text:s/></text:span><text:span text:style-name="T1592">Apvijiniai laidai. Bandymo metodai. 6-oji dalis. Šiluminės savybės (IEC 60851</text:span><text:span text:style-name="T1593">‑6:1996+IEC 60851</text:span><text:span text:style-name="T1594">‑6:1996/A1:1997)</text:span></text:p>
          </table:table-cell>
          <table:covered-table-cell/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</table:table>
      <text:p text:style-name="P16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28:00Z</meta:creation-date>
    <dc:date>2015-07-02T20:28:00Z</dc:date>
    <meta:template xlink:href="Normal" xlink:type="simple"/>
    <meta:editing-cycles>2</meta:editing-cycles>
    <meta:editing-duration>PT0S</meta:editing-duration>
    <meta:document-statistic meta:page-count="11" meta:paragraph-count="336" meta:word-count="3842" meta:character-count="32328" meta:row-count="1067" meta:non-whitespace-character-count="28822"/>
  </office:meta>
</office:document-meta>
</file>