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7">LIETUVOS RESPUBLIKOS SUSISIEKIMO MINISTRAS</text:span></text:p>
      <text:p text:style-name="P8"/>
      <text:p text:style-name="P9">Į S A K Y M A S</text:p>
      <text:p text:style-name="P10">DĖL LIETUVOS RESPUBLIKOS SUSISIEKIMO MINISTRO 2004 M. BIRŽELIO 1 D. ĮSAKYMO NR. 3-323 „DĖL LEIDIMO VEIKLAI LAISVAJAME UOSTE IŠDAVIMO, JO GALIOJIMO SUSTABDYMO IR PANAIKINIMO NAGRINĖJIMO KOMISIJOS SUDARYMO“ PAKEITIMO</text:p>
      <text:p text:style-name="P11"/>
      <text:p text:style-name="P12">2006 m. kovo 23 d. Nr. 3-108</text:p>
      <text:p text:style-name="P13">Vilnius</text:p>
      <text:p text:style-name="P14"/>
      <text:p text:style-name="P15"><text:span text:style-name="T16">Pakeičiu</text:span><text:s/>Lietuvos Respublikos susisiekimo ministro 2004 m. birželio 1 d. įsakymą Nr. 3-323 „Dėl Leidimo veiklai laisvajame uoste išdavimo, jo galiojimo sustabdymo ir panaikinimo nagrinėjimo komisijos sudarymo“ (Žin., 2004, Nr.<text:s/><text:a xlink:href="https://www.e-tar.lt/portal/lt/legalAct/TAR.E960FA7AAD27" office:target-frame-name="_blank" xlink:show="new"><text:span text:style-name="T17">90-3328</text:span></text:a>) ir išbraukiu iš nurodytuoju įsakymu sudarytos komisijos Česlovą Šikšnelį ir Nerijų Tamošauską ir įrašau į ją Gediminą Vyšniauskį, Susisiekimo ministerijos Vandens transporto departamento direktoriaus pavaduotoją ir Saulių Kerzą, Susisiekimo ministerijos Teisės departamento Juridinio skyriaus vedėją bei vietoj nurodytų Alekso Adomaičio pareigų įrašau „Susisiekimo ministerijos Tranzito ir rinkotyros skyriaus vedėją“.</text:p>
      <text:p text:style-name="P18"/>
      <text:p text:style-name="P19"/>
      <text:p text:style-name="P20"/>
      <text:p text:style-name="P21"><text:span text:style-name="T22">SUSISIEKIMO MINISTRAS</text:span><text:span text:style-name="T23"><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17T10:12:00Z</meta:creation-date>
    <dc:date>2017-03-17T10:12:00Z</dc:date>
    <meta:template xlink:href="Normal.dotm" xlink:type="simple"/>
    <meta:editing-cycles>2</meta:editing-cycles>
    <meta:editing-duration>PT0S</meta:editing-duration>
    <meta:document-statistic meta:page-count="1" meta:paragraph-count="26" meta:word-count="143" meta:character-count="1072" meta:row-count="79" meta:non-whitespace-character-count="955"/>
  </office:meta>
</office:document-meta>
</file>