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master-page-name="MP1" style:family="paragraph">
      <style:paragraph-properties fo:break-before="page"/>
    </style:style>
    <style:style style:name="P53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4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5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6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7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style:font-weight-complex="bold"/>
    </style:style>
    <style:style style:name="TableColumn63" style:family="table-column">
      <style:table-column-properties style:column-width="0.2118in" style:use-optimal-column-width="false"/>
    </style:style>
    <style:style style:name="TableColumn64" style:family="table-column">
      <style:table-column-properties style:column-width="0.2687in" style:use-optimal-column-width="false"/>
    </style:style>
    <style:style style:name="TableColumn65" style:family="table-column">
      <style:table-column-properties style:column-width="0.6305in" style:use-optimal-column-width="false"/>
    </style:style>
    <style:style style:name="TableColumn66" style:family="table-column">
      <style:table-column-properties style:column-width="0.4638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2395in" style:use-optimal-column-width="false"/>
    </style:style>
    <style:style style:name="TableColumn69" style:family="table-column">
      <style:table-column-properties style:column-width="0.668in" style:use-optimal-column-width="false"/>
    </style:style>
    <style:style style:name="TableColumn70" style:family="table-column">
      <style:table-column-properties style:column-width="0.0444in" style:use-optimal-column-width="false"/>
    </style:style>
    <style:style style:name="TableColumn71" style:family="table-column">
      <style:table-column-properties style:column-width="0.2979in" style:use-optimal-column-width="false"/>
    </style:style>
    <style:style style:name="TableColumn72" style:family="table-column">
      <style:table-column-properties style:column-width="0.2319in" style:use-optimal-column-width="false"/>
    </style:style>
    <style:style style:name="TableColumn73" style:family="table-column">
      <style:table-column-properties style:column-width="0.0944in" style:use-optimal-column-width="false"/>
    </style:style>
    <style:style style:name="TableColumn74" style:family="table-column">
      <style:table-column-properties style:column-width="0.1638in" style:use-optimal-column-width="false"/>
    </style:style>
    <style:style style:name="TableColumn75" style:family="table-column">
      <style:table-column-properties style:column-width="0.6298in" style:use-optimal-column-width="false"/>
    </style:style>
    <style:style style:name="TableColumn76" style:family="table-column">
      <style:table-column-properties style:column-width="0.3055in" style:use-optimal-column-width="false"/>
    </style:style>
    <style:style style:name="TableColumn77" style:family="table-column">
      <style:table-column-properties style:column-width="0.3243in" style:use-optimal-column-width="false"/>
    </style:style>
    <style:style style:name="TableColumn78" style:family="table-column">
      <style:table-column-properties style:column-width="0.2409in" style:use-optimal-column-width="false"/>
    </style:style>
    <style:style style:name="TableColumn79" style:family="table-column">
      <style:table-column-properties style:column-width="0.1041in" style:use-optimal-column-width="false"/>
    </style:style>
    <style:style style:name="TableColumn80" style:family="table-column">
      <style:table-column-properties style:column-width="0.2715in" style:use-optimal-column-width="false"/>
    </style:style>
    <style:style style:name="TableColumn81" style:family="table-column">
      <style:table-column-properties style:column-width="0.211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5284in" style:use-optimal-column-width="false"/>
    </style:style>
    <style:style style:name="TableColumn84" style:family="table-column">
      <style:table-column-properties style:column-width="0.0381in" style:use-optimal-column-width="false"/>
    </style:style>
    <style:style style:name="TableColumn85" style:family="table-column">
      <style:table-column-properties style:column-width="0.2472in" style:use-optimal-column-width="false"/>
    </style:style>
    <style:style style:name="TableColumn86" style:family="table-column">
      <style:table-column-properties style:column-width="0.0777in" style:use-optimal-column-width="false"/>
    </style:style>
    <style:style style:name="TableColumn87" style:family="table-column">
      <style:table-column-properties style:column-width="0.5875in" style:use-optimal-column-width="false"/>
    </style:style>
    <style:style style:name="TableColumn88" style:family="table-column">
      <style:table-column-properties style:column-width="0.043in" style:use-optimal-column-width="false"/>
    </style:style>
    <style:style style:name="TableColumn89" style:family="table-column">
      <style:table-column-properties style:column-width="0.1763in" style:use-optimal-column-width="false"/>
    </style:style>
    <style:style style:name="TableColumn90" style:family="table-column">
      <style:table-column-properties style:column-width="0.1763in" style:use-optimal-column-width="false"/>
    </style:style>
    <style:style style:name="TableColumn91" style:family="table-column">
      <style:table-column-properties style:column-width="0.1916in" style:use-optimal-column-width="false"/>
    </style:style>
    <style:style style:name="TableColumn92" style:family="table-column">
      <style:table-column-properties style:column-width="0.3263in" style:use-optimal-column-width="false"/>
    </style:style>
    <style:style style:name="TableColumn93" style:family="table-column">
      <style:table-column-properties style:column-width="0.5451in" style:use-optimal-column-width="false"/>
    </style:style>
    <style:style style:name="TableColumn94" style:family="table-column">
      <style:table-column-properties style:column-width="0.152in" style:use-optimal-column-width="false"/>
    </style:style>
    <style:style style:name="TableColumn95" style:family="table-column">
      <style:table-column-properties style:column-width="0.393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4555in" style:use-optimal-column-width="false"/>
    </style:style>
    <style:style style:name="TableColumn99" style:family="table-column">
      <style:table-column-properties style:column-width="0.4555in" style:use-optimal-column-width="false"/>
    </style:style>
    <style:style style:name="Table62" style:family="table">
      <style:table-properties style:width="10.236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/>
    </style:style>
    <style:style style:name="TableCell1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1923in" style:use-optimal-row-height="false"/>
    </style:style>
    <style:style style:name="P156" style:parent-style-name="Normal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/>
    </style:style>
    <style:style style:name="TableCell1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/>
    </style:style>
    <style:style style:name="TableRow200" style:family="table-row">
      <style:table-row-properties style:min-row-height="0.0937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937in" style:use-optimal-row-height="false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/>
    </style:style>
    <style:style style:name="P229" style:parent-style-name="Normal" style:family="paragraph">
      <style:paragraph-properties fo:text-align="center"/>
      <style:text-properties style:font-weight-complex="bold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/>
      <style:text-properties style:font-weight-complex="bold"/>
    </style:style>
    <style:style style:name="TableCell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/>
    </style:style>
    <style:style style:name="P244" style:parent-style-name="Normal" style:family="paragraph">
      <style:paragraph-properties fo:text-align="center"/>
      <style:text-properties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/>
    </style:style>
    <style:style style:name="TableCell2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/>
    </style:style>
    <style:style style:name="TableCell2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/>
    </style:style>
    <style:style style:name="TableRow270" style:family="table-row">
      <style:table-row-properties style:min-row-height="0.0937in" style:use-optimal-row-height="false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0937in" style:use-optimal-row-height="false"/>
    </style:style>
    <style:style style:name="P296" style:parent-style-name="Normal" style:family="paragraph">
      <style:paragraph-properties fo:text-align="center"/>
      <style:text-properties style:font-weight-complex="bold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/>
    </style:style>
    <style:style style:name="P299" style:parent-style-name="Normal" style:family="paragraph">
      <style:paragraph-properties fo:text-align="center"/>
      <style:text-properties style:font-weight-complex="bold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center"/>
      <style:text-properties style:font-weight-complex="bold"/>
    </style:style>
    <style:style style:name="TableCell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/>
    </style:style>
    <style:style style:name="P314" style:parent-style-name="Normal" style:family="paragraph">
      <style:paragraph-properties fo:text-align="center"/>
      <style:text-properties style:font-weight-complex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/>
    </style:style>
    <style:style style:name="TableCell3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/>
    </style:style>
    <style:style style:name="TableCell3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TableCell3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/>
    </style:style>
    <style:style style:name="TableCell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/>
    </style:style>
    <style:style style:name="TableRow340" style:family="table-row">
      <style:table-row-properties style:min-row-height="0.0937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0937in" style:use-optimal-row-height="false"/>
    </style:style>
    <style:style style:name="P366" style:parent-style-name="Normal" style:family="paragraph">
      <style:paragraph-properties fo:text-align="center"/>
      <style:text-properties style:font-weight-complex="bold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/>
    </style:style>
    <style:style style:name="P369" style:parent-style-name="Normal" style:family="paragraph">
      <style:paragraph-properties fo:text-align="center"/>
      <style:text-properties style:font-weight-complex="bold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center"/>
      <style:text-properties style:font-weight-complex="bold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/>
    </style:style>
    <style:style style:name="P384" style:parent-style-name="Normal" style:family="paragraph">
      <style:paragraph-properties fo:text-align="center"/>
      <style:text-properties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/>
    </style:style>
    <style:style style:name="TableCell3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/>
    </style:style>
    <style:style style:name="TableRow410" style:family="table-row">
      <style:table-row-properties style:min-row-height="0.0937in"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0937in" style:use-optimal-row-height="false"/>
    </style:style>
    <style:style style:name="P436" style:parent-style-name="Normal" style:family="paragraph">
      <style:paragraph-properties fo:text-align="center"/>
      <style:text-properties style:font-weight-complex="bold"/>
    </style:style>
    <style:style style:name="TableCell4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/>
    </style:style>
    <style:style style:name="P439" style:parent-style-name="Normal" style:family="paragraph">
      <style:paragraph-properties fo:text-align="center"/>
      <style:text-properties style:font-weight-complex="bold"/>
    </style:style>
    <style:style style:name="TableCell4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7" style:parent-style-name="Normal" style:family="paragraph">
      <style:paragraph-properties fo:text-align="center"/>
      <style:text-properties style:font-weight-complex="bold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/>
    </style:style>
    <style:style style:name="TableCell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/>
    </style:style>
    <style:style style:name="P452" style:parent-style-name="Normal" style:family="paragraph">
      <style:paragraph-properties fo:text-align="center"/>
      <style:text-properties style:font-weight-complex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/>
    </style:style>
    <style:style style:name="TableCell4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/>
    </style:style>
    <style:style style:name="TableCell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/>
    </style:style>
    <style:style style:name="TableCell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/>
    </style:style>
    <style:style style:name="TableCell4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/>
    </style:style>
    <style:style style:name="TableRow476" style:family="table-row">
      <style:table-row-properties style:min-row-height="0.0937in" style:use-optimal-row-height="false"/>
    </style:style>
    <style:style style:name="TableCell4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/>
    </style:style>
    <style:style style:name="TableCell4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TableCell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0937in" style:use-optimal-row-height="false"/>
    </style:style>
    <style:style style:name="P500" style:parent-style-name="Normal" style:family="paragraph">
      <style:paragraph-properties fo:text-align="center"/>
      <style:text-properties style:font-weight-complex="bold"/>
    </style:style>
    <style:style style:name="P501" style:parent-style-name="Normal" style:family="paragraph">
      <style:paragraph-properties fo:text-align="center"/>
      <style:text-properties style:font-weight-complex="bold"/>
    </style:style>
    <style:style style:name="P502" style:parent-style-name="Normal" style:family="paragraph">
      <style:paragraph-properties fo:text-align="center"/>
      <style:text-properties style:font-weight-complex="bold"/>
    </style:style>
    <style:style style:name="TableCell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7" style:parent-style-name="Normal" style:family="paragraph">
      <style:paragraph-properties fo:text-align="center"/>
      <style:text-properties style:font-weight-complex="bold"/>
    </style:style>
    <style:style style:name="TableCell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/>
    </style:style>
    <style:style style:name="TableCell5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0937in" style:use-optimal-row-height="false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/>
    </style:style>
    <style:style style:name="TableCell5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/>
    </style:style>
    <style:style style:name="TableCell5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TableCell5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/>
    </style:style>
    <style:style style:name="TableRow534" style:family="table-row">
      <style:table-row-properties style:min-row-height="0.0937in" style:use-optimal-row-height="false"/>
    </style:style>
    <style:style style:name="P535" style:parent-style-name="Normal" style:family="paragraph">
      <style:paragraph-properties fo:text-align="center"/>
      <style:text-properties style:font-weight-complex="bold"/>
    </style:style>
    <style:style style:name="P536" style:parent-style-name="Normal" style:family="paragraph">
      <style:paragraph-properties fo:text-align="center"/>
      <style:text-properties style:font-weight-complex="bold"/>
    </style:style>
    <style:style style:name="P537" style:parent-style-name="Normal" style:family="paragraph">
      <style:paragraph-properties fo:text-align="center"/>
      <style:text-properties style:font-weight-complex="bold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1" style:parent-style-name="Normal" style:family="paragraph">
      <style:paragraph-properties fo:text-align="center"/>
      <style:text-properties style:font-weight-complex="bold"/>
    </style:style>
    <style:style style:name="TableCell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/>
    </style:style>
    <style:style style:name="TableCell5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/>
    </style:style>
    <style:style style:name="P546" style:parent-style-name="Normal" style:family="paragraph">
      <style:paragraph-properties fo:text-align="center"/>
      <style:text-properties style:font-weight-complex="bold"/>
    </style:style>
    <style:style style:name="TableRow547" style:family="table-row">
      <style:table-row-properties style:min-row-height="0.0937in" style:use-optimal-row-height="false"/>
    </style:style>
    <style:style style:name="TableCell5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/>
    </style:style>
    <style:style style:name="TableCell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min-row-height="0.0937in" style:use-optimal-row-height="false"/>
    </style:style>
    <style:style style:name="P569" style:parent-style-name="Normal" style:family="paragraph">
      <style:paragraph-properties fo:text-align="center"/>
      <style:text-properties style:font-weight-complex="bold"/>
    </style:style>
    <style:style style:name="P570" style:parent-style-name="Normal" style:family="paragraph">
      <style:paragraph-properties fo:text-align="center"/>
      <style:text-properties style:font-weight-complex="bold"/>
    </style:style>
    <style:style style:name="P571" style:parent-style-name="Normal" style:family="paragraph">
      <style:paragraph-properties fo:text-align="center"/>
      <style:text-properties style:font-weight-complex="bold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5" style:parent-style-name="Normal" style:family="paragraph">
      <style:paragraph-properties fo:text-align="center"/>
      <style:text-properties style:font-weight-complex="bold"/>
    </style:style>
    <style:style style:name="TableCell5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/>
    </style:style>
    <style:style style:name="TableCell5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/>
    </style:style>
    <style:style style:name="TableCell5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/>
    </style:style>
    <style:style style:name="TableCell5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/>
    </style:style>
    <style:style style:name="TableCell6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/>
    </style:style>
    <style:style style:name="TableCell6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/>
    </style:style>
    <style:style style:name="TableCell6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/>
    </style:style>
    <style:style style:name="TableCell6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TableCell6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language="en" fo:country="US"/>
    </style:style>
    <style:style style:name="P711" style:parent-style-name="Normal" style:family="paragraph">
      <style:paragraph-properties fo:text-align="center"/>
    </style:style>
    <style:style style:name="P712" style:parent-style-name="Normal" style:master-page-name="MP2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715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716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717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718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text-properties style:font-weight-complex="bold"/>
    </style:style>
    <style:style style:name="TableColumn724" style:family="table-column">
      <style:table-column-properties style:column-width="0.2118in" style:use-optimal-column-width="false"/>
    </style:style>
    <style:style style:name="TableColumn725" style:family="table-column">
      <style:table-column-properties style:column-width="0.2687in" style:use-optimal-column-width="false"/>
    </style:style>
    <style:style style:name="TableColumn726" style:family="table-column">
      <style:table-column-properties style:column-width="0.5944in" style:use-optimal-column-width="false"/>
    </style:style>
    <style:style style:name="TableColumn727" style:family="table-column">
      <style:table-column-properties style:column-width="0.0215in" style:use-optimal-column-width="false"/>
    </style:style>
    <style:style style:name="TableColumn728" style:family="table-column">
      <style:table-column-properties style:column-width="0.4784in" style:use-optimal-column-width="false"/>
    </style:style>
    <style:style style:name="TableColumn729" style:family="table-column">
      <style:table-column-properties style:column-width="0.0118in" style:use-optimal-column-width="false"/>
    </style:style>
    <style:style style:name="TableColumn730" style:family="table-column">
      <style:table-column-properties style:column-width="0.0486in" style:use-optimal-column-width="false"/>
    </style:style>
    <style:style style:name="TableColumn731" style:family="table-column">
      <style:table-column-properties style:column-width="0.1895in" style:use-optimal-column-width="false"/>
    </style:style>
    <style:style style:name="TableColumn732" style:family="table-column">
      <style:table-column-properties style:column-width="0.0937in" style:use-optimal-column-width="false"/>
    </style:style>
    <style:style style:name="TableColumn733" style:family="table-column">
      <style:table-column-properties style:column-width="0.4895in" style:use-optimal-column-width="false"/>
    </style:style>
    <style:style style:name="TableColumn734" style:family="table-column">
      <style:table-column-properties style:column-width="0.1784in" style:use-optimal-column-width="false"/>
    </style:style>
    <style:style style:name="TableColumn735" style:family="table-column">
      <style:table-column-properties style:column-width="0.1069in" style:use-optimal-column-width="false"/>
    </style:style>
    <style:style style:name="TableColumn736" style:family="table-column">
      <style:table-column-properties style:column-width="0.2145in" style:use-optimal-column-width="false"/>
    </style:style>
    <style:style style:name="TableColumn737" style:family="table-column">
      <style:table-column-properties style:column-width="0.0833in" style:use-optimal-column-width="false"/>
    </style:style>
    <style:style style:name="TableColumn738" style:family="table-column">
      <style:table-column-properties style:column-width="0.2319in" style:use-optimal-column-width="false"/>
    </style:style>
    <style:style style:name="TableColumn739" style:family="table-column">
      <style:table-column-properties style:column-width="0.1013in" style:use-optimal-column-width="false"/>
    </style:style>
    <style:style style:name="TableColumn740" style:family="table-column">
      <style:table-column-properties style:column-width="0.1284in" style:use-optimal-column-width="false"/>
    </style:style>
    <style:style style:name="TableColumn741" style:family="table-column">
      <style:table-column-properties style:column-width="0.3715in" style:use-optimal-column-width="false"/>
    </style:style>
    <style:style style:name="TableColumn742" style:family="table-column">
      <style:table-column-properties style:column-width="0.1986in" style:use-optimal-column-width="false"/>
    </style:style>
    <style:style style:name="TableColumn743" style:family="table-column">
      <style:table-column-properties style:column-width="0.3013in" style:use-optimal-column-width="false"/>
    </style:style>
    <style:style style:name="TableColumn744" style:family="table-column">
      <style:table-column-properties style:column-width="0.0923in" style:use-optimal-column-width="false"/>
    </style:style>
    <style:style style:name="TableColumn745" style:family="table-column">
      <style:table-column-properties style:column-width="0.1354in" style:use-optimal-column-width="false"/>
    </style:style>
    <style:style style:name="TableColumn746" style:family="table-column">
      <style:table-column-properties style:column-width="0.1055in" style:use-optimal-column-width="false"/>
    </style:style>
    <style:style style:name="TableColumn747" style:family="table-column">
      <style:table-column-properties style:column-width="0.1875in" style:use-optimal-column-width="false"/>
    </style:style>
    <style:style style:name="TableColumn748" style:family="table-column">
      <style:table-column-properties style:column-width="0.2409in" style:use-optimal-column-width="false"/>
    </style:style>
    <style:style style:name="TableColumn749" style:family="table-column">
      <style:table-column-properties style:column-width="0.2381in" style:use-optimal-column-width="false"/>
    </style:style>
    <style:style style:name="TableColumn750" style:family="table-column">
      <style:table-column-properties style:column-width="0.0333in" style:use-optimal-column-width="false"/>
    </style:style>
    <style:style style:name="TableColumn751" style:family="table-column">
      <style:table-column-properties style:column-width="0.0965in" style:use-optimal-column-width="false"/>
    </style:style>
    <style:style style:name="TableColumn752" style:family="table-column">
      <style:table-column-properties style:column-width="0.1368in" style:use-optimal-column-width="false"/>
    </style:style>
    <style:style style:name="TableColumn753" style:family="table-column">
      <style:table-column-properties style:column-width="0.2333in" style:use-optimal-column-width="false"/>
    </style:style>
    <style:style style:name="TableColumn754" style:family="table-column">
      <style:table-column-properties style:column-width="0.2229in" style:use-optimal-column-width="false"/>
    </style:style>
    <style:style style:name="TableColumn755" style:family="table-column">
      <style:table-column-properties style:column-width="0.0722in" style:use-optimal-column-width="false"/>
    </style:style>
    <style:style style:name="TableColumn756" style:family="table-column">
      <style:table-column-properties style:column-width="0.0381in" style:use-optimal-column-width="false"/>
    </style:style>
    <style:style style:name="TableColumn757" style:family="table-column">
      <style:table-column-properties style:column-width="0.1062in" style:use-optimal-column-width="false"/>
    </style:style>
    <style:style style:name="TableColumn758" style:family="table-column">
      <style:table-column-properties style:column-width="0.1409in" style:use-optimal-column-width="false"/>
    </style:style>
    <style:style style:name="TableColumn759" style:family="table-column">
      <style:table-column-properties style:column-width="0.3361in" style:use-optimal-column-width="false"/>
    </style:style>
    <style:style style:name="TableColumn760" style:family="table-column">
      <style:table-column-properties style:column-width="0.1333in" style:use-optimal-column-width="false"/>
    </style:style>
    <style:style style:name="TableColumn761" style:family="table-column">
      <style:table-column-properties style:column-width="0.2388in" style:use-optimal-column-width="false"/>
    </style:style>
    <style:style style:name="TableColumn762" style:family="table-column">
      <style:table-column-properties style:column-width="0.1763in" style:use-optimal-column-width="false"/>
    </style:style>
    <style:style style:name="TableColumn763" style:family="table-column">
      <style:table-column-properties style:column-width="0.0347in" style:use-optimal-column-width="false"/>
    </style:style>
    <style:style style:name="TableColumn764" style:family="table-column">
      <style:table-column-properties style:column-width="0.1416in" style:use-optimal-column-width="false"/>
    </style:style>
    <style:style style:name="TableColumn765" style:family="table-column">
      <style:table-column-properties style:column-width="0.1916in" style:use-optimal-column-width="false"/>
    </style:style>
    <style:style style:name="TableColumn766" style:family="table-column">
      <style:table-column-properties style:column-width="0.0305in" style:use-optimal-column-width="false"/>
    </style:style>
    <style:style style:name="TableColumn767" style:family="table-column">
      <style:table-column-properties style:column-width="0.4055in" style:use-optimal-column-width="false"/>
    </style:style>
    <style:style style:name="TableColumn768" style:family="table-column">
      <style:table-column-properties style:column-width="0.0833in" style:use-optimal-column-width="false"/>
    </style:style>
    <style:style style:name="TableColumn769" style:family="table-column">
      <style:table-column-properties style:column-width="0.4805in" style:use-optimal-column-width="false"/>
    </style:style>
    <style:style style:name="TableColumn770" style:family="table-column">
      <style:table-column-properties style:column-width="0.0236in" style:use-optimal-column-width="false"/>
    </style:style>
    <style:style style:name="TableColumn771" style:family="table-column">
      <style:table-column-properties style:column-width="0.1638in" style:use-optimal-column-width="false"/>
    </style:style>
    <style:style style:name="TableColumn772" style:family="table-column">
      <style:table-column-properties style:column-width="0.5659in" style:use-optimal-column-width="false"/>
    </style:style>
    <style:style style:name="TableColumn773" style:family="table-column">
      <style:table-column-properties style:column-width="0.8243in" style:use-optimal-column-width="false"/>
    </style:style>
    <style:style style:name="Table723" style:family="table">
      <style:table-properties style:width="10.2361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/>
    </style:style>
    <style:style style:name="TableCell7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/>
    </style:style>
    <style:style style:name="TableCell7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/>
    </style:style>
    <style:style style:name="TableCell7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/>
    </style:style>
    <style:style style:name="TableCell8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/>
    </style:style>
    <style:style style:name="TableRow808" style:family="table-row">
      <style:table-row-properties style:min-row-height="0.193in" style:use-optimal-row-height="false"/>
    </style:style>
    <style:style style:name="TableCell8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/>
    </style:style>
    <style:style style:name="TableCell8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Row829" style:family="table-row">
      <style:table-row-properties style:min-row-height="0.1923in" style:use-optimal-row-height="false"/>
    </style:style>
    <style:style style:name="P830" style:parent-style-name="Normal" style:family="paragraph">
      <style:paragraph-properties fo:text-align="center"/>
      <style:text-properties style:font-weight-complex="bold"/>
    </style:style>
    <style:style style:name="TableCell8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/>
    </style:style>
    <style:style style:name="TableCell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/>
    </style:style>
    <style:style style:name="TableCell8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/>
    </style:style>
    <style:style style:name="TableCell8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/>
    </style:style>
    <style:style style:name="TableCell8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/>
    </style:style>
    <style:style style:name="TableRow874" style:family="table-row">
      <style:table-row-properties style:min-row-height="0.0937in"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0937in" style:use-optimal-row-height="false"/>
    </style:style>
    <style:style style:name="P900" style:parent-style-name="Normal" style:family="paragraph">
      <style:paragraph-properties fo:text-align="center"/>
      <style:text-properties style:font-weight-complex="bold"/>
    </style:style>
    <style:style style:name="TableCell9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/>
    </style:style>
    <style:style style:name="P903" style:parent-style-name="Normal" style:family="paragraph">
      <style:paragraph-properties fo:text-align="center"/>
      <style:text-properties style:font-weight-complex="bold"/>
    </style:style>
    <style:style style:name="TableCell9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3" style:parent-style-name="Normal" style:family="paragraph">
      <style:paragraph-properties fo:text-align="center"/>
      <style:text-properties style:font-weight-complex="bold"/>
    </style:style>
    <style:style style:name="TableCell9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/>
    </style:style>
    <style:style style:name="TableCell9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/>
    </style:style>
    <style:style style:name="P918" style:parent-style-name="Normal" style:family="paragraph">
      <style:paragraph-properties fo:text-align="center"/>
      <style:text-properties style:font-weight-complex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/>
    </style:style>
    <style:style style:name="TableCell9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/>
    </style:style>
    <style:style style:name="TableCell9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/>
    </style:style>
    <style:style style:name="TableCell9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/>
    </style:style>
    <style:style style:name="TableCell9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/>
    </style:style>
    <style:style style:name="TableCell9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/>
    </style:style>
    <style:style style:name="TableRow944" style:family="table-row">
      <style:table-row-properties style:min-row-height="0.0937in"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min-row-height="0.0937in" style:use-optimal-row-height="false"/>
    </style:style>
    <style:style style:name="P970" style:parent-style-name="Normal" style:family="paragraph">
      <style:paragraph-properties fo:text-align="center"/>
      <style:text-properties style:font-weight-complex="bold"/>
    </style:style>
    <style:style style:name="TableCell9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/>
    </style:style>
    <style:style style:name="P973" style:parent-style-name="Normal" style:family="paragraph">
      <style:paragraph-properties fo:text-align="center"/>
      <style:text-properties style:font-weight-complex="bold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83" style:parent-style-name="Normal" style:family="paragraph">
      <style:paragraph-properties fo:text-align="center"/>
      <style:text-properties style:font-weight-complex="bold"/>
    </style:style>
    <style:style style:name="TableCell9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/>
    </style:style>
    <style:style style:name="TableCell9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/>
    </style:style>
    <style:style style:name="P988" style:parent-style-name="Normal" style:family="paragraph">
      <style:paragraph-properties fo:text-align="center"/>
      <style:text-properties style:font-weight-complex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/>
    </style:style>
    <style:style style:name="TableCell9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/>
    </style:style>
    <style:style style:name="TableCell9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/>
    </style:style>
    <style:style style:name="TableCell9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/>
    </style:style>
    <style:style style:name="TableCell9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/>
    </style:style>
    <style:style style:name="TableCell10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/>
    </style:style>
    <style:style style:name="TableRow1014" style:family="table-row">
      <style:table-row-properties style:min-row-height="0.0937in"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0937in" style:use-optimal-row-height="false"/>
    </style:style>
    <style:style style:name="P1040" style:parent-style-name="Normal" style:family="paragraph">
      <style:paragraph-properties fo:text-align="center"/>
      <style:text-properties style:font-weight-complex="bold"/>
    </style:style>
    <style:style style:name="TableCell10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/>
    </style:style>
    <style:style style:name="P1043" style:parent-style-name="Normal" style:family="paragraph">
      <style:paragraph-properties fo:text-align="center"/>
      <style:text-properties style:font-weight-complex="bold"/>
    </style:style>
    <style:style style:name="TableCell10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3" style:parent-style-name="Normal" style:family="paragraph">
      <style:paragraph-properties fo:text-align="center"/>
      <style:text-properties style:font-weight-complex="bold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/>
    </style:style>
    <style:style style:name="TableCell1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/>
    </style:style>
    <style:style style:name="P1058" style:parent-style-name="Normal" style:family="paragraph">
      <style:paragraph-properties fo:text-align="center"/>
      <style:text-properties style:font-weight-complex="bol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/>
    </style:style>
    <style:style style:name="TableCell10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/>
    </style:style>
    <style:style style:name="TableCell10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/>
    </style:style>
    <style:style style:name="TableCell1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/>
    </style:style>
    <style:style style:name="TableCell10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/>
    </style:style>
    <style:style style:name="TableCell10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/>
    </style:style>
    <style:style style:name="TableCell10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/>
    </style:style>
    <style:style style:name="TableRow1084" style:family="table-row">
      <style:table-row-properties style:min-row-height="0.0937in" style:use-optimal-row-height="false"/>
    </style:style>
    <style:style style:name="TableCell10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Row1109" style:family="table-row">
      <style:table-row-properties style:min-row-height="0.0937in" style:use-optimal-row-height="false"/>
    </style:style>
    <style:style style:name="P1110" style:parent-style-name="Normal" style:family="paragraph">
      <style:paragraph-properties fo:text-align="center"/>
      <style:text-properties style:font-weight-complex="bold"/>
    </style:style>
    <style:style style:name="TableCell11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/>
    </style:style>
    <style:style style:name="P1113" style:parent-style-name="Normal" style:family="paragraph">
      <style:paragraph-properties fo:text-align="center"/>
      <style:text-properties style:font-weight-complex="bold"/>
    </style:style>
    <style:style style:name="TableCell11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1" style:parent-style-name="Normal" style:family="paragraph">
      <style:paragraph-properties fo:text-align="center"/>
      <style:text-properties style:font-weight-complex="bold"/>
    </style:style>
    <style:style style:name="TableCell1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/>
    </style:style>
    <style:style style:name="TableCell1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/>
    </style:style>
    <style:style style:name="P1126" style:parent-style-name="Normal" style:family="paragraph">
      <style:paragraph-properties fo:text-align="center"/>
      <style:text-properties style:font-weight-complex="bol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/>
    </style:style>
    <style:style style:name="TableCell1130" style:family="table-cell">
      <style:table-cell-properties fo:border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/>
    </style:style>
    <style:style style:name="TableCell11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0" style:family="table-cell">
      <style:table-cell-properties fo:border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/>
    </style:style>
    <style:style style:name="TableCell1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/>
    </style:style>
    <style:style style:name="TableCell1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/>
    </style:style>
    <style:style style:name="TableCell1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/>
    </style:style>
    <style:style style:name="TableRow1150" style:family="table-row">
      <style:table-row-properties style:min-row-height="0.0937in" style:use-optimal-row-height="false"/>
    </style:style>
    <style:style style:name="TableCell11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/>
    </style:style>
    <style:style style:name="TableCell1153" style:family="table-cell">
      <style:table-cell-properties fo:border="none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/>
    </style:style>
    <style:style style:name="TableCell1155" style:family="table-cell">
      <style:table-cell-properties fo:border="none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/>
    </style:style>
    <style:style style:name="TableCell1157" style:family="table-cell">
      <style:table-cell-properties fo:border="none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61" style:family="table-cell">
      <style:table-cell-properties fo:border="none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63" style:family="table-cell">
      <style:table-cell-properties fo:border="none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65" style:family="table-cell">
      <style:table-cell-properties fo:border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/>
    </style:style>
    <style:style style:name="TableCell1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Row1173" style:family="table-row">
      <style:table-row-properties style:min-row-height="0.0937in" style:use-optimal-row-height="false"/>
    </style:style>
    <style:style style:name="P1174" style:parent-style-name="Normal" style:family="paragraph">
      <style:paragraph-properties fo:text-align="center"/>
      <style:text-properties style:font-weight-complex="bold"/>
    </style:style>
    <style:style style:name="P1175" style:parent-style-name="Normal" style:family="paragraph">
      <style:paragraph-properties fo:text-align="center"/>
      <style:text-properties style:font-weight-complex="bold"/>
    </style:style>
    <style:style style:name="P1176" style:parent-style-name="Normal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="none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1" style:parent-style-name="Normal" style:family="paragraph">
      <style:paragraph-properties fo:text-align="center"/>
      <style:text-properties style:font-weight-complex="bold"/>
    </style:style>
    <style:style style:name="TableCell1182" style:family="table-cell">
      <style:table-cell-properties fo:border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/>
    </style:style>
    <style:style style:name="TableCell11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/>
    </style:style>
    <style:style style:name="P1186" style:parent-style-name="Normal" style:family="paragraph">
      <style:paragraph-properties fo:text-align="center"/>
    </style:style>
    <style:style style:name="TableRow1187" style:family="table-row">
      <style:table-row-properties style:min-row-height="0.0937in" style:use-optimal-row-height="false"/>
    </style:style>
    <style:style style:name="TableCell1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/>
    </style:style>
    <style:style style:name="TableCell1190" style:family="table-cell">
      <style:table-cell-properties fo:border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/>
    </style:style>
    <style:style style:name="TableCell1194" style:family="table-cell">
      <style:table-cell-properties fo:border="none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8" style:family="table-cell">
      <style:table-cell-properties fo:border="none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/>
    </style:style>
    <style:style style:name="TableCell1202" style:family="table-cell">
      <style:table-cell-properties fo:border="none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/>
    </style:style>
    <style:style style:name="TableCell12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/>
    </style:style>
    <style:style style:name="TableRow1208" style:family="table-row">
      <style:table-row-properties style:min-row-height="0.0937in" style:use-optimal-row-height="false"/>
    </style:style>
    <style:style style:name="P1209" style:parent-style-name="Normal" style:family="paragraph">
      <style:paragraph-properties fo:text-align="center"/>
      <style:text-properties style:font-weight-complex="bold"/>
    </style:style>
    <style:style style:name="P1210" style:parent-style-name="Normal" style:family="paragraph">
      <style:paragraph-properties fo:text-align="center"/>
      <style:text-properties style:font-weight-complex="bold"/>
    </style:style>
    <style:style style:name="P1211" style:parent-style-name="Normal" style:family="paragraph">
      <style:paragraph-properties fo:text-align="center"/>
      <style:text-properties style:font-weight-complex="bold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15" style:parent-style-name="Normal" style:family="paragraph">
      <style:paragraph-properties fo:text-align="center"/>
      <style:text-properties style:font-weight-complex="bold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/>
    </style:style>
    <style:style style:name="TableCell1218" style:family="table-cell">
      <style:table-cell-properties fo:border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/>
    </style:style>
    <style:style style:name="P1220" style:parent-style-name="Normal" style:family="paragraph">
      <style:paragraph-properties fo:text-align="center"/>
      <style:text-properties style:font-weight-complex="bold"/>
    </style:style>
    <style:style style:name="TableRow1221" style:family="table-row">
      <style:table-row-properties style:min-row-height="0.0937in" style:use-optimal-row-height="false"/>
    </style:style>
    <style:style style:name="TableCell12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/>
    </style:style>
    <style:style style:name="TableCell1224" style:family="table-cell">
      <style:table-cell-properties fo:border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/>
    </style:style>
    <style:style style:name="TableCell1226" style:family="table-cell">
      <style:table-cell-properties fo:border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/>
    </style:style>
    <style:style style:name="TableCell1228" style:family="table-cell">
      <style:table-cell-properties fo:border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30" style:family="table-cell">
      <style:table-cell-properties fo:border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32" style:family="table-cell">
      <style:table-cell-properties fo:border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/>
    </style:style>
    <style:style style:name="TableCell1236" style:family="table-cell">
      <style:table-cell-properties fo:border="none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/>
    </style:style>
    <style:style style:name="TableCell1238" style:family="table-cell">
      <style:table-cell-properties fo:border="none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/>
    </style:style>
    <style:style style:name="TableCell1240" style:family="table-cell">
      <style:table-cell-properties fo:border="none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/>
    </style:style>
    <style:style style:name="TableRow1242" style:family="table-row">
      <style:table-row-properties style:min-row-height="0.0937in" style:use-optimal-row-height="false"/>
    </style:style>
    <style:style style:name="P1243" style:parent-style-name="Normal" style:family="paragraph">
      <style:paragraph-properties fo:text-align="center"/>
      <style:text-properties style:font-weight-complex="bold"/>
    </style:style>
    <style:style style:name="P1244" style:parent-style-name="Normal" style:family="paragraph">
      <style:paragraph-properties fo:text-align="center"/>
      <style:text-properties style:font-weight-complex="bold"/>
    </style:style>
    <style:style style:name="P1245" style:parent-style-name="Normal" style:family="paragraph">
      <style:paragraph-properties fo:text-align="center"/>
      <style:text-properties style:font-weight-complex="bold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49" style:parent-style-name="Normal" style:family="paragraph">
      <style:paragraph-properties fo:text-align="center"/>
      <style:text-properties style:font-weight-complex="bold"/>
    </style:style>
    <style:style style:name="TableCell1250" style:family="table-cell">
      <style:table-cell-properties fo:border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/>
    </style:style>
    <style:style style:name="TableCell1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/>
    </style:style>
    <style:style style:name="TableCell1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/>
    </style:style>
    <style:style style:name="TableCell1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/>
    </style:style>
    <style:style style:name="TableCell1268" style:family="table-cell">
      <style:table-cell-properties fo:border="none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/>
    </style:style>
    <style:style style:name="TableCell1270" style:family="table-cell">
      <style:table-cell-properties fo:border="none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/>
    </style:style>
    <style:style style:name="TableCell12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/>
    </style:style>
    <style:style style:name="TableCell12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/>
    </style:style>
    <style:style style:name="TableCell12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/>
    </style:style>
    <style:style style:name="TableCell12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/>
    </style:style>
    <style:style style:name="TableCell1291" style:family="table-cell">
      <style:table-cell-properties fo:border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/>
    </style:style>
    <style:style style:name="TableCell13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/>
    </style:style>
    <style:style style:name="TableCell13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/>
    </style:style>
    <style:style style:name="TableCell13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/>
    </style:style>
    <style:style style:name="TableCell13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/>
    </style:style>
    <style:style style:name="TableCell13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/>
    </style:style>
    <style:style style:name="TableCell1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/>
    </style:style>
    <style:style style:name="TableCell13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/>
    </style:style>
    <style:style style:name="TableCell1360" style:family="table-cell">
      <style:table-cell-properties fo:border="none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/>
    </style:style>
    <style:style style:name="TableCell1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weight-complex="bold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/>
    </style:style>
    <style:style style:name="TableCell1387" style:family="table-cell">
      <style:table-cell-properties fo:border="none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/>
    </style:style>
    <style:style style:name="TableCell1389" style:family="table-cell">
      <style:table-cell-properties fo:border="none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/>
    </style:style>
    <style:style style:name="P1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P1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5" style:parent-style-name="Normal" style:master-page-name="MP3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1398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1399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140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1401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1402" style:parent-style-name="Normal" style:family="paragraph">
      <style:paragraph-properties fo:text-align="justify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P1405" style:parent-style-name="Normal" style:family="paragraph">
      <style:text-properties style:font-weight-complex="bold"/>
    </style:style>
    <style:style style:name="TableColumn1407" style:family="table-column">
      <style:table-column-properties style:column-width="0.2118in" style:use-optimal-column-width="false"/>
    </style:style>
    <style:style style:name="TableColumn1408" style:family="table-column">
      <style:table-column-properties style:column-width="0.2687in" style:use-optimal-column-width="false"/>
    </style:style>
    <style:style style:name="TableColumn1409" style:family="table-column">
      <style:table-column-properties style:column-width="0.6159in" style:use-optimal-column-width="false"/>
    </style:style>
    <style:style style:name="TableColumn1410" style:family="table-column">
      <style:table-column-properties style:column-width="0.4784in" style:use-optimal-column-width="false"/>
    </style:style>
    <style:style style:name="TableColumn1411" style:family="table-column">
      <style:table-column-properties style:column-width="0.0118in" style:use-optimal-column-width="false"/>
    </style:style>
    <style:style style:name="TableColumn1412" style:family="table-column">
      <style:table-column-properties style:column-width="0.0486in" style:use-optimal-column-width="false"/>
    </style:style>
    <style:style style:name="TableColumn1413" style:family="table-column">
      <style:table-column-properties style:column-width="0.1895in" style:use-optimal-column-width="false"/>
    </style:style>
    <style:style style:name="TableColumn1414" style:family="table-column">
      <style:table-column-properties style:column-width="0.0937in" style:use-optimal-column-width="false"/>
    </style:style>
    <style:style style:name="TableColumn1415" style:family="table-column">
      <style:table-column-properties style:column-width="0.6562in" style:use-optimal-column-width="false"/>
    </style:style>
    <style:style style:name="TableColumn1416" style:family="table-column">
      <style:table-column-properties style:column-width="0.0118in" style:use-optimal-column-width="false"/>
    </style:style>
    <style:style style:name="TableColumn1417" style:family="table-column">
      <style:table-column-properties style:column-width="0.1069in" style:use-optimal-column-width="false"/>
    </style:style>
    <style:style style:name="TableColumn1418" style:family="table-column">
      <style:table-column-properties style:column-width="0.2979in" style:use-optimal-column-width="false"/>
    </style:style>
    <style:style style:name="TableColumn1419" style:family="table-column">
      <style:table-column-properties style:column-width="0.0833in" style:use-optimal-column-width="false"/>
    </style:style>
    <style:style style:name="TableColumn1420" style:family="table-column">
      <style:table-column-properties style:column-width="0.1486in" style:use-optimal-column-width="false"/>
    </style:style>
    <style:style style:name="TableColumn1421" style:family="table-column">
      <style:table-column-properties style:column-width="0.1013in" style:use-optimal-column-width="false"/>
    </style:style>
    <style:style style:name="TableColumn1422" style:family="table-column">
      <style:table-column-properties style:column-width="0.1284in" style:use-optimal-column-width="false"/>
    </style:style>
    <style:style style:name="TableColumn1423" style:family="table-column">
      <style:table-column-properties style:column-width="0.5701in" style:use-optimal-column-width="false"/>
    </style:style>
    <style:style style:name="TableColumn1424" style:family="table-column">
      <style:table-column-properties style:column-width="0.3013in" style:use-optimal-column-width="false"/>
    </style:style>
    <style:style style:name="TableColumn1425" style:family="table-column">
      <style:table-column-properties style:column-width="0.0923in" style:use-optimal-column-width="false"/>
    </style:style>
    <style:style style:name="TableColumn1426" style:family="table-column">
      <style:table-column-properties style:column-width="0.1354in" style:use-optimal-column-width="false"/>
    </style:style>
    <style:style style:name="TableColumn1427" style:family="table-column">
      <style:table-column-properties style:column-width="0.1055in" style:use-optimal-column-width="false"/>
    </style:style>
    <style:style style:name="TableColumn1428" style:family="table-column">
      <style:table-column-properties style:column-width="0.1875in" style:use-optimal-column-width="false"/>
    </style:style>
    <style:style style:name="TableColumn1429" style:family="table-column">
      <style:table-column-properties style:column-width="0.2409in" style:use-optimal-column-width="false"/>
    </style:style>
    <style:style style:name="TableColumn1430" style:family="table-column">
      <style:table-column-properties style:column-width="0.2715in" style:use-optimal-column-width="false"/>
    </style:style>
    <style:style style:name="TableColumn1431" style:family="table-column">
      <style:table-column-properties style:column-width="0.0965in" style:use-optimal-column-width="false"/>
    </style:style>
    <style:style style:name="TableColumn1432" style:family="table-column">
      <style:table-column-properties style:column-width="0.1368in" style:use-optimal-column-width="false"/>
    </style:style>
    <style:style style:name="TableColumn1433" style:family="table-column">
      <style:table-column-properties style:column-width="0.2333in" style:use-optimal-column-width="false"/>
    </style:style>
    <style:style style:name="TableColumn1434" style:family="table-column">
      <style:table-column-properties style:column-width="0.2229in" style:use-optimal-column-width="false"/>
    </style:style>
    <style:style style:name="TableColumn1435" style:family="table-column">
      <style:table-column-properties style:column-width="0.0722in" style:use-optimal-column-width="false"/>
    </style:style>
    <style:style style:name="TableColumn1436" style:family="table-column">
      <style:table-column-properties style:column-width="0.0381in" style:use-optimal-column-width="false"/>
    </style:style>
    <style:style style:name="TableColumn1437" style:family="table-column">
      <style:table-column-properties style:column-width="0.1062in" style:use-optimal-column-width="false"/>
    </style:style>
    <style:style style:name="TableColumn1438" style:family="table-column">
      <style:table-column-properties style:column-width="0.1409in" style:use-optimal-column-width="false"/>
    </style:style>
    <style:style style:name="TableColumn1439" style:family="table-column">
      <style:table-column-properties style:column-width="0.4694in" style:use-optimal-column-width="false"/>
    </style:style>
    <style:style style:name="TableColumn1440" style:family="table-column">
      <style:table-column-properties style:column-width="0.2388in" style:use-optimal-column-width="false"/>
    </style:style>
    <style:style style:name="TableColumn1441" style:family="table-column">
      <style:table-column-properties style:column-width="0.1763in" style:use-optimal-column-width="false"/>
    </style:style>
    <style:style style:name="TableColumn1442" style:family="table-column">
      <style:table-column-properties style:column-width="0.0347in" style:use-optimal-column-width="false"/>
    </style:style>
    <style:style style:name="TableColumn1443" style:family="table-column">
      <style:table-column-properties style:column-width="0.1416in" style:use-optimal-column-width="false"/>
    </style:style>
    <style:style style:name="TableColumn1444" style:family="table-column">
      <style:table-column-properties style:column-width="0.1916in" style:use-optimal-column-width="false"/>
    </style:style>
    <style:style style:name="TableColumn1445" style:family="table-column">
      <style:table-column-properties style:column-width="0.0305in" style:use-optimal-column-width="false"/>
    </style:style>
    <style:style style:name="TableColumn1446" style:family="table-column">
      <style:table-column-properties style:column-width="0.4055in" style:use-optimal-column-width="false"/>
    </style:style>
    <style:style style:name="TableColumn1447" style:family="table-column">
      <style:table-column-properties style:column-width="0.0833in" style:use-optimal-column-width="false"/>
    </style:style>
    <style:style style:name="TableColumn1448" style:family="table-column">
      <style:table-column-properties style:column-width="0.4805in" style:use-optimal-column-width="false"/>
    </style:style>
    <style:style style:name="TableColumn1449" style:family="table-column">
      <style:table-column-properties style:column-width="0.0236in" style:use-optimal-column-width="false"/>
    </style:style>
    <style:style style:name="TableColumn1450" style:family="table-column">
      <style:table-column-properties style:column-width="0.1638in" style:use-optimal-column-width="false"/>
    </style:style>
    <style:style style:name="TableColumn1451" style:family="table-column">
      <style:table-column-properties style:column-width="0.5659in" style:use-optimal-column-width="false"/>
    </style:style>
    <style:style style:name="TableColumn1452" style:family="table-column">
      <style:table-column-properties style:column-width="0.8243in" style:use-optimal-column-width="false"/>
    </style:style>
    <style:style style:name="Table1406" style:family="table">
      <style:table-properties style:width="10.2361in" fo:margin-left="0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ableCell1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/>
    </style:style>
    <style:style style:name="TableCell14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8" style:family="table-cell">
      <style:table-cell-properties fo:border="none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/>
    </style:style>
    <style:style style:name="TableCell14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/>
    </style:style>
    <style:style style:name="TableCell14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/>
    </style:style>
    <style:style style:name="TableCell1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/>
    </style:style>
    <style:style style:name="TableCell14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/>
    </style:style>
    <style:style style:name="TableRow1487" style:family="table-row">
      <style:table-row-properties style:min-row-height="0.193in" style:use-optimal-row-height="false"/>
    </style:style>
    <style:style style:name="TableCell14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/>
    </style:style>
    <style:style style:name="TableCell15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Row1508" style:family="table-row">
      <style:table-row-properties style:min-row-height="0.1923in" style:use-optimal-row-height="false"/>
    </style:style>
    <style:style style:name="P1509" style:parent-style-name="Normal" style:family="paragraph">
      <style:paragraph-properties fo:text-align="center"/>
      <style:text-properties style:font-weight-complex="bold"/>
    </style:style>
    <style:style style:name="TableCell1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/>
    </style:style>
    <style:style style:name="P1527" style:parent-style-name="Normal" style:family="paragraph">
      <style:paragraph-properties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/>
    </style:style>
    <style:style style:name="TableCell1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/>
    </style:style>
    <style:style style:name="TableCell15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/>
    </style:style>
    <style:style style:name="TableCell15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/>
    </style:style>
    <style:style style:name="TableCell15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/>
    </style:style>
    <style:style style:name="TableCell15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/>
    </style:style>
    <style:style style:name="TableCell1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/>
    </style:style>
    <style:style style:name="TableRow1553" style:family="table-row">
      <style:table-row-properties style:min-row-height="0.0937in" style:use-optimal-row-height="false"/>
    </style:style>
    <style:style style:name="TableCell15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ableRow1578" style:family="table-row">
      <style:table-row-properties style:min-row-height="0.0937in" style:use-optimal-row-height="false"/>
    </style:style>
    <style:style style:name="P1579" style:parent-style-name="Normal" style:family="paragraph">
      <style:paragraph-properties fo:text-align="center"/>
      <style:text-properties style:font-weight-complex="bold"/>
    </style:style>
    <style:style style:name="TableCell1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/>
    </style:style>
    <style:style style:name="P1582" style:parent-style-name="Normal" style:family="paragraph">
      <style:paragraph-properties fo:text-align="center"/>
      <style:text-properties style:font-weight-complex="bold"/>
    </style:style>
    <style:style style:name="TableCell15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92" style:parent-style-name="Normal" style:family="paragraph">
      <style:paragraph-properties fo:text-align="center"/>
      <style:text-properties style:font-weight-complex="bold"/>
    </style:style>
    <style:style style:name="TableCell15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/>
    </style:style>
    <style:style style:name="TableCell15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/>
    </style:style>
    <style:style style:name="P1597" style:parent-style-name="Normal" style:family="paragraph">
      <style:paragraph-properties fo:text-align="center"/>
      <style:text-properties style:font-weight-complex="bold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/>
    </style:style>
    <style:style style:name="TableCell16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/>
    </style:style>
    <style:style style:name="TableCell16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/>
    </style:style>
    <style:style style:name="TableCell16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/>
    </style:style>
    <style:style style:name="TableCell16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/>
    </style:style>
    <style:style style:name="TableCell16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/>
    </style:style>
    <style:style style:name="TableCell16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/>
    </style:style>
    <style:style style:name="TableRow1623" style:family="table-row">
      <style:table-row-properties style:min-row-height="0.0937in" style:use-optimal-row-height="false"/>
    </style:style>
    <style:style style:name="TableCell16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ableRow1648" style:family="table-row">
      <style:table-row-properties style:min-row-height="0.0937in" style:use-optimal-row-height="false"/>
    </style:style>
    <style:style style:name="P1649" style:parent-style-name="Normal" style:family="paragraph">
      <style:paragraph-properties fo:text-align="center"/>
      <style:text-properties style:font-weight-complex="bold"/>
    </style:style>
    <style:style style:name="TableCell16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/>
    </style:style>
    <style:style style:name="P1652" style:parent-style-name="Normal" style:family="paragraph">
      <style:paragraph-properties fo:text-align="center"/>
      <style:text-properties style:font-weight-complex="bold"/>
    </style:style>
    <style:style style:name="TableCell16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2" style:parent-style-name="Normal" style:family="paragraph">
      <style:paragraph-properties fo:text-align="center"/>
      <style:text-properties style:font-weight-complex="bold"/>
    </style:style>
    <style:style style:name="TableCell16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/>
    </style:style>
    <style:style style:name="TableCell16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/>
    </style:style>
    <style:style style:name="P1667" style:parent-style-name="Normal" style:family="paragraph">
      <style:paragraph-properties fo:text-align="center"/>
      <style:text-properties style:font-weight-complex="bol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/>
    </style:style>
    <style:style style:name="TableCell1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/>
    </style:style>
    <style:style style:name="TableCell16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/>
    </style:style>
    <style:style style:name="TableCell16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/>
    </style:style>
    <style:style style:name="TableCell16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/>
    </style:style>
    <style:style style:name="TableCell16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/>
    </style:style>
    <style:style style:name="TableCell1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/>
    </style:style>
    <style:style style:name="TableRow1693" style:family="table-row">
      <style:table-row-properties style:min-row-height="0.0937in" style:use-optimal-row-height="false"/>
    </style:style>
    <style:style style:name="TableCell1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Row1718" style:family="table-row">
      <style:table-row-properties style:min-row-height="0.0937in" style:use-optimal-row-height="false"/>
    </style:style>
    <style:style style:name="P1719" style:parent-style-name="Normal" style:family="paragraph">
      <style:paragraph-properties fo:text-align="center"/>
      <style:text-properties style:font-weight-complex="bold"/>
    </style:style>
    <style:style style:name="TableCell17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/>
    </style:style>
    <style:style style:name="P1722" style:parent-style-name="Normal" style:family="paragraph">
      <style:paragraph-properties fo:text-align="center"/>
      <style:text-properties style:font-weight-complex="bold"/>
    </style:style>
    <style:style style:name="TableCell1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2" style:parent-style-name="Normal" style:family="paragraph">
      <style:paragraph-properties fo:text-align="center"/>
      <style:text-properties style:font-weight-complex="bold"/>
    </style:style>
    <style:style style:name="TableCell17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/>
    </style:style>
    <style:style style:name="TableCell1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/>
    </style:style>
    <style:style style:name="P1737" style:parent-style-name="Normal" style:family="paragraph">
      <style:paragraph-properties fo:text-align="center"/>
      <style:text-properties style:font-weight-complex="bol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/>
    </style:style>
    <style:style style:name="TableCell17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/>
    </style:style>
    <style:style style:name="TableCell17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/>
    </style:style>
    <style:style style:name="TableCell17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/>
    </style:style>
    <style:style style:name="TableCell17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/>
    </style:style>
    <style:style style:name="TableCell17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/>
    </style:style>
    <style:style style:name="TableCell17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/>
    </style:style>
    <style:style style:name="TableRow1763" style:family="table-row">
      <style:table-row-properties style:min-row-height="0.0937in" style:use-optimal-row-height="false"/>
    </style:style>
    <style:style style:name="TableCell17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/>
    </style:style>
    <style:style style:name="TableCell17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ableRow1788" style:family="table-row">
      <style:table-row-properties style:min-row-height="0.0937in" style:use-optimal-row-height="false"/>
    </style:style>
    <style:style style:name="P1789" style:parent-style-name="Normal" style:family="paragraph">
      <style:paragraph-properties fo:text-align="center"/>
      <style:text-properties style:font-weight-complex="bold"/>
    </style:style>
    <style:style style:name="TableCell17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/>
    </style:style>
    <style:style style:name="P1792" style:parent-style-name="Normal" style:family="paragraph">
      <style:paragraph-properties fo:text-align="center"/>
      <style:text-properties style:font-weight-complex="bold"/>
    </style:style>
    <style:style style:name="TableCell1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00" style:parent-style-name="Normal" style:family="paragraph">
      <style:paragraph-properties fo:text-align="center"/>
      <style:text-properties style:font-weight-complex="bold"/>
    </style:style>
    <style:style style:name="TableCell1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/>
    </style:style>
    <style:style style:name="TableCell18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/>
    </style:style>
    <style:style style:name="P1805" style:parent-style-name="Normal" style:family="paragraph">
      <style:paragraph-properties fo:text-align="center"/>
      <style:text-properties style:font-weight-complex="bold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/>
    </style:style>
    <style:style style:name="TableCell18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/>
    </style:style>
    <style:style style:name="TableCell18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9" style:family="table-cell">
      <style:table-cell-properties fo:border="none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/>
    </style:style>
    <style:style style:name="TableCell18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/>
    </style:style>
    <style:style style:name="TableCell18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/>
    </style:style>
    <style:style style:name="TableCell18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/>
    </style:style>
    <style:style style:name="TableRow1829" style:family="table-row">
      <style:table-row-properties style:min-row-height="0.0937in" style:use-optimal-row-height="false"/>
    </style:style>
    <style:style style:name="TableCell18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/>
    </style:style>
    <style:style style:name="TableCell1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44" style:family="table-cell">
      <style:table-cell-properties fo:border="none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/>
    </style:style>
    <style:style style:name="TableCell1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Row1852" style:family="table-row">
      <style:table-row-properties style:min-row-height="0.0937in" style:use-optimal-row-height="false"/>
    </style:style>
    <style:style style:name="P1853" style:parent-style-name="Normal" style:family="paragraph">
      <style:paragraph-properties fo:text-align="center"/>
      <style:text-properties style:font-weight-complex="bold"/>
    </style:style>
    <style:style style:name="P1854" style:parent-style-name="Normal" style:family="paragraph">
      <style:paragraph-properties fo:text-align="center"/>
      <style:text-properties style:font-weight-complex="bold"/>
    </style:style>
    <style:style style:name="P1855" style:parent-style-name="Normal" style:family="paragraph">
      <style:paragraph-properties fo:text-align="center"/>
      <style:text-properties style:font-weight-complex="bold"/>
    </style:style>
    <style:style style:name="TableCell1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58" style:parent-style-name="Normal" style:family="paragraph">
      <style:paragraph-properties fo:text-align="center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60" style:parent-style-name="Normal" style:family="paragraph">
      <style:paragraph-properties fo:text-align="center"/>
      <style:text-properties style:font-weight-complex="bold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/>
    </style:style>
    <style:style style:name="TableCell18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/>
    </style:style>
    <style:style style:name="P1865" style:parent-style-name="Normal" style:family="paragraph">
      <style:paragraph-properties fo:text-align="center"/>
    </style:style>
    <style:style style:name="TableRow1866" style:family="table-row">
      <style:table-row-properties style:min-row-height="0.0937in" style:use-optimal-row-height="false"/>
    </style:style>
    <style:style style:name="TableCell18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/>
    </style:style>
    <style:style style:name="TableCell1869" style:family="table-cell">
      <style:table-cell-properties fo:border="non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/>
    </style:style>
    <style:style style:name="TableCell1871" style:family="table-cell">
      <style:table-cell-properties fo:border="none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/>
    </style:style>
    <style:style style:name="TableCell1873" style:family="table-cell">
      <style:table-cell-properties fo:border="none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77" style:family="table-cell">
      <style:table-cell-properties fo:border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/>
    </style:style>
    <style:style style:name="TableCell1881" style:family="table-cell">
      <style:table-cell-properties fo:border="none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/>
    </style:style>
    <style:style style:name="TableCell1883" style:family="table-cell">
      <style:table-cell-properties fo:border="none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/>
    </style:style>
    <style:style style:name="TableCell18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/>
    </style:style>
    <style:style style:name="TableRow1887" style:family="table-row">
      <style:table-row-properties style:min-row-height="0.0937in" style:use-optimal-row-height="false"/>
    </style:style>
    <style:style style:name="P1888" style:parent-style-name="Normal" style:family="paragraph">
      <style:paragraph-properties fo:text-align="center"/>
      <style:text-properties style:font-weight-complex="bold"/>
    </style:style>
    <style:style style:name="P1889" style:parent-style-name="Normal" style:family="paragraph">
      <style:paragraph-properties fo:text-align="center"/>
      <style:text-properties style:font-weight-complex="bold"/>
    </style:style>
    <style:style style:name="P1890" style:parent-style-name="Normal" style:family="paragraph">
      <style:paragraph-properties fo:text-align="center"/>
      <style:text-properties style:font-weight-complex="bold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94" style:parent-style-name="Normal" style:family="paragraph">
      <style:paragraph-properties fo:text-align="center"/>
      <style:text-properties style:font-weight-complex="bold"/>
    </style:style>
    <style:style style:name="TableCell1895" style:family="table-cell">
      <style:table-cell-properties fo:border="none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/>
    </style:style>
    <style:style style:name="TableCell1897" style:family="table-cell">
      <style:table-cell-properties fo:border="none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/>
    </style:style>
    <style:style style:name="P1899" style:parent-style-name="Normal" style:family="paragraph">
      <style:paragraph-properties fo:text-align="center"/>
      <style:text-properties style:font-weight-complex="bold"/>
    </style:style>
    <style:style style:name="TableRow1900" style:family="table-row">
      <style:table-row-properties style:min-row-height="0.0937in" style:use-optimal-row-height="false"/>
    </style:style>
    <style:style style:name="TableCell19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/>
    </style:style>
    <style:style style:name="TableCell1903" style:family="table-cell">
      <style:table-cell-properties fo:border="none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/>
    </style:style>
    <style:style style:name="TableCell1905" style:family="table-cell">
      <style:table-cell-properties fo:border="none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/>
    </style:style>
    <style:style style:name="TableCell1907" style:family="table-cell">
      <style:table-cell-properties fo:border="none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09" style:family="table-cell">
      <style:table-cell-properties fo:border="none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11" style:family="table-cell">
      <style:table-cell-properties fo:border="none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13" style:family="table-cell">
      <style:table-cell-properties fo:border="none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/>
    </style:style>
    <style:style style:name="TableCell1915" style:family="table-cell">
      <style:table-cell-properties fo:border="none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/>
    </style:style>
    <style:style style:name="TableCell1917" style:family="table-cell">
      <style:table-cell-properties fo:border="none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/>
    </style:style>
    <style:style style:name="TableCell1919" style:family="table-cell">
      <style:table-cell-properties fo:border="none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/>
    </style:style>
    <style:style style:name="TableRow1921" style:family="table-row">
      <style:table-row-properties style:min-row-height="0.0937in" style:use-optimal-row-height="false"/>
    </style:style>
    <style:style style:name="P1922" style:parent-style-name="Normal" style:family="paragraph">
      <style:paragraph-properties fo:text-align="center"/>
      <style:text-properties style:font-weight-complex="bold"/>
    </style:style>
    <style:style style:name="P1923" style:parent-style-name="Normal" style:family="paragraph">
      <style:paragraph-properties fo:text-align="center"/>
      <style:text-properties style:font-weight-complex="bold"/>
    </style:style>
    <style:style style:name="P1924" style:parent-style-name="Normal" style:family="paragraph">
      <style:paragraph-properties fo:text-align="center"/>
      <style:text-properties style:font-weight-complex="bold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28" style:parent-style-name="Normal" style:family="paragraph">
      <style:paragraph-properties fo:text-align="center"/>
      <style:text-properties style:font-weight-complex="bold"/>
    </style:style>
    <style:style style:name="TableCell1929" style:family="table-cell">
      <style:table-cell-properties fo:border="none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/>
    </style:style>
    <style:style style:name="P1931" style:parent-style-name="Normal" style:family="paragraph">
      <style:paragraph-properties fo:text-align="center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weight-complex="bold"/>
    </style:style>
    <style:style style:name="TableCell19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/>
    </style:style>
    <style:style style:name="TableCell19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/>
    </style:style>
    <style:style style:name="TableCell19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43" style:family="table-cell">
      <style:table-cell-properties fo:border="none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45" style:family="table-cell">
      <style:table-cell-properties fo:border="none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/>
    </style:style>
    <style:style style:name="TableCell1947" style:family="table-cell">
      <style:table-cell-properties fo:border="none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/>
    </style:style>
    <style:style style:name="TableCell1949" style:family="table-cell">
      <style:table-cell-properties fo:border="none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/>
    </style:style>
    <style:style style:name="TableCell19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/>
    </style:style>
    <style:style style:name="TableCell19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/>
    </style:style>
    <style:style style:name="TableCell19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/>
    </style:style>
    <style:style style:name="TableCell19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weight-complex="bold"/>
    </style:style>
    <style:style style:name="TableCell19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weight-complex="bold"/>
    </style:style>
    <style:style style:name="TableCell19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/>
    </style:style>
    <style:style style:name="TableCell19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ableCell19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/>
    </style:style>
    <style:style style:name="TableCell20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/>
    </style:style>
    <style:style style:name="TableCell20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/>
    </style:style>
    <style:style style:name="TableCell20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/>
    </style:style>
    <style:style style:name="TableCell2018" style:family="table-cell">
      <style:table-cell-properties fo:border="none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/>
    </style:style>
    <style:style style:name="TableCell2020" style:family="table-cell">
      <style:table-cell-properties fo:border="none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weight-complex="bold"/>
    </style:style>
    <style:style style:name="TableCell20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/>
    </style:style>
    <style:style style:name="TableCell20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/>
    </style:style>
    <style:style style:name="TableCell20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35" style:family="table-cell">
      <style:table-cell-properties fo:border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/>
    </style:style>
    <style:style style:name="TableCell2037" style:family="table-cell">
      <style:table-cell-properties fo:border="none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/>
    </style:style>
    <style:style style:name="TableCell2039" style:family="table-cell">
      <style:table-cell-properties fo:border="none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/>
    </style:style>
    <style:style style:name="TableCell20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Cell2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none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none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="none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none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/>
    </style:style>
    <style:style style:name="TableCell2066" style:family="table-cell">
      <style:table-cell-properties fo:border="none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/>
    </style:style>
    <style:style style:name="TableCell2068" style:family="table-cell">
      <style:table-cell-properties fo:border="none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/>
    </style:style>
    <style:style style:name="P20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style:font-weight-complex="bold"/>
    </style:style>
    <style:style style:name="P2073" style:parent-style-name="Normal" style:family="paragraph">
      <style:paragraph-properties fo:text-align="justify"/>
    </style:style>
    <style:style style:name="P2074" style:parent-style-name="Normal" style:master-page-name="MP4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2077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078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079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08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0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style:font-weight-complex="bold"/>
    </style:style>
    <style:style style:name="P2084" style:parent-style-name="Normal" style:family="paragraph">
      <style:text-properties style:font-weight-complex="bold"/>
    </style:style>
    <style:style style:name="TableColumn2086" style:family="table-column">
      <style:table-column-properties style:column-width="0.2118in" style:use-optimal-column-width="false"/>
    </style:style>
    <style:style style:name="TableColumn2087" style:family="table-column">
      <style:table-column-properties style:column-width="0.2687in" style:use-optimal-column-width="false"/>
    </style:style>
    <style:style style:name="TableColumn2088" style:family="table-column">
      <style:table-column-properties style:column-width="0.6159in" style:use-optimal-column-width="false"/>
    </style:style>
    <style:style style:name="TableColumn2089" style:family="table-column">
      <style:table-column-properties style:column-width="0.4784in" style:use-optimal-column-width="false"/>
    </style:style>
    <style:style style:name="TableColumn2090" style:family="table-column">
      <style:table-column-properties style:column-width="0.0604in" style:use-optimal-column-width="false"/>
    </style:style>
    <style:style style:name="TableColumn2091" style:family="table-column">
      <style:table-column-properties style:column-width="0.2833in" style:use-optimal-column-width="false"/>
    </style:style>
    <style:style style:name="TableColumn2092" style:family="table-column">
      <style:table-column-properties style:column-width="0.6562in" style:use-optimal-column-width="false"/>
    </style:style>
    <style:style style:name="TableColumn2093" style:family="table-column">
      <style:table-column-properties style:column-width="0.0118in" style:use-optimal-column-width="false"/>
    </style:style>
    <style:style style:name="TableColumn2094" style:family="table-column">
      <style:table-column-properties style:column-width="0.1069in" style:use-optimal-column-width="false"/>
    </style:style>
    <style:style style:name="TableColumn2095" style:family="table-column">
      <style:table-column-properties style:column-width="0.2979in" style:use-optimal-column-width="false"/>
    </style:style>
    <style:style style:name="TableColumn2096" style:family="table-column">
      <style:table-column-properties style:column-width="0.2319in" style:use-optimal-column-width="false"/>
    </style:style>
    <style:style style:name="TableColumn2097" style:family="table-column">
      <style:table-column-properties style:column-width="0.2298in" style:use-optimal-column-width="false"/>
    </style:style>
    <style:style style:name="TableColumn2098" style:family="table-column">
      <style:table-column-properties style:column-width="0.5701in" style:use-optimal-column-width="false"/>
    </style:style>
    <style:style style:name="TableColumn2099" style:family="table-column">
      <style:table-column-properties style:column-width="0.3937in" style:use-optimal-column-width="false"/>
    </style:style>
    <style:style style:name="TableColumn2100" style:family="table-column">
      <style:table-column-properties style:column-width="0.1354in" style:use-optimal-column-width="false"/>
    </style:style>
    <style:style style:name="TableColumn2101" style:family="table-column">
      <style:table-column-properties style:column-width="0.293in" style:use-optimal-column-width="false"/>
    </style:style>
    <style:style style:name="TableColumn2102" style:family="table-column">
      <style:table-column-properties style:column-width="0.2409in" style:use-optimal-column-width="false"/>
    </style:style>
    <style:style style:name="TableColumn2103" style:family="table-column">
      <style:table-column-properties style:column-width="0.2715in" style:use-optimal-column-width="false"/>
    </style:style>
    <style:style style:name="TableColumn2104" style:family="table-column">
      <style:table-column-properties style:column-width="0.0965in" style:use-optimal-column-width="false"/>
    </style:style>
    <style:style style:name="TableColumn2105" style:family="table-column">
      <style:table-column-properties style:column-width="0.1368in" style:use-optimal-column-width="false"/>
    </style:style>
    <style:style style:name="TableColumn2106" style:family="table-column">
      <style:table-column-properties style:column-width="0.4562in" style:use-optimal-column-width="false"/>
    </style:style>
    <style:style style:name="TableColumn2107" style:family="table-column">
      <style:table-column-properties style:column-width="0.0722in" style:use-optimal-column-width="false"/>
    </style:style>
    <style:style style:name="TableColumn2108" style:family="table-column">
      <style:table-column-properties style:column-width="0.1444in" style:use-optimal-column-width="false"/>
    </style:style>
    <style:style style:name="TableColumn2109" style:family="table-column">
      <style:table-column-properties style:column-width="0.1409in" style:use-optimal-column-width="false"/>
    </style:style>
    <style:style style:name="TableColumn2110" style:family="table-column">
      <style:table-column-properties style:column-width="0.4694in" style:use-optimal-column-width="false"/>
    </style:style>
    <style:style style:name="TableColumn2111" style:family="table-column">
      <style:table-column-properties style:column-width="0.2388in" style:use-optimal-column-width="false"/>
    </style:style>
    <style:style style:name="TableColumn2112" style:family="table-column">
      <style:table-column-properties style:column-width="0.1763in" style:use-optimal-column-width="false"/>
    </style:style>
    <style:style style:name="TableColumn2113" style:family="table-column">
      <style:table-column-properties style:column-width="0.1763in" style:use-optimal-column-width="false"/>
    </style:style>
    <style:style style:name="TableColumn2114" style:family="table-column">
      <style:table-column-properties style:column-width="0.2222in" style:use-optimal-column-width="false"/>
    </style:style>
    <style:style style:name="TableColumn2115" style:family="table-column">
      <style:table-column-properties style:column-width="0.4055in" style:use-optimal-column-width="false"/>
    </style:style>
    <style:style style:name="TableColumn2116" style:family="table-column">
      <style:table-column-properties style:column-width="0.0833in" style:use-optimal-column-width="false"/>
    </style:style>
    <style:style style:name="TableColumn2117" style:family="table-column">
      <style:table-column-properties style:column-width="0.5041in" style:use-optimal-column-width="false"/>
    </style:style>
    <style:style style:name="TableColumn2118" style:family="table-column">
      <style:table-column-properties style:column-width="0.1638in" style:use-optimal-column-width="false"/>
    </style:style>
    <style:style style:name="TableColumn2119" style:family="table-column">
      <style:table-column-properties style:column-width="0.5659in" style:use-optimal-column-width="false"/>
    </style:style>
    <style:style style:name="TableColumn2120" style:family="table-column">
      <style:table-column-properties style:column-width="0.8243in" style:use-optimal-column-width="false"/>
    </style:style>
    <style:style style:name="Table2085" style:family="table">
      <style:table-properties style:width="10.2361in" fo:margin-left="0in" table:align="lef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style:font-weight-complex="bold"/>
    </style:style>
    <style:style style:name="TableCell2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/>
    </style:style>
    <style:style style:name="TableCell21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3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36" style:family="table-cell">
      <style:table-cell-properties fo:border="none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/>
    </style:style>
    <style:style style:name="TableCell21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weight-complex="bold"/>
    </style:style>
    <style:style style:name="TableCell2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/>
    </style:style>
    <style:style style:name="TableCell21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/>
    </style:style>
    <style:style style:name="TableCell21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/>
    </style:style>
    <style:style style:name="TableCell21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weight-complex="bold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ableCell2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/>
    </style:style>
    <style:style style:name="TableCell2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ableRow2176" style:family="table-row">
      <style:table-row-properties style:min-row-height="0.1923in" style:use-optimal-row-height="false"/>
    </style:style>
    <style:style style:name="P2177" style:parent-style-name="Normal" style:family="paragraph">
      <style:paragraph-properties fo:text-align="center"/>
      <style:text-properties style:font-weight-complex="bold"/>
    </style:style>
    <style:style style:name="TableCell2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weight-complex="bold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/>
    </style:style>
    <style:style style:name="P2195" style:parent-style-name="Normal" style:family="paragraph">
      <style:paragraph-properties fo:text-align="center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/>
    </style:style>
    <style:style style:name="TableCell2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/>
    </style:style>
    <style:style style:name="TableCell2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/>
    </style:style>
    <style:style style:name="TableCell2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/>
    </style:style>
    <style:style style:name="TableCell22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/>
    </style:style>
    <style:style style:name="TableCell22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/>
    </style:style>
    <style:style style:name="TableCell2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/>
    </style:style>
    <style:style style:name="TableRow2221" style:family="table-row">
      <style:table-row-properties style:min-row-height="0.0937in" style:use-optimal-row-height="false"/>
    </style:style>
    <style:style style:name="TableCell2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Row2246" style:family="table-row">
      <style:table-row-properties style:min-row-height="0.0937in" style:use-optimal-row-height="false"/>
    </style:style>
    <style:style style:name="P2247" style:parent-style-name="Normal" style:family="paragraph">
      <style:paragraph-properties fo:text-align="center"/>
      <style:text-properties style:font-weight-complex="bold"/>
    </style:style>
    <style:style style:name="TableCell2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/>
    </style:style>
    <style:style style:name="P2250" style:parent-style-name="Normal" style:family="paragraph">
      <style:paragraph-properties fo:text-align="center"/>
      <style:text-properties style:font-weight-complex="bold"/>
    </style:style>
    <style:style style:name="TableCell22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60" style:parent-style-name="Normal" style:family="paragraph">
      <style:paragraph-properties fo:text-align="center"/>
      <style:text-properties style:font-weight-complex="bold"/>
    </style:style>
    <style:style style:name="TableCell2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/>
    </style:style>
    <style:style style:name="TableCell2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/>
    </style:style>
    <style:style style:name="P2265" style:parent-style-name="Normal" style:family="paragraph">
      <style:paragraph-properties fo:text-align="center"/>
      <style:text-properties style:font-weight-complex="bold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/>
    </style:style>
    <style:style style:name="TableCell2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/>
    </style:style>
    <style:style style:name="TableCell22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/>
    </style:style>
    <style:style style:name="TableCell2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/>
    </style:style>
    <style:style style:name="TableCell22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/>
    </style:style>
    <style:style style:name="TableCell22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/>
    </style:style>
    <style:style style:name="TableCell22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/>
    </style:style>
    <style:style style:name="TableRow2291" style:family="table-row">
      <style:table-row-properties style:min-row-height="0.0937in" style:use-optimal-row-height="false"/>
    </style:style>
    <style:style style:name="TableCell2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ableCell23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Row2316" style:family="table-row">
      <style:table-row-properties style:min-row-height="0.0937in" style:use-optimal-row-height="false"/>
    </style:style>
    <style:style style:name="P2317" style:parent-style-name="Normal" style:family="paragraph">
      <style:paragraph-properties fo:text-align="center"/>
      <style:text-properties style:font-weight-complex="bold"/>
    </style:style>
    <style:style style:name="TableCell2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/>
    </style:style>
    <style:style style:name="P2320" style:parent-style-name="Normal" style:family="paragraph">
      <style:paragraph-properties fo:text-align="center"/>
      <style:text-properties style:font-weight-complex="bold"/>
    </style:style>
    <style:style style:name="TableCell2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30" style:parent-style-name="Normal" style:family="paragraph">
      <style:paragraph-properties fo:text-align="center"/>
      <style:text-properties style:font-weight-complex="bold"/>
    </style:style>
    <style:style style:name="TableCell2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weight-complex="bold"/>
    </style:style>
    <style:style style:name="TableCell2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/>
    </style:style>
    <style:style style:name="P2335" style:parent-style-name="Normal" style:family="paragraph">
      <style:paragraph-properties fo:text-align="center"/>
      <style:text-properties style:font-weight-complex="bold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/>
    </style:style>
    <style:style style:name="TableCell23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/>
    </style:style>
    <style:style style:name="TableCell23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/>
    </style:style>
    <style:style style:name="TableCell2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/>
    </style:style>
    <style:style style:name="TableCell2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/>
    </style:style>
    <style:style style:name="TableCell23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/>
    </style:style>
    <style:style style:name="TableCell2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/>
    </style:style>
    <style:style style:name="TableRow2361" style:family="table-row">
      <style:table-row-properties style:min-row-height="0.0937in" style:use-optimal-row-height="false"/>
    </style:style>
    <style:style style:name="TableCell2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ableCell2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Row2386" style:family="table-row">
      <style:table-row-properties style:min-row-height="0.0937in" style:use-optimal-row-height="false"/>
    </style:style>
    <style:style style:name="P2387" style:parent-style-name="Normal" style:family="paragraph">
      <style:paragraph-properties fo:text-align="center"/>
      <style:text-properties style:font-weight-complex="bold"/>
    </style:style>
    <style:style style:name="TableCell2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/>
    </style:style>
    <style:style style:name="P2390" style:parent-style-name="Normal" style:family="paragraph">
      <style:paragraph-properties fo:text-align="center"/>
      <style:text-properties style:font-weight-complex="bold"/>
    </style:style>
    <style:style style:name="TableCell2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00" style:parent-style-name="Normal" style:family="paragraph">
      <style:paragraph-properties fo:text-align="center"/>
      <style:text-properties style:font-weight-complex="bold"/>
    </style:style>
    <style:style style:name="TableCell24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/>
    </style:style>
    <style:style style:name="TableCell2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/>
    </style:style>
    <style:style style:name="P2405" style:parent-style-name="Normal" style:family="paragraph">
      <style:paragraph-properties fo:text-align="center"/>
      <style:text-properties style:font-weight-complex="bold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/>
    </style:style>
    <style:style style:name="TableCell24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/>
    </style:style>
    <style:style style:name="TableCell24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/>
    </style:style>
    <style:style style:name="TableCell24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/>
    </style:style>
    <style:style style:name="TableCell24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/>
    </style:style>
    <style:style style:name="TableCell24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/>
    </style:style>
    <style:style style:name="TableCell2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/>
    </style:style>
    <style:style style:name="TableRow2431" style:family="table-row">
      <style:table-row-properties style:min-row-height="0.0937in" style:use-optimal-row-height="false"/>
    </style:style>
    <style:style style:name="TableCell2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/>
    </style:style>
    <style:style style:name="TableCell24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weight-complex="bold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ableRow2456" style:family="table-row">
      <style:table-row-properties style:min-row-height="0.0937in" style:use-optimal-row-height="false"/>
    </style:style>
    <style:style style:name="P2457" style:parent-style-name="Normal" style:family="paragraph">
      <style:paragraph-properties fo:text-align="center"/>
      <style:text-properties style:font-weight-complex="bold"/>
    </style:style>
    <style:style style:name="TableCell24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weight-complex="bold"/>
    </style:style>
    <style:style style:name="P2460" style:parent-style-name="Normal" style:family="paragraph">
      <style:paragraph-properties fo:text-align="center"/>
      <style:text-properties style:font-weight-complex="bold"/>
    </style:style>
    <style:style style:name="TableCell24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68" style:parent-style-name="Normal" style:family="paragraph">
      <style:paragraph-properties fo:text-align="center"/>
      <style:text-properties style:font-weight-complex="bold"/>
    </style:style>
    <style:style style:name="TableCell24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/>
    </style:style>
    <style:style style:name="TableCell2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/>
    </style:style>
    <style:style style:name="P2473" style:parent-style-name="Normal" style:family="paragraph">
      <style:paragraph-properties fo:text-align="center"/>
      <style:text-properties style:font-weight-complex="bold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/>
    </style:style>
    <style:style style:name="TableCell2477" style:family="table-cell">
      <style:table-cell-properties fo:border="none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/>
    </style:style>
    <style:style style:name="TableCell24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/>
    </style:style>
    <style:style style:name="TableCell2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87" style:family="table-cell">
      <style:table-cell-properties fo:border="none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/>
    </style:style>
    <style:style style:name="TableCell24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/>
    </style:style>
    <style:style style:name="TableCell2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/>
    </style:style>
    <style:style style:name="TableCell24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/>
    </style:style>
    <style:style style:name="TableRow2497" style:family="table-row">
      <style:table-row-properties style:min-row-height="0.0937in" style:use-optimal-row-height="false"/>
    </style:style>
    <style:style style:name="TableCell24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/>
    </style:style>
    <style:style style:name="TableCell2500" style:family="table-cell">
      <style:table-cell-properties fo:border="none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/>
    </style:style>
    <style:style style:name="TableCell2502" style:family="table-cell">
      <style:table-cell-properties fo:border="none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/>
    </style:style>
    <style:style style:name="TableCell2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12" style:family="table-cell">
      <style:table-cell-properties fo:border="none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/>
    </style:style>
    <style:style style:name="TableCell2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Row2520" style:family="table-row">
      <style:table-row-properties style:min-row-height="0.0937in" style:use-optimal-row-height="false"/>
    </style:style>
    <style:style style:name="P2521" style:parent-style-name="Normal" style:family="paragraph">
      <style:paragraph-properties fo:text-align="center"/>
      <style:text-properties style:font-weight-complex="bold"/>
    </style:style>
    <style:style style:name="P2522" style:parent-style-name="Normal" style:family="paragraph">
      <style:paragraph-properties fo:text-align="center"/>
      <style:text-properties style:font-weight-complex="bold"/>
    </style:style>
    <style:style style:name="P2523" style:parent-style-name="Normal" style:family="paragraph">
      <style:paragraph-properties fo:text-align="center"/>
      <style:text-properties style:font-weight-complex="bold"/>
    </style:style>
    <style:style style:name="TableCell25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26" style:parent-style-name="Normal" style:family="paragraph">
      <style:paragraph-properties fo:text-align="center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28" style:parent-style-name="Normal" style:family="paragraph">
      <style:paragraph-properties fo:text-align="center"/>
      <style:text-properties style:font-weight-complex="bold"/>
    </style:style>
    <style:style style:name="TableCell2529" style:family="table-cell">
      <style:table-cell-properties fo:border="none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/>
    </style:style>
    <style:style style:name="TableCell25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/>
    </style:style>
    <style:style style:name="P2533" style:parent-style-name="Normal" style:family="paragraph">
      <style:paragraph-properties fo:text-align="center"/>
    </style:style>
    <style:style style:name="TableRow2534" style:family="table-row">
      <style:table-row-properties style:min-row-height="0.0937in" style:use-optimal-row-height="false"/>
    </style:style>
    <style:style style:name="TableCell25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/>
    </style:style>
    <style:style style:name="TableCell2537" style:family="table-cell">
      <style:table-cell-properties fo:border="none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/>
    </style:style>
    <style:style style:name="TableCell2539" style:family="table-cell">
      <style:table-cell-properties fo:border="none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/>
    </style:style>
    <style:style style:name="TableCell2541" style:family="table-cell">
      <style:table-cell-properties fo:border="none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5" style:family="table-cell">
      <style:table-cell-properties fo:border="none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7" style:family="table-cell">
      <style:table-cell-properties fo:border="none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/>
    </style:style>
    <style:style style:name="TableCell2549" style:family="table-cell">
      <style:table-cell-properties fo:border="none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/>
    </style:style>
    <style:style style:name="TableCell2551" style:family="table-cell">
      <style:table-cell-properties fo:border="none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/>
    </style:style>
    <style:style style:name="TableCell25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/>
    </style:style>
    <style:style style:name="TableRow2555" style:family="table-row">
      <style:table-row-properties style:min-row-height="0.0937in" style:use-optimal-row-height="false"/>
    </style:style>
    <style:style style:name="P2556" style:parent-style-name="Normal" style:family="paragraph">
      <style:paragraph-properties fo:text-align="center"/>
      <style:text-properties style:font-weight-complex="bold"/>
    </style:style>
    <style:style style:name="P2557" style:parent-style-name="Normal" style:family="paragraph">
      <style:paragraph-properties fo:text-align="center"/>
      <style:text-properties style:font-weight-complex="bold"/>
    </style:style>
    <style:style style:name="P2558" style:parent-style-name="Normal" style:family="paragraph">
      <style:paragraph-properties fo:text-align="center"/>
      <style:text-properties style:font-weight-complex="bold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2" style:parent-style-name="Normal" style:family="paragraph">
      <style:paragraph-properties fo:text-align="center"/>
      <style:text-properties style:font-weight-complex="bold"/>
    </style:style>
    <style:style style:name="TableCell2563" style:family="table-cell">
      <style:table-cell-properties fo:border="none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/>
    </style:style>
    <style:style style:name="TableCell2565" style:family="table-cell">
      <style:table-cell-properties fo:border="none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/>
    </style:style>
    <style:style style:name="P2567" style:parent-style-name="Normal" style:family="paragraph">
      <style:paragraph-properties fo:text-align="center"/>
      <style:text-properties style:font-weight-complex="bold"/>
    </style:style>
    <style:style style:name="TableRow2568" style:family="table-row">
      <style:table-row-properties style:min-row-height="0.0937in" style:use-optimal-row-height="false"/>
    </style:style>
    <style:style style:name="TableCell2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81" style:family="table-cell">
      <style:table-cell-properties fo:border="none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/>
    </style:style>
    <style:style style:name="TableCell2583" style:family="table-cell">
      <style:table-cell-properties fo:border="none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weight-complex="bold"/>
    </style:style>
    <style:style style:name="TableCell2585" style:family="table-cell">
      <style:table-cell-properties fo:border="none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/>
    </style:style>
    <style:style style:name="TableCell2587" style:family="table-cell">
      <style:table-cell-properties fo:border="none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/>
    </style:style>
    <style:style style:name="TableRow2589" style:family="table-row">
      <style:table-row-properties style:min-row-height="0.0937in" style:use-optimal-row-height="false"/>
    </style:style>
    <style:style style:name="P2590" style:parent-style-name="Normal" style:family="paragraph">
      <style:paragraph-properties fo:text-align="center"/>
      <style:text-properties style:font-weight-complex="bold"/>
    </style:style>
    <style:style style:name="P2591" style:parent-style-name="Normal" style:family="paragraph">
      <style:paragraph-properties fo:text-align="center"/>
      <style:text-properties style:font-weight-complex="bold"/>
    </style:style>
    <style:style style:name="P2592" style:parent-style-name="Normal" style:family="paragraph">
      <style:paragraph-properties fo:text-align="center"/>
      <style:text-properties style:font-weight-complex="bold"/>
    </style:style>
    <style:style style:name="P25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96" style:parent-style-name="Normal" style:family="paragraph">
      <style:paragraph-properties fo:text-align="center"/>
      <style:text-properties style:font-weight-complex="bold"/>
    </style:style>
    <style:style style:name="TableCell2597" style:family="table-cell">
      <style:table-cell-properties fo:border="none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/>
    </style:style>
    <style:style style:name="P2599" style:parent-style-name="Normal" style:family="paragraph">
      <style:paragraph-properties fo:text-align="center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/>
    </style:style>
    <style:style style:name="TableCell26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/>
    </style:style>
    <style:style style:name="TableCell26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/>
    </style:style>
    <style:style style:name="TableCell26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1" style:family="table-cell">
      <style:table-cell-properties fo:border="none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3" style:family="table-cell">
      <style:table-cell-properties fo:border="none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/>
    </style:style>
    <style:style style:name="TableCell2615" style:family="table-cell">
      <style:table-cell-properties fo:border="none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/>
    </style:style>
    <style:style style:name="TableCell2617" style:family="table-cell">
      <style:table-cell-properties fo:border="none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/>
    </style:style>
    <style:style style:name="TableCell26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/>
    </style:style>
    <style:style style:name="TableCell26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weight-complex="bold"/>
    </style:style>
    <style:style style:name="TableCell26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/>
    </style:style>
    <style:style style:name="TableCell2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/>
    </style:style>
    <style:style style:name="TableCell26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/>
    </style:style>
    <style:style style:name="TableCell2638" style:family="table-cell">
      <style:table-cell-properties fo:border="none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/>
    </style:style>
    <style:style style:name="TableCell26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Cell2669" style:family="table-cell">
      <style:table-cell-properties fo:border="none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/>
    </style:style>
    <style:style style:name="P26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fo:font-weight="bold" style:font-weight-asian="bold" style:font-weight-complex="bold"/>
    </style:style>
    <style:style style:name="P2693" style:parent-style-name="Normal" style:family="paragraph">
      <style:paragraph-properties fo:text-align="justify"/>
    </style:style>
    <style:style style:name="P2694" style:parent-style-name="Normal" style:master-page-name="MP5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2697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698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699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70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2701" style:parent-style-name="Normal" style:family="paragraph">
      <style:paragraph-properties fo:text-align="justify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weight="bold" style:font-weight-asian="bold" style:font-weight-complex="bold"/>
    </style:style>
    <style:style style:name="P2704" style:parent-style-name="Normal" style:family="paragraph">
      <style:text-properties fo:font-weight="bold" style:font-weight-asian="bold" style:font-weight-complex="bold"/>
    </style:style>
    <style:style style:name="TableColumn2706" style:family="table-column">
      <style:table-column-properties style:column-width="0.2118in" style:use-optimal-column-width="false"/>
    </style:style>
    <style:style style:name="TableColumn2707" style:family="table-column">
      <style:table-column-properties style:column-width="0.2687in" style:use-optimal-column-width="false"/>
    </style:style>
    <style:style style:name="TableColumn2708" style:family="table-column">
      <style:table-column-properties style:column-width="0.6159in" style:use-optimal-column-width="false"/>
    </style:style>
    <style:style style:name="TableColumn2709" style:family="table-column">
      <style:table-column-properties style:column-width="0.4784in" style:use-optimal-column-width="false"/>
    </style:style>
    <style:style style:name="TableColumn2710" style:family="table-column">
      <style:table-column-properties style:column-width="0.0604in" style:use-optimal-column-width="false"/>
    </style:style>
    <style:style style:name="TableColumn2711" style:family="table-column">
      <style:table-column-properties style:column-width="0.2833in" style:use-optimal-column-width="false"/>
    </style:style>
    <style:style style:name="TableColumn2712" style:family="table-column">
      <style:table-column-properties style:column-width="0.6562in" style:use-optimal-column-width="false"/>
    </style:style>
    <style:style style:name="TableColumn2713" style:family="table-column">
      <style:table-column-properties style:column-width="0.0118in" style:use-optimal-column-width="false"/>
    </style:style>
    <style:style style:name="TableColumn2714" style:family="table-column">
      <style:table-column-properties style:column-width="0.1069in" style:use-optimal-column-width="false"/>
    </style:style>
    <style:style style:name="TableColumn2715" style:family="table-column">
      <style:table-column-properties style:column-width="0.2979in" style:use-optimal-column-width="false"/>
    </style:style>
    <style:style style:name="TableColumn2716" style:family="table-column">
      <style:table-column-properties style:column-width="0.2319in" style:use-optimal-column-width="false"/>
    </style:style>
    <style:style style:name="TableColumn2717" style:family="table-column">
      <style:table-column-properties style:column-width="0.2298in" style:use-optimal-column-width="false"/>
    </style:style>
    <style:style style:name="TableColumn2718" style:family="table-column">
      <style:table-column-properties style:column-width="0.5701in" style:use-optimal-column-width="false"/>
    </style:style>
    <style:style style:name="TableColumn2719" style:family="table-column">
      <style:table-column-properties style:column-width="0.3937in" style:use-optimal-column-width="false"/>
    </style:style>
    <style:style style:name="TableColumn2720" style:family="table-column">
      <style:table-column-properties style:column-width="0.1354in" style:use-optimal-column-width="false"/>
    </style:style>
    <style:style style:name="TableColumn2721" style:family="table-column">
      <style:table-column-properties style:column-width="0.293in" style:use-optimal-column-width="false"/>
    </style:style>
    <style:style style:name="TableColumn2722" style:family="table-column">
      <style:table-column-properties style:column-width="0.2409in" style:use-optimal-column-width="false"/>
    </style:style>
    <style:style style:name="TableColumn2723" style:family="table-column">
      <style:table-column-properties style:column-width="0.2715in" style:use-optimal-column-width="false"/>
    </style:style>
    <style:style style:name="TableColumn2724" style:family="table-column">
      <style:table-column-properties style:column-width="0.0965in" style:use-optimal-column-width="false"/>
    </style:style>
    <style:style style:name="TableColumn2725" style:family="table-column">
      <style:table-column-properties style:column-width="0.1368in" style:use-optimal-column-width="false"/>
    </style:style>
    <style:style style:name="TableColumn2726" style:family="table-column">
      <style:table-column-properties style:column-width="0.4562in" style:use-optimal-column-width="false"/>
    </style:style>
    <style:style style:name="TableColumn2727" style:family="table-column">
      <style:table-column-properties style:column-width="0.0722in" style:use-optimal-column-width="false"/>
    </style:style>
    <style:style style:name="TableColumn2728" style:family="table-column">
      <style:table-column-properties style:column-width="0.1444in" style:use-optimal-column-width="false"/>
    </style:style>
    <style:style style:name="TableColumn2729" style:family="table-column">
      <style:table-column-properties style:column-width="0.1409in" style:use-optimal-column-width="false"/>
    </style:style>
    <style:style style:name="TableColumn2730" style:family="table-column">
      <style:table-column-properties style:column-width="0.4694in" style:use-optimal-column-width="false"/>
    </style:style>
    <style:style style:name="TableColumn2731" style:family="table-column">
      <style:table-column-properties style:column-width="0.2388in" style:use-optimal-column-width="false"/>
    </style:style>
    <style:style style:name="TableColumn2732" style:family="table-column">
      <style:table-column-properties style:column-width="0.1763in" style:use-optimal-column-width="false"/>
    </style:style>
    <style:style style:name="TableColumn2733" style:family="table-column">
      <style:table-column-properties style:column-width="0.1763in" style:use-optimal-column-width="false"/>
    </style:style>
    <style:style style:name="TableColumn2734" style:family="table-column">
      <style:table-column-properties style:column-width="0.2222in" style:use-optimal-column-width="false"/>
    </style:style>
    <style:style style:name="TableColumn2735" style:family="table-column">
      <style:table-column-properties style:column-width="0.4055in" style:use-optimal-column-width="false"/>
    </style:style>
    <style:style style:name="TableColumn2736" style:family="table-column">
      <style:table-column-properties style:column-width="0.0833in" style:use-optimal-column-width="false"/>
    </style:style>
    <style:style style:name="TableColumn2737" style:family="table-column">
      <style:table-column-properties style:column-width="0.5041in" style:use-optimal-column-width="false"/>
    </style:style>
    <style:style style:name="TableColumn2738" style:family="table-column">
      <style:table-column-properties style:column-width="0.1638in" style:use-optimal-column-width="false"/>
    </style:style>
    <style:style style:name="TableColumn2739" style:family="table-column">
      <style:table-column-properties style:column-width="0.5659in" style:use-optimal-column-width="false"/>
    </style:style>
    <style:style style:name="TableColumn2740" style:family="table-column">
      <style:table-column-properties style:column-width="0.8243in" style:use-optimal-column-width="false"/>
    </style:style>
    <style:style style:name="Table2705" style:family="table">
      <style:table-properties style:width="10.2361in" fo:margin-left="0in" table:align="lef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weight="bold" style:font-weight-asian="bold" style:font-weight-complex="bold"/>
    </style:style>
    <style:style style:name="TableCell27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/>
    </style:style>
    <style:style style:name="TableCell27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6" style:family="table-cell">
      <style:table-cell-properties fo:border="none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/>
    </style:style>
    <style:style style:name="TableCell27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/>
    </style:style>
    <style:style style:name="TableCell2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/>
    </style:style>
    <style:style style:name="TableCell27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/>
    </style:style>
    <style:style style:name="TableCell2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/>
    </style:style>
    <style:style style:name="TableCell27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/>
    </style:style>
    <style:style style:name="TableRow2775" style:family="table-row">
      <style:table-row-properties style:min-row-height="0.193in" style:use-optimal-row-height="false"/>
    </style:style>
    <style:style style:name="TableCell27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Cell2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weight-complex="bold"/>
    </style:style>
    <style:style style:name="TableCell27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weight-complex="bold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Row2796" style:family="table-row">
      <style:table-row-properties style:min-row-height="0.1923in" style:use-optimal-row-height="false"/>
    </style:style>
    <style:style style:name="P2797" style:parent-style-name="Normal" style:family="paragraph">
      <style:paragraph-properties fo:text-align="center"/>
      <style:text-properties style:font-weight-complex="bold"/>
    </style:style>
    <style:style style:name="TableCell2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weight-complex="bold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weight-complex="bold"/>
    </style:style>
    <style:style style:name="P2815" style:parent-style-name="Normal" style:family="paragraph">
      <style:paragraph-properties fo:text-align="center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/>
    </style:style>
    <style:style style:name="TableCell28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/>
    </style:style>
    <style:style style:name="TableCell28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/>
    </style:style>
    <style:style style:name="TableCell28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weight-complex="bold"/>
    </style:style>
    <style:style style:name="TableCell28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weight-complex="bold"/>
    </style:style>
    <style:style style:name="TableCell28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/>
    </style:style>
    <style:style style:name="TableCell28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weight-complex="bold"/>
    </style:style>
    <style:style style:name="TableRow2841" style:family="table-row">
      <style:table-row-properties style:min-row-height="0.0937in" style:use-optimal-row-height="false"/>
    </style:style>
    <style:style style:name="TableCell2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weight-complex="bold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Cell28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Cell28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Row2866" style:family="table-row">
      <style:table-row-properties style:min-row-height="0.0937in" style:use-optimal-row-height="false"/>
    </style:style>
    <style:style style:name="P2867" style:parent-style-name="Normal" style:family="paragraph">
      <style:paragraph-properties fo:text-align="center"/>
      <style:text-properties style:font-weight-complex="bold"/>
    </style:style>
    <style:style style:name="TableCell28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weight-complex="bold"/>
    </style:style>
    <style:style style:name="P2870" style:parent-style-name="Normal" style:family="paragraph">
      <style:paragraph-properties fo:text-align="center"/>
      <style:text-properties style:font-weight-complex="bold"/>
    </style:style>
    <style:style style:name="TableCell2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80" style:parent-style-name="Normal" style:family="paragraph">
      <style:paragraph-properties fo:text-align="center"/>
      <style:text-properties style:font-weight-complex="bold"/>
    </style:style>
    <style:style style:name="TableCell28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weight-complex="bold"/>
    </style:style>
    <style:style style:name="TableCell28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/>
    </style:style>
    <style:style style:name="P2885" style:parent-style-name="Normal" style:family="paragraph">
      <style:paragraph-properties fo:text-align="center"/>
      <style:text-properties style:font-weight-complex="bold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/>
    </style:style>
    <style:style style:name="TableCell28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weight-complex="bold"/>
    </style:style>
    <style:style style:name="TableCell28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weight-complex="bold"/>
    </style:style>
    <style:style style:name="TableCell28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/>
    </style:style>
    <style:style style:name="TableCell29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weight-complex="bold"/>
    </style:style>
    <style:style style:name="TableCell29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weight-complex="bold"/>
    </style:style>
    <style:style style:name="TableCell29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weight-complex="bold"/>
    </style:style>
    <style:style style:name="TableRow2911" style:family="table-row">
      <style:table-row-properties style:min-row-height="0.0937in" style:use-optimal-row-height="false"/>
    </style:style>
    <style:style style:name="TableCell29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Row2936" style:family="table-row">
      <style:table-row-properties style:min-row-height="0.0937in" style:use-optimal-row-height="false"/>
    </style:style>
    <style:style style:name="P2937" style:parent-style-name="Normal" style:family="paragraph">
      <style:paragraph-properties fo:text-align="center"/>
      <style:text-properties style:font-weight-complex="bold"/>
    </style:style>
    <style:style style:name="TableCell29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/>
    </style:style>
    <style:style style:name="P2940" style:parent-style-name="Normal" style:family="paragraph">
      <style:paragraph-properties fo:text-align="center"/>
      <style:text-properties style:font-weight-complex="bold"/>
    </style:style>
    <style:style style:name="TableCell29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50" style:parent-style-name="Normal" style:family="paragraph">
      <style:paragraph-properties fo:text-align="center"/>
      <style:text-properties style:font-weight-complex="bold"/>
    </style:style>
    <style:style style:name="TableCell2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/>
    </style:style>
    <style:style style:name="TableCell29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/>
    </style:style>
    <style:style style:name="P2955" style:parent-style-name="Normal" style:family="paragraph">
      <style:paragraph-properties fo:text-align="center"/>
      <style:text-properties style:font-weight-complex="bold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/>
    </style:style>
    <style:style style:name="TableCell29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/>
    </style:style>
    <style:style style:name="TableCell29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/>
    </style:style>
    <style:style style:name="TableCell29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/>
    </style:style>
    <style:style style:name="TableCell29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weight-complex="bold"/>
    </style:style>
    <style:style style:name="TableCell29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weight-complex="bold"/>
    </style:style>
    <style:style style:name="TableCell29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weight-complex="bold"/>
    </style:style>
    <style:style style:name="TableRow2981" style:family="table-row">
      <style:table-row-properties style:min-row-height="0.0937in" style:use-optimal-row-height="false"/>
    </style:style>
    <style:style style:name="TableCell29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weight-complex="bold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weight-complex="bold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weight-complex="bold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weight-complex="bold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Row3006" style:family="table-row">
      <style:table-row-properties style:min-row-height="0.0937in" style:use-optimal-row-height="false"/>
    </style:style>
    <style:style style:name="P3007" style:parent-style-name="Normal" style:family="paragraph">
      <style:paragraph-properties fo:text-align="center"/>
      <style:text-properties style:font-weight-complex="bold"/>
    </style:style>
    <style:style style:name="TableCell3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weight-complex="bold"/>
    </style:style>
    <style:style style:name="P3010" style:parent-style-name="Normal" style:family="paragraph">
      <style:paragraph-properties fo:text-align="center"/>
      <style:text-properties style:font-weight-complex="bold"/>
    </style:style>
    <style:style style:name="TableCell30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20" style:parent-style-name="Normal" style:family="paragraph">
      <style:paragraph-properties fo:text-align="center"/>
      <style:text-properties style:font-weight-complex="bold"/>
    </style:style>
    <style:style style:name="TableCell30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/>
    </style:style>
    <style:style style:name="TableCell30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weight-complex="bold"/>
    </style:style>
    <style:style style:name="P3025" style:parent-style-name="Normal" style:family="paragraph">
      <style:paragraph-properties fo:text-align="center"/>
      <style:text-properties style:font-weight-complex="bold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/>
    </style:style>
    <style:style style:name="TableCell30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weight-complex="bold"/>
    </style:style>
    <style:style style:name="TableCell30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/>
    </style:style>
    <style:style style:name="TableCell30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/>
    </style:style>
    <style:style style:name="TableCell30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weight-complex="bold"/>
    </style:style>
    <style:style style:name="TableCell30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weight-complex="bold"/>
    </style:style>
    <style:style style:name="TableCell30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/>
    </style:style>
    <style:style style:name="TableRow3051" style:family="table-row">
      <style:table-row-properties style:min-row-height="0.0937in" style:use-optimal-row-height="false"/>
    </style:style>
    <style:style style:name="TableCell3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weight-complex="bold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weight-complex="bold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/>
    </style:style>
    <style:style style:name="TableCell30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weight-complex="bold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Row3076" style:family="table-row">
      <style:table-row-properties style:min-row-height="0.0937in" style:use-optimal-row-height="false"/>
    </style:style>
    <style:style style:name="P3077" style:parent-style-name="Normal" style:family="paragraph">
      <style:paragraph-properties fo:text-align="center"/>
      <style:text-properties style:font-weight-complex="bold"/>
    </style:style>
    <style:style style:name="TableCell30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/>
    </style:style>
    <style:style style:name="P3080" style:parent-style-name="Normal" style:family="paragraph">
      <style:paragraph-properties fo:text-align="center"/>
      <style:text-properties style:font-weight-complex="bold"/>
    </style:style>
    <style:style style:name="TableCell30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88" style:parent-style-name="Normal" style:family="paragraph">
      <style:paragraph-properties fo:text-align="center"/>
      <style:text-properties style:font-weight-complex="bold"/>
    </style:style>
    <style:style style:name="TableCell30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/>
    </style:style>
    <style:style style:name="TableCell30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/>
    </style:style>
    <style:style style:name="P3093" style:parent-style-name="Normal" style:family="paragraph">
      <style:paragraph-properties fo:text-align="center"/>
      <style:text-properties style:font-weight-complex="bold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/>
    </style:style>
    <style:style style:name="TableCell30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weight-complex="bold"/>
    </style:style>
    <style:style style:name="TableCell3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7" style:family="table-cell">
      <style:table-cell-properties fo:border="none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/>
    </style:style>
    <style:style style:name="TableCell3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/>
    </style:style>
    <style:style style:name="TableCell3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/>
    </style:style>
    <style:style style:name="TableCell3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/>
    </style:style>
    <style:style style:name="TableRow3117" style:family="table-row">
      <style:table-row-properties style:min-row-height="0.0937in" style:use-optimal-row-height="false"/>
    </style:style>
    <style:style style:name="TableCell31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weight-complex="bold"/>
    </style:style>
    <style:style style:name="TableCell3120" style:family="table-cell">
      <style:table-cell-properties fo:border="none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/>
    </style:style>
    <style:style style:name="TableCell3122" style:family="table-cell">
      <style:table-cell-properties fo:border="none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weight-complex="bold"/>
    </style:style>
    <style:style style:name="TableCell3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32" style:family="table-cell">
      <style:table-cell-properties fo:border="none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/>
    </style:style>
    <style:style style:name="TableCell3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weight-complex="bold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Row3140" style:family="table-row">
      <style:table-row-properties style:min-row-height="0.0937in" style:use-optimal-row-height="false"/>
    </style:style>
    <style:style style:name="P3141" style:parent-style-name="Normal" style:family="paragraph">
      <style:paragraph-properties fo:text-align="center"/>
      <style:text-properties style:font-weight-complex="bold"/>
    </style:style>
    <style:style style:name="P3142" style:parent-style-name="Normal" style:family="paragraph">
      <style:paragraph-properties fo:text-align="center"/>
      <style:text-properties style:font-weight-complex="bold"/>
    </style:style>
    <style:style style:name="P3143" style:parent-style-name="Normal" style:family="paragraph">
      <style:paragraph-properties fo:text-align="center"/>
      <style:text-properties style:font-weight-complex="bold"/>
    </style:style>
    <style:style style:name="TableCell3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46" style:parent-style-name="Normal" style:family="paragraph">
      <style:paragraph-properties fo:text-align="center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48" style:parent-style-name="Normal" style:family="paragraph">
      <style:paragraph-properties fo:text-align="center"/>
      <style:text-properties style:font-weight-complex="bold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/>
    </style:style>
    <style:style style:name="TableCell31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/>
    </style:style>
    <style:style style:name="P3153" style:parent-style-name="Normal" style:family="paragraph">
      <style:paragraph-properties fo:text-align="center"/>
    </style:style>
    <style:style style:name="TableRow3154" style:family="table-row">
      <style:table-row-properties style:min-row-height="0.0937in" style:use-optimal-row-height="false"/>
    </style:style>
    <style:style style:name="TableCell31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/>
    </style:style>
    <style:style style:name="TableCell3157" style:family="table-cell">
      <style:table-cell-properties fo:border="none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weight-complex="bold"/>
    </style:style>
    <style:style style:name="TableCell3159" style:family="table-cell">
      <style:table-cell-properties fo:border="none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/>
    </style:style>
    <style:style style:name="TableCell3161" style:family="table-cell">
      <style:table-cell-properties fo:border="none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65" style:family="table-cell">
      <style:table-cell-properties fo:border="none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67" style:family="table-cell">
      <style:table-cell-properties fo:border="none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/>
    </style:style>
    <style:style style:name="TableCell3169" style:family="table-cell">
      <style:table-cell-properties fo:border="none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/>
    </style:style>
    <style:style style:name="TableCell3171" style:family="table-cell">
      <style:table-cell-properties fo:border="none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weight-complex="bold"/>
    </style:style>
    <style:style style:name="TableCell31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/>
    </style:style>
    <style:style style:name="TableRow3175" style:family="table-row">
      <style:table-row-properties style:min-row-height="0.0937in" style:use-optimal-row-height="false"/>
    </style:style>
    <style:style style:name="P3176" style:parent-style-name="Normal" style:family="paragraph">
      <style:paragraph-properties fo:text-align="center"/>
      <style:text-properties style:font-weight-complex="bold"/>
    </style:style>
    <style:style style:name="P3177" style:parent-style-name="Normal" style:family="paragraph">
      <style:paragraph-properties fo:text-align="center"/>
      <style:text-properties style:font-weight-complex="bold"/>
    </style:style>
    <style:style style:name="P3178" style:parent-style-name="Normal" style:family="paragraph">
      <style:paragraph-properties fo:text-align="center"/>
      <style:text-properties style:font-weight-complex="bold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82" style:parent-style-name="Normal" style:family="paragraph">
      <style:paragraph-properties fo:text-align="center"/>
      <style:text-properties style:font-weight-complex="bold"/>
    </style:style>
    <style:style style:name="TableCell3183" style:family="table-cell">
      <style:table-cell-properties fo:border="none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/>
    </style:style>
    <style:style style:name="TableCell3185" style:family="table-cell">
      <style:table-cell-properties fo:border="none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/>
    </style:style>
    <style:style style:name="P3187" style:parent-style-name="Normal" style:family="paragraph">
      <style:paragraph-properties fo:text-align="center"/>
      <style:text-properties style:font-weight-complex="bold"/>
    </style:style>
    <style:style style:name="TableRow3188" style:family="table-row">
      <style:table-row-properties style:min-row-height="0.0937in" style:use-optimal-row-height="false"/>
    </style:style>
    <style:style style:name="TableCell3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/>
    </style:style>
    <style:style style:name="TableCell3191" style:family="table-cell">
      <style:table-cell-properties fo:border="none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/>
    </style:style>
    <style:style style:name="TableCell3193" style:family="table-cell">
      <style:table-cell-properties fo:border="none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/>
    </style:style>
    <style:style style:name="TableCell3195" style:family="table-cell">
      <style:table-cell-properties fo:border="none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97" style:family="table-cell">
      <style:table-cell-properties fo:border="none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99" style:family="table-cell">
      <style:table-cell-properties fo:border="none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01" style:family="table-cell">
      <style:table-cell-properties fo:border="none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/>
    </style:style>
    <style:style style:name="TableCell3203" style:family="table-cell">
      <style:table-cell-properties fo:border="none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/>
    </style:style>
    <style:style style:name="TableCell3205" style:family="table-cell">
      <style:table-cell-properties fo:border="none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weight-complex="bold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/>
    </style:style>
    <style:style style:name="TableRow3209" style:family="table-row">
      <style:table-row-properties style:min-row-height="0.0937in" style:use-optimal-row-height="false"/>
    </style:style>
    <style:style style:name="P3210" style:parent-style-name="Normal" style:family="paragraph">
      <style:paragraph-properties fo:text-align="center"/>
      <style:text-properties style:font-weight-complex="bold"/>
    </style:style>
    <style:style style:name="P3211" style:parent-style-name="Normal" style:family="paragraph">
      <style:paragraph-properties fo:text-align="center"/>
      <style:text-properties style:font-weight-complex="bold"/>
    </style:style>
    <style:style style:name="P3212" style:parent-style-name="Normal" style:family="paragraph">
      <style:paragraph-properties fo:text-align="center"/>
      <style:text-properties style:font-weight-complex="bold"/>
    </style:style>
    <style:style style:name="P3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16" style:parent-style-name="Normal" style:family="paragraph">
      <style:paragraph-properties fo:text-align="center"/>
      <style:text-properties style:font-weight-complex="bold"/>
    </style:style>
    <style:style style:name="TableCell3217" style:family="table-cell">
      <style:table-cell-properties fo:border="none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weight-complex="bold"/>
    </style:style>
    <style:style style:name="P3219" style:parent-style-name="Normal" style:family="paragraph">
      <style:paragraph-properties fo:text-align="center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/>
    </style:style>
    <style:style style:name="TableCell32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/>
    </style:style>
    <style:style style:name="TableCell32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/>
    </style:style>
    <style:style style:name="TableCell3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weight-complex="bold"/>
    </style:style>
    <style:style style:name="TableCell3235" style:family="table-cell">
      <style:table-cell-properties fo:border="none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weight-complex="bold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weight-complex="bold"/>
    </style:style>
    <style:style style:name="TableCell32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weight-complex="bold"/>
    </style:style>
    <style:style style:name="TableCell32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weight-complex="bold"/>
    </style:style>
    <style:style style:name="TableCell3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/>
    </style:style>
    <style:style style:name="TableCell3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weight-complex="bold"/>
    </style:style>
    <style:style style:name="TableCell32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/>
    </style:style>
    <style:style style:name="TableCell3258" style:family="table-cell">
      <style:table-cell-properties fo:border="none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/>
    </style:style>
    <style:style style:name="TableCell3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none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weight-complex="bold"/>
    </style:style>
    <style:style style:name="TableCell3294" style:family="table-cell">
      <style:table-cell-properties fo:border="none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weight-complex="bold"/>
    </style:style>
    <style:style style:name="TableCell3296" style:family="table-cell">
      <style:table-cell-properties fo:border="none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weight-complex="bold"/>
    </style:style>
    <style:style style:name="TableCell3298" style:family="table-cell">
      <style:table-cell-properties fo:border="none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0" style:family="table-cell">
      <style:table-cell-properties fo:border="none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2" style:family="table-cell">
      <style:table-cell-properties fo:border="none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4" style:family="table-cell">
      <style:table-cell-properties fo:border="none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/>
    </style:style>
    <style:style style:name="TableCell3306" style:family="table-cell">
      <style:table-cell-properties fo:border="none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/>
    </style:style>
    <style:style style:name="TableCell3308" style:family="table-cell">
      <style:table-cell-properties fo:border="none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/>
    </style:style>
    <style:style style:name="P3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style:font-weight-complex="bold"/>
    </style:style>
    <style:style style:name="P3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4" style:parent-style-name="Normal" style:master-page-name="MP6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3317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318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319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32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3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fo:font-weight="bold" style:font-weight-asian="bold" style:font-weight-complex="bold"/>
    </style:style>
    <style:style style:name="P3324" style:parent-style-name="Normal" style:family="paragraph">
      <style:text-properties style:font-weight-complex="bold"/>
    </style:style>
    <style:style style:name="TableColumn3326" style:family="table-column">
      <style:table-column-properties style:column-width="0.2118in" style:use-optimal-column-width="false"/>
    </style:style>
    <style:style style:name="TableColumn3327" style:family="table-column">
      <style:table-column-properties style:column-width="0.2687in" style:use-optimal-column-width="false"/>
    </style:style>
    <style:style style:name="TableColumn3328" style:family="table-column">
      <style:table-column-properties style:column-width="0.6159in" style:use-optimal-column-width="false"/>
    </style:style>
    <style:style style:name="TableColumn3329" style:family="table-column">
      <style:table-column-properties style:column-width="0.4784in" style:use-optimal-column-width="false"/>
    </style:style>
    <style:style style:name="TableColumn3330" style:family="table-column">
      <style:table-column-properties style:column-width="0.0604in" style:use-optimal-column-width="false"/>
    </style:style>
    <style:style style:name="TableColumn3331" style:family="table-column">
      <style:table-column-properties style:column-width="0.2833in" style:use-optimal-column-width="false"/>
    </style:style>
    <style:style style:name="TableColumn3332" style:family="table-column">
      <style:table-column-properties style:column-width="0.6562in" style:use-optimal-column-width="false"/>
    </style:style>
    <style:style style:name="TableColumn3333" style:family="table-column">
      <style:table-column-properties style:column-width="0.0118in" style:use-optimal-column-width="false"/>
    </style:style>
    <style:style style:name="TableColumn3334" style:family="table-column">
      <style:table-column-properties style:column-width="0.1069in" style:use-optimal-column-width="false"/>
    </style:style>
    <style:style style:name="TableColumn3335" style:family="table-column">
      <style:table-column-properties style:column-width="0.2979in" style:use-optimal-column-width="false"/>
    </style:style>
    <style:style style:name="TableColumn3336" style:family="table-column">
      <style:table-column-properties style:column-width="0.2319in" style:use-optimal-column-width="false"/>
    </style:style>
    <style:style style:name="TableColumn3337" style:family="table-column">
      <style:table-column-properties style:column-width="0.2298in" style:use-optimal-column-width="false"/>
    </style:style>
    <style:style style:name="TableColumn3338" style:family="table-column">
      <style:table-column-properties style:column-width="0.5701in" style:use-optimal-column-width="false"/>
    </style:style>
    <style:style style:name="TableColumn3339" style:family="table-column">
      <style:table-column-properties style:column-width="0.3937in" style:use-optimal-column-width="false"/>
    </style:style>
    <style:style style:name="TableColumn3340" style:family="table-column">
      <style:table-column-properties style:column-width="0.1354in" style:use-optimal-column-width="false"/>
    </style:style>
    <style:style style:name="TableColumn3341" style:family="table-column">
      <style:table-column-properties style:column-width="0.293in" style:use-optimal-column-width="false"/>
    </style:style>
    <style:style style:name="TableColumn3342" style:family="table-column">
      <style:table-column-properties style:column-width="0.2409in" style:use-optimal-column-width="false"/>
    </style:style>
    <style:style style:name="TableColumn3343" style:family="table-column">
      <style:table-column-properties style:column-width="0.2715in" style:use-optimal-column-width="false"/>
    </style:style>
    <style:style style:name="TableColumn3344" style:family="table-column">
      <style:table-column-properties style:column-width="0.0965in" style:use-optimal-column-width="false"/>
    </style:style>
    <style:style style:name="TableColumn3345" style:family="table-column">
      <style:table-column-properties style:column-width="0.1368in" style:use-optimal-column-width="false"/>
    </style:style>
    <style:style style:name="TableColumn3346" style:family="table-column">
      <style:table-column-properties style:column-width="0.4562in" style:use-optimal-column-width="false"/>
    </style:style>
    <style:style style:name="TableColumn3347" style:family="table-column">
      <style:table-column-properties style:column-width="0.0722in" style:use-optimal-column-width="false"/>
    </style:style>
    <style:style style:name="TableColumn3348" style:family="table-column">
      <style:table-column-properties style:column-width="0.1444in" style:use-optimal-column-width="false"/>
    </style:style>
    <style:style style:name="TableColumn3349" style:family="table-column">
      <style:table-column-properties style:column-width="0.1409in" style:use-optimal-column-width="false"/>
    </style:style>
    <style:style style:name="TableColumn3350" style:family="table-column">
      <style:table-column-properties style:column-width="0.4694in" style:use-optimal-column-width="false"/>
    </style:style>
    <style:style style:name="TableColumn3351" style:family="table-column">
      <style:table-column-properties style:column-width="0.2388in" style:use-optimal-column-width="false"/>
    </style:style>
    <style:style style:name="TableColumn3352" style:family="table-column">
      <style:table-column-properties style:column-width="0.1763in" style:use-optimal-column-width="false"/>
    </style:style>
    <style:style style:name="TableColumn3353" style:family="table-column">
      <style:table-column-properties style:column-width="0.1763in" style:use-optimal-column-width="false"/>
    </style:style>
    <style:style style:name="TableColumn3354" style:family="table-column">
      <style:table-column-properties style:column-width="0.2222in" style:use-optimal-column-width="false"/>
    </style:style>
    <style:style style:name="TableColumn3355" style:family="table-column">
      <style:table-column-properties style:column-width="0.4055in" style:use-optimal-column-width="false"/>
    </style:style>
    <style:style style:name="TableColumn3356" style:family="table-column">
      <style:table-column-properties style:column-width="0.0833in" style:use-optimal-column-width="false"/>
    </style:style>
    <style:style style:name="TableColumn3357" style:family="table-column">
      <style:table-column-properties style:column-width="0.5041in" style:use-optimal-column-width="false"/>
    </style:style>
    <style:style style:name="TableColumn3358" style:family="table-column">
      <style:table-column-properties style:column-width="0.1638in" style:use-optimal-column-width="false"/>
    </style:style>
    <style:style style:name="TableColumn3359" style:family="table-column">
      <style:table-column-properties style:column-width="0.5659in" style:use-optimal-column-width="false"/>
    </style:style>
    <style:style style:name="TableColumn3360" style:family="table-column">
      <style:table-column-properties style:column-width="0.8243in" style:use-optimal-column-width="false"/>
    </style:style>
    <style:style style:name="Table3325" style:family="table">
      <style:table-properties style:width="10.2361in" fo:margin-left="0in" table:align="lef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weight="bold" style:font-weight-asian="bold" style:font-weight-complex="bold"/>
    </style:style>
    <style:style style:name="TableCell3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weight-complex="bold"/>
    </style:style>
    <style:style style:name="TableCell33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76" style:family="table-cell">
      <style:table-cell-properties fo:border="none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weight-complex="bold"/>
    </style:style>
    <style:style style:name="TableCell33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/>
    </style:style>
    <style:style style:name="TableCell3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/>
    </style:style>
    <style:style style:name="TableCell33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/>
    </style:style>
    <style:style style:name="TableCell3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/>
    </style:style>
    <style:style style:name="TableCell33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/>
    </style:style>
    <style:style style:name="TableRow3395" style:family="table-row">
      <style:table-row-properties style:min-row-height="0.193in" style:use-optimal-row-height="false"/>
    </style:style>
    <style:style style:name="TableCell33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Cell3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Cell34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/>
    </style:style>
    <style:style style:name="TableCell3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weight-complex="bold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ableRow3416" style:family="table-row">
      <style:table-row-properties style:min-row-height="0.1923in" style:use-optimal-row-height="false"/>
    </style:style>
    <style:style style:name="P3417" style:parent-style-name="Normal" style:family="paragraph">
      <style:paragraph-properties fo:text-align="center"/>
      <style:text-properties style:font-weight-complex="bold"/>
    </style:style>
    <style:style style:name="TableCell34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/>
    </style:style>
    <style:style style:name="P3435" style:parent-style-name="Normal" style:family="paragraph">
      <style:paragraph-properties fo:text-align="center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/>
    </style:style>
    <style:style style:name="TableCell34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/>
    </style:style>
    <style:style style:name="TableCell34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/>
    </style:style>
    <style:style style:name="TableCell34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/>
    </style:style>
    <style:style style:name="TableCell34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weight-complex="bold"/>
    </style:style>
    <style:style style:name="TableCell345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weight-complex="bold"/>
    </style:style>
    <style:style style:name="TableCell34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/>
    </style:style>
    <style:style style:name="TableRow3461" style:family="table-row">
      <style:table-row-properties style:min-row-height="0.0937in" style:use-optimal-row-height="false"/>
    </style:style>
    <style:style style:name="TableCell3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weight-complex="bold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P3480" style:parent-style-name="Normal" style:family="paragraph">
      <style:paragraph-properties fo:text-align="center"/>
    </style:style>
    <style:style style:name="TableCell3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weight-complex="bold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weight-complex="bold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Row3487" style:family="table-row">
      <style:table-row-properties style:min-row-height="0.0937in" style:use-optimal-row-height="false"/>
    </style:style>
    <style:style style:name="P3488" style:parent-style-name="Normal" style:family="paragraph">
      <style:paragraph-properties fo:text-align="center"/>
      <style:text-properties style:font-weight-complex="bold"/>
    </style:style>
    <style:style style:name="TableCell34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/>
    </style:style>
    <style:style style:name="P3491" style:parent-style-name="Normal" style:family="paragraph">
      <style:paragraph-properties fo:text-align="center"/>
      <style:text-properties style:font-weight-complex="bold"/>
    </style:style>
    <style:style style:name="TableCell34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01" style:parent-style-name="Normal" style:family="paragraph">
      <style:paragraph-properties fo:text-align="center"/>
      <style:text-properties style:font-weight-complex="bold"/>
    </style:style>
    <style:style style:name="TableCell35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/>
    </style:style>
    <style:style style:name="TableCell3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/>
    </style:style>
    <style:style style:name="P3506" style:parent-style-name="Normal" style:family="paragraph">
      <style:paragraph-properties fo:text-align="center"/>
      <style:text-properties style:font-weight-complex="bold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/>
    </style:style>
    <style:style style:name="TableCell3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weight-complex="bold"/>
    </style:style>
    <style:style style:name="TableCell35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weight-complex="bold"/>
    </style:style>
    <style:style style:name="TableCell3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weight-complex="bold"/>
    </style:style>
    <style:style style:name="TableCell35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weight-complex="bold"/>
    </style:style>
    <style:style style:name="TableCell35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/>
    </style:style>
    <style:style style:name="TableCell35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/>
    </style:style>
    <style:style style:name="TableRow3532" style:family="table-row">
      <style:table-row-properties style:min-row-height="0.0937in" style:use-optimal-row-height="false"/>
    </style:style>
    <style:style style:name="TableCell35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weight-complex="bold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weight-complex="bold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ableCell3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ableRow3557" style:family="table-row">
      <style:table-row-properties style:min-row-height="0.0937in" style:use-optimal-row-height="false"/>
    </style:style>
    <style:style style:name="P3558" style:parent-style-name="Normal" style:family="paragraph">
      <style:paragraph-properties fo:text-align="center"/>
      <style:text-properties style:font-weight-complex="bold"/>
    </style:style>
    <style:style style:name="TableCell3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/>
    </style:style>
    <style:style style:name="P3561" style:parent-style-name="Normal" style:family="paragraph">
      <style:paragraph-properties fo:text-align="center"/>
      <style:text-properties style:font-weight-complex="bold"/>
    </style:style>
    <style:style style:name="TableCell35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71" style:parent-style-name="Normal" style:family="paragraph">
      <style:paragraph-properties fo:text-align="center"/>
      <style:text-properties style:font-weight-complex="bold"/>
    </style:style>
    <style:style style:name="TableCell35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weight-complex="bold"/>
    </style:style>
    <style:style style:name="TableCell3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/>
    </style:style>
    <style:style style:name="P3576" style:parent-style-name="Normal" style:family="paragraph">
      <style:paragraph-properties fo:text-align="center"/>
      <style:text-properties style:font-weight-complex="bold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/>
    </style:style>
    <style:style style:name="TableCell35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/>
    </style:style>
    <style:style style:name="TableCell35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/>
    </style:style>
    <style:style style:name="TableCell35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weight-complex="bold"/>
    </style:style>
    <style:style style:name="TableCell35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weight-complex="bold"/>
    </style:style>
    <style:style style:name="TableCell3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weight-complex="bold"/>
    </style:style>
    <style:style style:name="TableCell35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weight-complex="bold"/>
    </style:style>
    <style:style style:name="TableRow3602" style:family="table-row">
      <style:table-row-properties style:min-row-height="0.0937in" style:use-optimal-row-height="false"/>
    </style:style>
    <style:style style:name="TableCell3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weight-complex="bold"/>
    </style:style>
    <style:style style:name="TableCell3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weight-complex="bold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ableCell3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weight-complex="bold"/>
    </style:style>
    <style:style style:name="TableCell3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weight-complex="bold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Cell3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Row3627" style:family="table-row">
      <style:table-row-properties style:min-row-height="0.0937in" style:use-optimal-row-height="false"/>
    </style:style>
    <style:style style:name="P3628" style:parent-style-name="Normal" style:family="paragraph">
      <style:paragraph-properties fo:text-align="center"/>
      <style:text-properties style:font-weight-complex="bold"/>
    </style:style>
    <style:style style:name="TableCell3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/>
    </style:style>
    <style:style style:name="P3631" style:parent-style-name="Normal" style:family="paragraph">
      <style:paragraph-properties fo:text-align="center"/>
      <style:text-properties style:font-weight-complex="bold"/>
    </style:style>
    <style:style style:name="TableCell3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41" style:parent-style-name="Normal" style:family="paragraph">
      <style:paragraph-properties fo:text-align="center"/>
      <style:text-properties style:font-weight-complex="bold"/>
    </style:style>
    <style:style style:name="TableCell3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weight-complex="bold"/>
    </style:style>
    <style:style style:name="TableCell3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weight-complex="bold"/>
    </style:style>
    <style:style style:name="P3646" style:parent-style-name="Normal" style:family="paragraph">
      <style:paragraph-properties fo:text-align="center"/>
      <style:text-properties style:font-weight-complex="bold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/>
    </style:style>
    <style:style style:name="TableCell36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/>
    </style:style>
    <style:style style:name="TableCell36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/>
    </style:style>
    <style:style style:name="TableCell3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/>
    </style:style>
    <style:style style:name="TableCell36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/>
    </style:style>
    <style:style style:name="TableCell36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/>
    </style:style>
    <style:style style:name="TableCell36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/>
    </style:style>
    <style:style style:name="TableRow3672" style:family="table-row">
      <style:table-row-properties style:min-row-height="0.0937in" style:use-optimal-row-height="false"/>
    </style:style>
    <style:style style:name="TableCell3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weight-complex="bold"/>
    </style:style>
    <style:style style:name="TableCell3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/>
    </style:style>
    <style:style style:name="TableCell3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weight-complex="bold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weight-complex="bold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Row3697" style:family="table-row">
      <style:table-row-properties style:min-row-height="0.0937in" style:use-optimal-row-height="false"/>
    </style:style>
    <style:style style:name="P3698" style:parent-style-name="Normal" style:family="paragraph">
      <style:paragraph-properties fo:text-align="center"/>
      <style:text-properties style:font-weight-complex="bold"/>
    </style:style>
    <style:style style:name="TableCell36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/>
    </style:style>
    <style:style style:name="P3701" style:parent-style-name="Normal" style:family="paragraph">
      <style:paragraph-properties fo:text-align="center"/>
      <style:text-properties style:font-weight-complex="bold"/>
    </style:style>
    <style:style style:name="TableCell37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09" style:parent-style-name="Normal" style:family="paragraph">
      <style:paragraph-properties fo:text-align="center"/>
      <style:text-properties style:font-weight-complex="bold"/>
    </style:style>
    <style:style style:name="TableCell37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/>
    </style:style>
    <style:style style:name="TableCell37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/>
    </style:style>
    <style:style style:name="P3714" style:parent-style-name="Normal" style:family="paragraph">
      <style:paragraph-properties fo:text-align="center"/>
      <style:text-properties style:font-weight-complex="bold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weight-complex="bold"/>
    </style:style>
    <style:style style:name="TableCell3718" style:family="table-cell">
      <style:table-cell-properties fo:border="none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weight-complex="bold"/>
    </style:style>
    <style:style style:name="TableCell37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weight-complex="bold"/>
    </style:style>
    <style:style style:name="TableCell3722" style:family="table-cell">
      <style:table-cell-properties fo:border="none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24" style:family="table-cell">
      <style:table-cell-properties fo:border="none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28" style:family="table-cell">
      <style:table-cell-properties fo:border="none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/>
    </style:style>
    <style:style style:name="TableCell37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/>
    </style:style>
    <style:style style:name="TableCell37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weight-complex="bold"/>
    </style:style>
    <style:style style:name="TableCell37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weight-complex="bold"/>
    </style:style>
    <style:style style:name="TableRow3738" style:family="table-row">
      <style:table-row-properties style:min-row-height="0.0937in" style:use-optimal-row-height="false"/>
    </style:style>
    <style:style style:name="TableCell37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/>
    </style:style>
    <style:style style:name="TableCell3741" style:family="table-cell">
      <style:table-cell-properties fo:border="none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/>
    </style:style>
    <style:style style:name="TableCell3743" style:family="table-cell">
      <style:table-cell-properties fo:border="none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/>
    </style:style>
    <style:style style:name="TableCell3745" style:family="table-cell">
      <style:table-cell-properties fo:border="none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47" style:family="table-cell">
      <style:table-cell-properties fo:border="none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49" style:family="table-cell">
      <style:table-cell-properties fo:border="none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1" style:family="table-cell">
      <style:table-cell-properties fo:border="none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3" style:family="table-cell">
      <style:table-cell-properties fo:border="none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weight-complex="bold"/>
    </style:style>
    <style:style style:name="TableCell37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weight-complex="bold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Row3761" style:family="table-row">
      <style:table-row-properties style:min-row-height="0.0937in" style:use-optimal-row-height="false"/>
    </style:style>
    <style:style style:name="P3762" style:parent-style-name="Normal" style:family="paragraph">
      <style:paragraph-properties fo:text-align="center"/>
      <style:text-properties style:font-weight-complex="bold"/>
    </style:style>
    <style:style style:name="P3763" style:parent-style-name="Normal" style:family="paragraph">
      <style:paragraph-properties fo:text-align="center"/>
      <style:text-properties style:font-weight-complex="bold"/>
    </style:style>
    <style:style style:name="P3764" style:parent-style-name="Normal" style:family="paragraph">
      <style:paragraph-properties fo:text-align="center"/>
      <style:text-properties style:font-weight-complex="bold"/>
    </style:style>
    <style:style style:name="TableCell3765" style:family="table-cell">
      <style:table-cell-properties fo:border="none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67" style:parent-style-name="Normal" style:family="paragraph">
      <style:paragraph-properties fo:text-align="center"/>
    </style:style>
    <style:style style:name="P37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69" style:parent-style-name="Normal" style:family="paragraph">
      <style:paragraph-properties fo:text-align="center"/>
      <style:text-properties style:font-weight-complex="bold"/>
    </style:style>
    <style:style style:name="TableCell3770" style:family="table-cell">
      <style:table-cell-properties fo:border="none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/>
    </style:style>
    <style:style style:name="TableCell37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/>
    </style:style>
    <style:style style:name="P3774" style:parent-style-name="Normal" style:family="paragraph">
      <style:paragraph-properties fo:text-align="center"/>
    </style:style>
    <style:style style:name="TableRow3775" style:family="table-row">
      <style:table-row-properties style:min-row-height="0.0937in" style:use-optimal-row-height="false"/>
    </style:style>
    <style:style style:name="TableCell37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weight-complex="bold"/>
    </style:style>
    <style:style style:name="TableCell3778" style:family="table-cell">
      <style:table-cell-properties fo:border="none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/>
    </style:style>
    <style:style style:name="TableCell3780" style:family="table-cell">
      <style:table-cell-properties fo:border="none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weight-complex="bold"/>
    </style:style>
    <style:style style:name="TableCell3782" style:family="table-cell">
      <style:table-cell-properties fo:border="none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84" style:family="table-cell">
      <style:table-cell-properties fo:border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86" style:family="table-cell">
      <style:table-cell-properties fo:border="none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88" style:family="table-cell">
      <style:table-cell-properties fo:border="none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weight-complex="bold"/>
    </style:style>
    <style:style style:name="TableCell3790" style:family="table-cell">
      <style:table-cell-properties fo:border="none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weight-complex="bold"/>
    </style:style>
    <style:style style:name="TableCell3792" style:family="table-cell">
      <style:table-cell-properties fo:border="none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weight-complex="bold"/>
    </style:style>
    <style:style style:name="TableCell37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weight-complex="bold"/>
    </style:style>
    <style:style style:name="TableRow3796" style:family="table-row">
      <style:table-row-properties style:min-row-height="0.0937in" style:use-optimal-row-height="false"/>
    </style:style>
    <style:style style:name="P3797" style:parent-style-name="Normal" style:family="paragraph">
      <style:paragraph-properties fo:text-align="center"/>
      <style:text-properties style:font-weight-complex="bold"/>
    </style:style>
    <style:style style:name="P3798" style:parent-style-name="Normal" style:family="paragraph">
      <style:paragraph-properties fo:text-align="center"/>
      <style:text-properties style:font-weight-complex="bold"/>
    </style:style>
    <style:style style:name="P3799" style:parent-style-name="Normal" style:family="paragraph">
      <style:paragraph-properties fo:text-align="center"/>
      <style:text-properties style:font-weight-complex="bold"/>
    </style:style>
    <style:style style:name="P38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03" style:parent-style-name="Normal" style:family="paragraph">
      <style:paragraph-properties fo:text-align="center"/>
      <style:text-properties style:font-weight-complex="bold"/>
    </style:style>
    <style:style style:name="TableCell3804" style:family="table-cell">
      <style:table-cell-properties fo:border="none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weight-complex="bold"/>
    </style:style>
    <style:style style:name="TableCell3806" style:family="table-cell">
      <style:table-cell-properties fo:border="none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weight-complex="bold"/>
    </style:style>
    <style:style style:name="P3808" style:parent-style-name="Normal" style:family="paragraph">
      <style:paragraph-properties fo:text-align="center"/>
      <style:text-properties style:font-weight-complex="bold"/>
    </style:style>
    <style:style style:name="TableRow3809" style:family="table-row">
      <style:table-row-properties style:min-row-height="0.0937in" style:use-optimal-row-height="false"/>
    </style:style>
    <style:style style:name="TableCell38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weight-complex="bold"/>
    </style:style>
    <style:style style:name="TableCell3812" style:family="table-cell">
      <style:table-cell-properties fo:border="none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weight-complex="bold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20" style:family="table-cell">
      <style:table-cell-properties fo:border="none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weight-complex="bold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weight-complex="bold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weight-complex="bold"/>
    </style:style>
    <style:style style:name="TableCell3828" style:family="table-cell">
      <style:table-cell-properties fo:border="none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weight-complex="bold"/>
    </style:style>
    <style:style style:name="TableRow3830" style:family="table-row">
      <style:table-row-properties style:min-row-height="0.0937in" style:use-optimal-row-height="false"/>
    </style:style>
    <style:style style:name="P3831" style:parent-style-name="Normal" style:family="paragraph">
      <style:paragraph-properties fo:text-align="center"/>
      <style:text-properties style:font-weight-complex="bold"/>
    </style:style>
    <style:style style:name="P3832" style:parent-style-name="Normal" style:family="paragraph">
      <style:paragraph-properties fo:text-align="center"/>
      <style:text-properties style:font-weight-complex="bold"/>
    </style:style>
    <style:style style:name="P3833" style:parent-style-name="Normal" style:family="paragraph">
      <style:paragraph-properties fo:text-align="center"/>
      <style:text-properties style:font-weight-complex="bold"/>
    </style:style>
    <style:style style:name="P38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37" style:parent-style-name="Normal" style:family="paragraph">
      <style:paragraph-properties fo:text-align="center"/>
      <style:text-properties style:font-weight-complex="bold"/>
    </style:style>
    <style:style style:name="TableCell3838" style:family="table-cell">
      <style:table-cell-properties fo:border="none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weight-complex="bold"/>
    </style:style>
    <style:style style:name="P3840" style:parent-style-name="Normal" style:family="paragraph">
      <style:paragraph-properties fo:text-align="center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/>
    </style:style>
    <style:style style:name="TableCell38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weight-complex="bold"/>
    </style:style>
    <style:style style:name="TableCell38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weight-complex="bold"/>
    </style:style>
    <style:style style:name="TableCell38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weight-complex="bold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weight-complex="bold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weight-complex="bold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/>
    </style:style>
    <style:style style:name="TableCell38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weight-complex="bold"/>
    </style:style>
    <style:style style:name="TableCell38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weight-complex="bold"/>
    </style:style>
    <style:style style:name="TableCell38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weight-complex="bold"/>
    </style:style>
    <style:style style:name="TableCell38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weight-complex="bold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weight-complex="bold"/>
    </style:style>
    <style:style style:name="TableCell3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weight-complex="bold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ableCell38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Cell38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Cell39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weight-complex="bold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weight-complex="bold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23" style:family="table-cell">
      <style:table-cell-properties fo:border="none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25" style:family="table-cell">
      <style:table-cell-properties fo:border="none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weight-complex="bold"/>
    </style:style>
    <style:style style:name="TableCell3927" style:family="table-cell">
      <style:table-cell-properties fo:border="none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weight-complex="bold"/>
    </style:style>
    <style:style style:name="TableCell3929" style:family="table-cell">
      <style:table-cell-properties fo:border="none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weight-complex="bold"/>
    </style:style>
    <style:style style:name="P39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font-weight="bold" style:font-weight-asian="bold" style:font-weight-complex="bold"/>
    </style:style>
    <style:style style:name="P39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5" style:parent-style-name="Normal" style:master-page-name="MP7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3938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939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94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941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3942" style:parent-style-name="Normal" style:family="paragraph">
      <style:paragraph-properties fo:text-align="justify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weight="bold" style:font-weight-asian="bold" style:font-weight-complex="bold"/>
    </style:style>
    <style:style style:name="P3945" style:parent-style-name="Normal" style:family="paragraph">
      <style:text-properties style:font-weight-complex="bold"/>
    </style:style>
    <style:style style:name="TableColumn3947" style:family="table-column">
      <style:table-column-properties style:column-width="0.2118in" style:use-optimal-column-width="false"/>
    </style:style>
    <style:style style:name="TableColumn3948" style:family="table-column">
      <style:table-column-properties style:column-width="0.2687in" style:use-optimal-column-width="false"/>
    </style:style>
    <style:style style:name="TableColumn3949" style:family="table-column">
      <style:table-column-properties style:column-width="0.6159in" style:use-optimal-column-width="false"/>
    </style:style>
    <style:style style:name="TableColumn3950" style:family="table-column">
      <style:table-column-properties style:column-width="0.4784in" style:use-optimal-column-width="false"/>
    </style:style>
    <style:style style:name="TableColumn3951" style:family="table-column">
      <style:table-column-properties style:column-width="0.0604in" style:use-optimal-column-width="false"/>
    </style:style>
    <style:style style:name="TableColumn3952" style:family="table-column">
      <style:table-column-properties style:column-width="0.2833in" style:use-optimal-column-width="false"/>
    </style:style>
    <style:style style:name="TableColumn3953" style:family="table-column">
      <style:table-column-properties style:column-width="0.6562in" style:use-optimal-column-width="false"/>
    </style:style>
    <style:style style:name="TableColumn3954" style:family="table-column">
      <style:table-column-properties style:column-width="0.0118in" style:use-optimal-column-width="false"/>
    </style:style>
    <style:style style:name="TableColumn3955" style:family="table-column">
      <style:table-column-properties style:column-width="0.1069in" style:use-optimal-column-width="false"/>
    </style:style>
    <style:style style:name="TableColumn3956" style:family="table-column">
      <style:table-column-properties style:column-width="0.2979in" style:use-optimal-column-width="false"/>
    </style:style>
    <style:style style:name="TableColumn3957" style:family="table-column">
      <style:table-column-properties style:column-width="0.2319in" style:use-optimal-column-width="false"/>
    </style:style>
    <style:style style:name="TableColumn3958" style:family="table-column">
      <style:table-column-properties style:column-width="0.2298in" style:use-optimal-column-width="false"/>
    </style:style>
    <style:style style:name="TableColumn3959" style:family="table-column">
      <style:table-column-properties style:column-width="0.5701in" style:use-optimal-column-width="false"/>
    </style:style>
    <style:style style:name="TableColumn3960" style:family="table-column">
      <style:table-column-properties style:column-width="0.3937in" style:use-optimal-column-width="false"/>
    </style:style>
    <style:style style:name="TableColumn3961" style:family="table-column">
      <style:table-column-properties style:column-width="0.1354in" style:use-optimal-column-width="false"/>
    </style:style>
    <style:style style:name="TableColumn3962" style:family="table-column">
      <style:table-column-properties style:column-width="0.293in" style:use-optimal-column-width="false"/>
    </style:style>
    <style:style style:name="TableColumn3963" style:family="table-column">
      <style:table-column-properties style:column-width="0.2409in" style:use-optimal-column-width="false"/>
    </style:style>
    <style:style style:name="TableColumn3964" style:family="table-column">
      <style:table-column-properties style:column-width="0.2715in" style:use-optimal-column-width="false"/>
    </style:style>
    <style:style style:name="TableColumn3965" style:family="table-column">
      <style:table-column-properties style:column-width="0.0965in" style:use-optimal-column-width="false"/>
    </style:style>
    <style:style style:name="TableColumn3966" style:family="table-column">
      <style:table-column-properties style:column-width="0.1368in" style:use-optimal-column-width="false"/>
    </style:style>
    <style:style style:name="TableColumn3967" style:family="table-column">
      <style:table-column-properties style:column-width="0.4562in" style:use-optimal-column-width="false"/>
    </style:style>
    <style:style style:name="TableColumn3968" style:family="table-column">
      <style:table-column-properties style:column-width="0.0722in" style:use-optimal-column-width="false"/>
    </style:style>
    <style:style style:name="TableColumn3969" style:family="table-column">
      <style:table-column-properties style:column-width="0.1444in" style:use-optimal-column-width="false"/>
    </style:style>
    <style:style style:name="TableColumn3970" style:family="table-column">
      <style:table-column-properties style:column-width="0.1409in" style:use-optimal-column-width="false"/>
    </style:style>
    <style:style style:name="TableColumn3971" style:family="table-column">
      <style:table-column-properties style:column-width="0.4694in" style:use-optimal-column-width="false"/>
    </style:style>
    <style:style style:name="TableColumn3972" style:family="table-column">
      <style:table-column-properties style:column-width="0.2388in" style:use-optimal-column-width="false"/>
    </style:style>
    <style:style style:name="TableColumn3973" style:family="table-column">
      <style:table-column-properties style:column-width="0.1763in" style:use-optimal-column-width="false"/>
    </style:style>
    <style:style style:name="TableColumn3974" style:family="table-column">
      <style:table-column-properties style:column-width="0.1763in" style:use-optimal-column-width="false"/>
    </style:style>
    <style:style style:name="TableColumn3975" style:family="table-column">
      <style:table-column-properties style:column-width="0.2222in" style:use-optimal-column-width="false"/>
    </style:style>
    <style:style style:name="TableColumn3976" style:family="table-column">
      <style:table-column-properties style:column-width="0.4055in" style:use-optimal-column-width="false"/>
    </style:style>
    <style:style style:name="TableColumn3977" style:family="table-column">
      <style:table-column-properties style:column-width="0.0833in" style:use-optimal-column-width="false"/>
    </style:style>
    <style:style style:name="TableColumn3978" style:family="table-column">
      <style:table-column-properties style:column-width="0.5041in" style:use-optimal-column-width="false"/>
    </style:style>
    <style:style style:name="TableColumn3979" style:family="table-column">
      <style:table-column-properties style:column-width="0.1638in" style:use-optimal-column-width="false"/>
    </style:style>
    <style:style style:name="TableColumn3980" style:family="table-column">
      <style:table-column-properties style:column-width="0.5659in" style:use-optimal-column-width="false"/>
    </style:style>
    <style:style style:name="TableColumn3981" style:family="table-column">
      <style:table-column-properties style:column-width="0.8243in" style:use-optimal-column-width="false"/>
    </style:style>
    <style:style style:name="Table3946" style:family="table">
      <style:table-properties style:width="10.2361in" fo:margin-left="0in" table:align="lef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weight-complex="bold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fo:font-weight="bold" style:font-weight-asian="bold" style:font-weight-complex="bold"/>
    </style:style>
    <style:style style:name="TableCell3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weight-complex="bold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weight-complex="bold"/>
    </style:style>
    <style:style style:name="TableCell39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weight-complex="bold"/>
    </style:style>
    <style:style style:name="TableCell40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weight-complex="bold"/>
    </style:style>
    <style:style style:name="TableCell4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weight-complex="bold"/>
    </style:style>
    <style:style style:name="TableCell40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weight-complex="bold"/>
    </style:style>
    <style:style style:name="TableCell4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weight-complex="bold"/>
    </style:style>
    <style:style style:name="TableCell40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weight-complex="bold"/>
    </style:style>
    <style:style style:name="TableRow4016" style:family="table-row">
      <style:table-row-properties style:min-row-height="0.193in" style:use-optimal-row-height="false"/>
    </style:style>
    <style:style style:name="TableCell40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weight-complex="bold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weight-complex="bold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ableCell4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ableCell40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weight-complex="bold"/>
    </style:style>
    <style:style style:name="TableCell40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ableRow4037" style:family="table-row">
      <style:table-row-properties style:min-row-height="0.1923in" style:use-optimal-row-height="false"/>
    </style:style>
    <style:style style:name="P4038" style:parent-style-name="Normal" style:family="paragraph">
      <style:paragraph-properties fo:text-align="center"/>
      <style:text-properties style:font-weight-complex="bold"/>
    </style:style>
    <style:style style:name="TableCell4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weight-complex="bold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weight-complex="bold"/>
    </style:style>
    <style:style style:name="P4056" style:parent-style-name="Normal" style:family="paragraph">
      <style:paragraph-properties fo:text-align="center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weight-complex="bold"/>
    </style:style>
    <style:style style:name="TableCell40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/>
    </style:style>
    <style:style style:name="TableCell40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weight-complex="bold"/>
    </style:style>
    <style:style style:name="TableCell4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/>
    </style:style>
    <style:style style:name="TableCell40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weight-complex="bold"/>
    </style:style>
    <style:style style:name="TableCell40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weight-complex="bold"/>
    </style:style>
    <style:style style:name="TableCell40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weight-complex="bold"/>
    </style:style>
    <style:style style:name="TableRow4082" style:family="table-row">
      <style:table-row-properties style:min-row-height="0.0937in" style:use-optimal-row-height="false"/>
    </style:style>
    <style:style style:name="TableCell40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weight-complex="bold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ableCell40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Cell40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P4101" style:parent-style-name="Normal" style:family="paragraph">
      <style:paragraph-properties fo:text-align="center"/>
    </style:style>
    <style:style style:name="TableCell41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weight-complex="bold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weight-complex="bold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Row4108" style:family="table-row">
      <style:table-row-properties style:min-row-height="0.0937in" style:use-optimal-row-height="false"/>
    </style:style>
    <style:style style:name="P4109" style:parent-style-name="Normal" style:family="paragraph">
      <style:paragraph-properties fo:text-align="center"/>
      <style:text-properties style:font-weight-complex="bold"/>
    </style:style>
    <style:style style:name="TableCell4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weight-complex="bold"/>
    </style:style>
    <style:style style:name="P4112" style:parent-style-name="Normal" style:family="paragraph">
      <style:paragraph-properties fo:text-align="center"/>
      <style:text-properties style:font-weight-complex="bold"/>
    </style:style>
    <style:style style:name="TableCell4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22" style:parent-style-name="Normal" style:family="paragraph">
      <style:paragraph-properties fo:text-align="center"/>
      <style:text-properties style:font-weight-complex="bold"/>
    </style:style>
    <style:style style:name="TableCell4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weight-complex="bold"/>
    </style:style>
    <style:style style:name="TableCell4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weight-complex="bold"/>
    </style:style>
    <style:style style:name="P4127" style:parent-style-name="Normal" style:family="paragraph">
      <style:paragraph-properties fo:text-align="center"/>
      <style:text-properties style:font-weight-complex="bold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weight-complex="bold"/>
    </style:style>
    <style:style style:name="TableCell41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weight-complex="bold"/>
    </style:style>
    <style:style style:name="TableCell4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weight-complex="bold"/>
    </style:style>
    <style:style style:name="TableCell4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weight-complex="bold"/>
    </style:style>
    <style:style style:name="TableCell4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weight-complex="bold"/>
    </style:style>
    <style:style style:name="TableCell41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weight-complex="bold"/>
    </style:style>
    <style:style style:name="TableCell4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weight-complex="bold"/>
    </style:style>
    <style:style style:name="TableRow4153" style:family="table-row">
      <style:table-row-properties style:min-row-height="0.0937in" style:use-optimal-row-height="false"/>
    </style:style>
    <style:style style:name="TableCell4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weight-complex="bold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weight-complex="bold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Cell41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weight-complex="bold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weight-complex="bold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Row4178" style:family="table-row">
      <style:table-row-properties style:min-row-height="0.0937in" style:use-optimal-row-height="false"/>
    </style:style>
    <style:style style:name="P4179" style:parent-style-name="Normal" style:family="paragraph">
      <style:paragraph-properties fo:text-align="center"/>
      <style:text-properties style:font-weight-complex="bold"/>
    </style:style>
    <style:style style:name="TableCell4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weight-complex="bold"/>
    </style:style>
    <style:style style:name="P4182" style:parent-style-name="Normal" style:family="paragraph">
      <style:paragraph-properties fo:text-align="center"/>
      <style:text-properties style:font-weight-complex="bold"/>
    </style:style>
    <style:style style:name="TableCell41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92" style:parent-style-name="Normal" style:family="paragraph">
      <style:paragraph-properties fo:text-align="center"/>
      <style:text-properties style:font-weight-complex="bold"/>
    </style:style>
    <style:style style:name="TableCell4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/>
    </style:style>
    <style:style style:name="TableCell4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weight-complex="bold"/>
    </style:style>
    <style:style style:name="P4197" style:parent-style-name="Normal" style:family="paragraph">
      <style:paragraph-properties fo:text-align="center"/>
      <style:text-properties style:font-weight-complex="bold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weight-complex="bold"/>
    </style:style>
    <style:style style:name="TableCell42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weight-complex="bold"/>
    </style:style>
    <style:style style:name="TableCell42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weight-complex="bold"/>
    </style:style>
    <style:style style:name="TableCell4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weight-complex="bold"/>
    </style:style>
    <style:style style:name="TableCell4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weight-complex="bold"/>
    </style:style>
    <style:style style:name="TableCell42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/>
    </style:style>
    <style:style style:name="TableCell4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/>
    </style:style>
    <style:style style:name="TableRow4223" style:family="table-row">
      <style:table-row-properties style:min-row-height="0.0937in" style:use-optimal-row-height="false"/>
    </style:style>
    <style:style style:name="TableCell42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weight-complex="bold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weight-complex="bold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weight-complex="bold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ableRow4248" style:family="table-row">
      <style:table-row-properties style:min-row-height="0.0937in" style:use-optimal-row-height="false"/>
    </style:style>
    <style:style style:name="P4249" style:parent-style-name="Normal" style:family="paragraph">
      <style:paragraph-properties fo:text-align="center"/>
      <style:text-properties style:font-weight-complex="bold"/>
    </style:style>
    <style:style style:name="TableCell4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weight-complex="bold"/>
    </style:style>
    <style:style style:name="P4252" style:parent-style-name="Normal" style:family="paragraph">
      <style:paragraph-properties fo:text-align="center"/>
      <style:text-properties style:font-weight-complex="bold"/>
    </style:style>
    <style:style style:name="TableCell4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62" style:parent-style-name="Normal" style:family="paragraph">
      <style:paragraph-properties fo:text-align="center"/>
      <style:text-properties style:font-weight-complex="bold"/>
    </style:style>
    <style:style style:name="TableCell42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weight-complex="bold"/>
    </style:style>
    <style:style style:name="TableCell4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weight-complex="bold"/>
    </style:style>
    <style:style style:name="P4267" style:parent-style-name="Normal" style:family="paragraph">
      <style:paragraph-properties fo:text-align="center"/>
      <style:text-properties style:font-weight-complex="bold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weight-complex="bold"/>
    </style:style>
    <style:style style:name="TableCell42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weight-complex="bold"/>
    </style:style>
    <style:style style:name="TableCell42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weight-complex="bold"/>
    </style:style>
    <style:style style:name="TableCell4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weight-complex="bold"/>
    </style:style>
    <style:style style:name="TableCell42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/>
    </style:style>
    <style:style style:name="TableCell42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weight-complex="bold"/>
    </style:style>
    <style:style style:name="TableCell4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/>
    </style:style>
    <style:style style:name="TableRow4293" style:family="table-row">
      <style:table-row-properties style:min-row-height="0.0937in" style:use-optimal-row-height="false"/>
    </style:style>
    <style:style style:name="TableCell4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weight-complex="bold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weight-complex="bold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weight-complex="bold"/>
    </style:style>
    <style:style style:name="TableCell4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ableCell4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/>
    </style:style>
    <style:style style:name="TableCell4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weight-complex="bold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ableRow4318" style:family="table-row">
      <style:table-row-properties style:min-row-height="0.0937in" style:use-optimal-row-height="false"/>
    </style:style>
    <style:style style:name="P4319" style:parent-style-name="Normal" style:family="paragraph">
      <style:paragraph-properties fo:text-align="center"/>
      <style:text-properties style:font-weight-complex="bold"/>
    </style:style>
    <style:style style:name="TableCell43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weight-complex="bold"/>
    </style:style>
    <style:style style:name="P4322" style:parent-style-name="Normal" style:family="paragraph">
      <style:paragraph-properties fo:text-align="center"/>
      <style:text-properties style:font-weight-complex="bold"/>
    </style:style>
    <style:style style:name="TableCell43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30" style:parent-style-name="Normal" style:family="paragraph">
      <style:paragraph-properties fo:text-align="center"/>
      <style:text-properties style:font-weight-complex="bold"/>
    </style:style>
    <style:style style:name="TableCell4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weight-complex="bold"/>
    </style:style>
    <style:style style:name="TableCell4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weight-complex="bold"/>
    </style:style>
    <style:style style:name="P4335" style:parent-style-name="Normal" style:family="paragraph">
      <style:paragraph-properties fo:text-align="center"/>
      <style:text-properties style:font-weight-complex="bold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weight-complex="bold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weight-complex="bold"/>
    </style:style>
    <style:style style:name="TableCell43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weight-complex="bold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weight-complex="bold"/>
    </style:style>
    <style:style style:name="TableCell43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weight-complex="bold"/>
    </style:style>
    <style:style style:name="TableCell4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weight-complex="bold"/>
    </style:style>
    <style:style style:name="TableCell43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weight-complex="bold"/>
    </style:style>
    <style:style style:name="TableRow4359" style:family="table-row">
      <style:table-row-properties style:min-row-height="0.0937in" style:use-optimal-row-height="false"/>
    </style:style>
    <style:style style:name="TableCell43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weight-complex="bold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weight-complex="bold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weight-complex="bold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weight-complex="bold"/>
    </style:style>
    <style:style style:name="TableCell43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weight-complex="bold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weight-complex="bold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Row4382" style:family="table-row">
      <style:table-row-properties style:min-row-height="0.0937in" style:use-optimal-row-height="false"/>
    </style:style>
    <style:style style:name="P4383" style:parent-style-name="Normal" style:family="paragraph">
      <style:paragraph-properties fo:text-align="center"/>
      <style:text-properties style:font-weight-complex="bold"/>
    </style:style>
    <style:style style:name="P4384" style:parent-style-name="Normal" style:family="paragraph">
      <style:paragraph-properties fo:text-align="center"/>
      <style:text-properties style:font-weight-complex="bold"/>
    </style:style>
    <style:style style:name="P4385" style:parent-style-name="Normal" style:family="paragraph">
      <style:paragraph-properties fo:text-align="center"/>
      <style:text-properties style:font-weight-complex="bold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88" style:parent-style-name="Normal" style:family="paragraph">
      <style:paragraph-properties fo:text-align="center"/>
    </style:style>
    <style:style style:name="P4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90" style:parent-style-name="Normal" style:family="paragraph">
      <style:paragraph-properties fo:text-align="center"/>
      <style:text-properties style:font-weight-complex="bold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weight-complex="bold"/>
    </style:style>
    <style:style style:name="TableCell43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weight-complex="bold"/>
    </style:style>
    <style:style style:name="P4395" style:parent-style-name="Normal" style:family="paragraph">
      <style:paragraph-properties fo:text-align="center"/>
    </style:style>
    <style:style style:name="TableRow4396" style:family="table-row">
      <style:table-row-properties style:min-row-height="0.0937in" style:use-optimal-row-height="false"/>
    </style:style>
    <style:style style:name="TableCell43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weight-complex="bold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weight-complex="bold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weight-complex="bold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weight-complex="bold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weight-complex="bold"/>
    </style:style>
    <style:style style:name="TableCell44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weight-complex="bold"/>
    </style:style>
    <style:style style:name="TableRow4417" style:family="table-row">
      <style:table-row-properties style:min-row-height="0.0937in" style:use-optimal-row-height="false"/>
    </style:style>
    <style:style style:name="P4418" style:parent-style-name="Normal" style:family="paragraph">
      <style:paragraph-properties fo:text-align="center"/>
      <style:text-properties style:font-weight-complex="bold"/>
    </style:style>
    <style:style style:name="P4419" style:parent-style-name="Normal" style:family="paragraph">
      <style:paragraph-properties fo:text-align="center"/>
      <style:text-properties style:font-weight-complex="bold"/>
    </style:style>
    <style:style style:name="P4420" style:parent-style-name="Normal" style:family="paragraph">
      <style:paragraph-properties fo:text-align="center"/>
      <style:text-properties style:font-weight-complex="bold"/>
    </style:style>
    <style:style style:name="P4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24" style:parent-style-name="Normal" style:family="paragraph">
      <style:paragraph-properties fo:text-align="center"/>
      <style:text-properties style:font-weight-complex="bold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weight-complex="bold"/>
    </style:style>
    <style:style style:name="P4429" style:parent-style-name="Normal" style:family="paragraph">
      <style:paragraph-properties fo:text-align="center"/>
      <style:text-properties style:font-weight-complex="bold"/>
    </style:style>
    <style:style style:name="TableRow4430" style:family="table-row">
      <style:table-row-properties style:min-row-height="0.0937in" style:use-optimal-row-height="false"/>
    </style:style>
    <style:style style:name="TableCell44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weight-complex="bold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weight-complex="bold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weight-complex="bold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weight-complex="bold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weight-complex="bold"/>
    </style:style>
    <style:style style:name="TableRow4451" style:family="table-row">
      <style:table-row-properties style:min-row-height="0.0937in" style:use-optimal-row-height="false"/>
    </style:style>
    <style:style style:name="P4452" style:parent-style-name="Normal" style:family="paragraph">
      <style:paragraph-properties fo:text-align="center"/>
      <style:text-properties style:font-weight-complex="bold"/>
    </style:style>
    <style:style style:name="P4453" style:parent-style-name="Normal" style:family="paragraph">
      <style:paragraph-properties fo:text-align="center"/>
      <style:text-properties style:font-weight-complex="bold"/>
    </style:style>
    <style:style style:name="P4454" style:parent-style-name="Normal" style:family="paragraph">
      <style:paragraph-properties fo:text-align="center"/>
      <style:text-properties style:font-weight-complex="bold"/>
    </style:style>
    <style:style style:name="P44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58" style:parent-style-name="Normal" style:family="paragraph">
      <style:paragraph-properties fo:text-align="center"/>
      <style:text-properties style:font-weight-complex="bold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weight-complex="bold"/>
    </style:style>
    <style:style style:name="P4461" style:parent-style-name="Normal" style:family="paragraph">
      <style:paragraph-properties fo:text-align="center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weight-complex="bold"/>
    </style:style>
    <style:style style:name="TableCell44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weight-complex="bold"/>
    </style:style>
    <style:style style:name="TableCell44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weight-complex="bold"/>
    </style:style>
    <style:style style:name="TableCell4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weight-complex="bold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weight-complex="bold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weight-complex="bold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/>
    </style:style>
    <style:style style:name="TableCell44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weight-complex="bold"/>
    </style:style>
    <style:style style:name="TableCell44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weight-complex="bold"/>
    </style:style>
    <style:style style:name="TableCell4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weight-complex="bold"/>
    </style:style>
    <style:style style:name="TableCell4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weight-complex="bold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weight-complex="bold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/>
    </style:style>
    <style:style style:name="TableCell45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weight-complex="bold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ableCell4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ableCell45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weight-complex="bold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weight-complex="bold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weight-complex="bold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weight-complex="bold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weight-complex="bold"/>
    </style:style>
    <style:style style:name="P45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font-weight="bold" style:font-weight-asian="bold" style:font-weight-complex="bold"/>
    </style:style>
    <style:style style:name="P45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56" style:parent-style-name="Normal" style:master-page-name="MP8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4559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456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4561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4562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45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fo:font-weight="bold" style:font-weight-asian="bold" style:font-weight-complex="bold"/>
    </style:style>
    <style:style style:name="P4566" style:parent-style-name="Normal" style:family="paragraph">
      <style:text-properties style:font-weight-complex="bold"/>
    </style:style>
    <style:style style:name="TableColumn4568" style:family="table-column">
      <style:table-column-properties style:column-width="0.2118in" style:use-optimal-column-width="false"/>
    </style:style>
    <style:style style:name="TableColumn4569" style:family="table-column">
      <style:table-column-properties style:column-width="0.2687in" style:use-optimal-column-width="false"/>
    </style:style>
    <style:style style:name="TableColumn4570" style:family="table-column">
      <style:table-column-properties style:column-width="0.6159in" style:use-optimal-column-width="false"/>
    </style:style>
    <style:style style:name="TableColumn4571" style:family="table-column">
      <style:table-column-properties style:column-width="0.4784in" style:use-optimal-column-width="false"/>
    </style:style>
    <style:style style:name="TableColumn4572" style:family="table-column">
      <style:table-column-properties style:column-width="0.0604in" style:use-optimal-column-width="false"/>
    </style:style>
    <style:style style:name="TableColumn4573" style:family="table-column">
      <style:table-column-properties style:column-width="0.2833in" style:use-optimal-column-width="false"/>
    </style:style>
    <style:style style:name="TableColumn4574" style:family="table-column">
      <style:table-column-properties style:column-width="0.6562in" style:use-optimal-column-width="false"/>
    </style:style>
    <style:style style:name="TableColumn4575" style:family="table-column">
      <style:table-column-properties style:column-width="0.0118in" style:use-optimal-column-width="false"/>
    </style:style>
    <style:style style:name="TableColumn4576" style:family="table-column">
      <style:table-column-properties style:column-width="0.1069in" style:use-optimal-column-width="false"/>
    </style:style>
    <style:style style:name="TableColumn4577" style:family="table-column">
      <style:table-column-properties style:column-width="0.2979in" style:use-optimal-column-width="false"/>
    </style:style>
    <style:style style:name="TableColumn4578" style:family="table-column">
      <style:table-column-properties style:column-width="0.2319in" style:use-optimal-column-width="false"/>
    </style:style>
    <style:style style:name="TableColumn4579" style:family="table-column">
      <style:table-column-properties style:column-width="0.2298in" style:use-optimal-column-width="false"/>
    </style:style>
    <style:style style:name="TableColumn4580" style:family="table-column">
      <style:table-column-properties style:column-width="0.5701in" style:use-optimal-column-width="false"/>
    </style:style>
    <style:style style:name="TableColumn4581" style:family="table-column">
      <style:table-column-properties style:column-width="0.3937in" style:use-optimal-column-width="false"/>
    </style:style>
    <style:style style:name="TableColumn4582" style:family="table-column">
      <style:table-column-properties style:column-width="0.1354in" style:use-optimal-column-width="false"/>
    </style:style>
    <style:style style:name="TableColumn4583" style:family="table-column">
      <style:table-column-properties style:column-width="0.293in" style:use-optimal-column-width="false"/>
    </style:style>
    <style:style style:name="TableColumn4584" style:family="table-column">
      <style:table-column-properties style:column-width="0.2409in" style:use-optimal-column-width="false"/>
    </style:style>
    <style:style style:name="TableColumn4585" style:family="table-column">
      <style:table-column-properties style:column-width="0.2715in" style:use-optimal-column-width="false"/>
    </style:style>
    <style:style style:name="TableColumn4586" style:family="table-column">
      <style:table-column-properties style:column-width="0.0965in" style:use-optimal-column-width="false"/>
    </style:style>
    <style:style style:name="TableColumn4587" style:family="table-column">
      <style:table-column-properties style:column-width="0.1368in" style:use-optimal-column-width="false"/>
    </style:style>
    <style:style style:name="TableColumn4588" style:family="table-column">
      <style:table-column-properties style:column-width="0.4562in" style:use-optimal-column-width="false"/>
    </style:style>
    <style:style style:name="TableColumn4589" style:family="table-column">
      <style:table-column-properties style:column-width="0.0722in" style:use-optimal-column-width="false"/>
    </style:style>
    <style:style style:name="TableColumn4590" style:family="table-column">
      <style:table-column-properties style:column-width="0.1444in" style:use-optimal-column-width="false"/>
    </style:style>
    <style:style style:name="TableColumn4591" style:family="table-column">
      <style:table-column-properties style:column-width="0.1409in" style:use-optimal-column-width="false"/>
    </style:style>
    <style:style style:name="TableColumn4592" style:family="table-column">
      <style:table-column-properties style:column-width="0.4694in" style:use-optimal-column-width="false"/>
    </style:style>
    <style:style style:name="TableColumn4593" style:family="table-column">
      <style:table-column-properties style:column-width="0.2388in" style:use-optimal-column-width="false"/>
    </style:style>
    <style:style style:name="TableColumn4594" style:family="table-column">
      <style:table-column-properties style:column-width="0.1763in" style:use-optimal-column-width="false"/>
    </style:style>
    <style:style style:name="TableColumn4595" style:family="table-column">
      <style:table-column-properties style:column-width="0.1763in" style:use-optimal-column-width="false"/>
    </style:style>
    <style:style style:name="TableColumn4596" style:family="table-column">
      <style:table-column-properties style:column-width="0.2222in" style:use-optimal-column-width="false"/>
    </style:style>
    <style:style style:name="TableColumn4597" style:family="table-column">
      <style:table-column-properties style:column-width="0.4055in" style:use-optimal-column-width="false"/>
    </style:style>
    <style:style style:name="TableColumn4598" style:family="table-column">
      <style:table-column-properties style:column-width="0.0833in" style:use-optimal-column-width="false"/>
    </style:style>
    <style:style style:name="TableColumn4599" style:family="table-column">
      <style:table-column-properties style:column-width="0.5041in" style:use-optimal-column-width="false"/>
    </style:style>
    <style:style style:name="TableColumn4600" style:family="table-column">
      <style:table-column-properties style:column-width="0.1638in" style:use-optimal-column-width="false"/>
    </style:style>
    <style:style style:name="TableColumn4601" style:family="table-column">
      <style:table-column-properties style:column-width="0.5659in" style:use-optimal-column-width="false"/>
    </style:style>
    <style:style style:name="TableColumn4602" style:family="table-column">
      <style:table-column-properties style:column-width="0.8243in" style:use-optimal-column-width="false"/>
    </style:style>
    <style:style style:name="Table4567" style:family="table">
      <style:table-properties style:width="10.2361in" fo:margin-left="0in" table:align="lef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weight-complex="bold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font-weight="bold" style:font-weight-asian="bold" style:font-weight-complex="bold"/>
    </style:style>
    <style:style style:name="TableCell46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weight-complex="bold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weight-complex="bold"/>
    </style:style>
    <style:style style:name="TableCell46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1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weight-complex="bold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weight-complex="bold"/>
    </style:style>
    <style:style style:name="TableCell46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weight-complex="bold"/>
    </style:style>
    <style:style style:name="TableCell4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weight-complex="bold"/>
    </style:style>
    <style:style style:name="TableCell46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weight-complex="bold"/>
    </style:style>
    <style:style style:name="TableCell46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weight-complex="bold"/>
    </style:style>
    <style:style style:name="TableCell46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weight-complex="bold"/>
    </style:style>
    <style:style style:name="TableRow4637" style:family="table-row">
      <style:table-row-properties style:min-row-height="0.193in" style:use-optimal-row-height="false"/>
    </style:style>
    <style:style style:name="TableCell4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weight-complex="bold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weight-complex="bold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ableCell46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</style:style>
    <style:style style:name="TableCell4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weight-complex="bold"/>
    </style:style>
    <style:style style:name="TableCell4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weight-complex="bold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Row4658" style:family="table-row">
      <style:table-row-properties style:min-row-height="0.1923in" style:use-optimal-row-height="false"/>
    </style:style>
    <style:style style:name="P4659" style:parent-style-name="Normal" style:family="paragraph">
      <style:paragraph-properties fo:text-align="center"/>
      <style:text-properties style:font-weight-complex="bold"/>
    </style:style>
    <style:style style:name="TableCell46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weight-complex="bold"/>
    </style:style>
    <style:style style:name="P4662" style:parent-style-name="Normal" style:family="paragraph">
      <style:paragraph-properties fo:text-align="center"/>
    </style:style>
    <style:style style:name="TableCell46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67" style:parent-style-name="Normal" style:family="paragraph">
      <style:paragraph-properties fo:text-align="center"/>
    </style:style>
    <style:style style:name="TableCell4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72" style:parent-style-name="Normal" style:family="paragraph">
      <style:paragraph-properties fo:text-align="center"/>
    </style:style>
    <style:style style:name="TableCell4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weight-complex="bold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weight-complex="bold"/>
    </style:style>
    <style:style style:name="P4677" style:parent-style-name="Normal" style:family="paragraph">
      <style:paragraph-properties fo:text-align="center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weight-complex="bold"/>
    </style:style>
    <style:style style:name="TableCell46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weight-complex="bold"/>
    </style:style>
    <style:style style:name="TableCell46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weight-complex="bold"/>
    </style:style>
    <style:style style:name="TableCell4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weight-complex="bold"/>
    </style:style>
    <style:style style:name="TableCell46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weight-complex="bold"/>
    </style:style>
    <style:style style:name="TableCell46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weight-complex="bold"/>
    </style:style>
    <style:style style:name="TableCell47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weight-complex="bold"/>
    </style:style>
    <style:style style:name="TableRow4703" style:family="table-row">
      <style:table-row-properties style:min-row-height="0.0937in" style:use-optimal-row-height="false"/>
    </style:style>
    <style:style style:name="TableCell47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weight-complex="bold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ableCell4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P4722" style:parent-style-name="Normal" style:family="paragraph">
      <style:paragraph-properties fo:text-align="center"/>
    </style:style>
    <style:style style:name="TableCell4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weight-complex="bold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weight-complex="bold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Row4729" style:family="table-row">
      <style:table-row-properties style:min-row-height="0.0937in" style:use-optimal-row-height="false"/>
    </style:style>
    <style:style style:name="P4730" style:parent-style-name="Normal" style:family="paragraph">
      <style:paragraph-properties fo:text-align="center"/>
      <style:text-properties style:font-weight-complex="bold"/>
    </style:style>
    <style:style style:name="TableCell47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weight-complex="bold"/>
    </style:style>
    <style:style style:name="P4733" style:parent-style-name="Normal" style:family="paragraph">
      <style:paragraph-properties fo:text-align="center"/>
      <style:text-properties style:font-weight-complex="bold"/>
    </style:style>
    <style:style style:name="TableCell4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43" style:parent-style-name="Normal" style:family="paragraph">
      <style:paragraph-properties fo:text-align="center"/>
      <style:text-properties style:font-weight-complex="bold"/>
    </style:style>
    <style:style style:name="TableCell47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weight-complex="bold"/>
    </style:style>
    <style:style style:name="TableCell47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weight-complex="bold"/>
    </style:style>
    <style:style style:name="P4748" style:parent-style-name="Normal" style:family="paragraph">
      <style:paragraph-properties fo:text-align="center"/>
      <style:text-properties style:font-weight-complex="bold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weight-complex="bold"/>
    </style:style>
    <style:style style:name="TableCell47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weight-complex="bold"/>
    </style:style>
    <style:style style:name="TableCell47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weight-complex="bold"/>
    </style:style>
    <style:style style:name="TableCell4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weight-complex="bold"/>
    </style:style>
    <style:style style:name="TableCell47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weight-complex="bold"/>
    </style:style>
    <style:style style:name="TableCell47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weight-complex="bold"/>
    </style:style>
    <style:style style:name="TableCell47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weight-complex="bold"/>
    </style:style>
    <style:style style:name="TableRow4774" style:family="table-row">
      <style:table-row-properties style:min-row-height="0.0937in" style:use-optimal-row-height="false"/>
    </style:style>
    <style:style style:name="TableCell4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weight-complex="bold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weight-complex="bold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weight-complex="bold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weight-complex="bold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ableCell47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Row4799" style:family="table-row">
      <style:table-row-properties style:min-row-height="0.0937in" style:use-optimal-row-height="false"/>
    </style:style>
    <style:style style:name="P4800" style:parent-style-name="Normal" style:family="paragraph">
      <style:paragraph-properties fo:text-align="center"/>
      <style:text-properties style:font-weight-complex="bold"/>
    </style:style>
    <style:style style:name="TableCell48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weight-complex="bold"/>
    </style:style>
    <style:style style:name="P4803" style:parent-style-name="Normal" style:family="paragraph">
      <style:paragraph-properties fo:text-align="center"/>
      <style:text-properties style:font-weight-complex="bold"/>
    </style:style>
    <style:style style:name="TableCell48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13" style:parent-style-name="Normal" style:family="paragraph">
      <style:paragraph-properties fo:text-align="center"/>
      <style:text-properties style:font-weight-complex="bold"/>
    </style:style>
    <style:style style:name="TableCell4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weight-complex="bold"/>
    </style:style>
    <style:style style:name="TableCell48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weight-complex="bold"/>
    </style:style>
    <style:style style:name="P4818" style:parent-style-name="Normal" style:family="paragraph">
      <style:paragraph-properties fo:text-align="center"/>
      <style:text-properties style:font-weight-complex="bold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weight-complex="bold"/>
    </style:style>
    <style:style style:name="TableCell48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weight-complex="bold"/>
    </style:style>
    <style:style style:name="TableCell48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weight-complex="bold"/>
    </style:style>
    <style:style style:name="TableCell48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weight-complex="bold"/>
    </style:style>
    <style:style style:name="TableCell4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weight-complex="bold"/>
    </style:style>
    <style:style style:name="TableCell48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weight-complex="bold"/>
    </style:style>
    <style:style style:name="TableCell48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weight-complex="bold"/>
    </style:style>
    <style:style style:name="TableRow4844" style:family="table-row">
      <style:table-row-properties style:min-row-height="0.0937in" style:use-optimal-row-height="false"/>
    </style:style>
    <style:style style:name="TableCell48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weight-complex="bold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weight-complex="bold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Cell48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weight-complex="bold"/>
    </style:style>
    <style:style style:name="TableCell4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weight-complex="bold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ableCell48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ableCell48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ableRow4869" style:family="table-row">
      <style:table-row-properties style:min-row-height="0.0937in" style:use-optimal-row-height="false"/>
    </style:style>
    <style:style style:name="P4870" style:parent-style-name="Normal" style:family="paragraph">
      <style:paragraph-properties fo:text-align="center"/>
      <style:text-properties style:font-weight-complex="bold"/>
    </style:style>
    <style:style style:name="TableCell48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weight-complex="bold"/>
    </style:style>
    <style:style style:name="P4873" style:parent-style-name="Normal" style:family="paragraph">
      <style:paragraph-properties fo:text-align="center"/>
      <style:text-properties style:font-weight-complex="bold"/>
    </style:style>
    <style:style style:name="TableCell4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83" style:parent-style-name="Normal" style:family="paragraph">
      <style:paragraph-properties fo:text-align="center"/>
      <style:text-properties style:font-weight-complex="bold"/>
    </style:style>
    <style:style style:name="TableCell48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style:font-weight-complex="bold"/>
    </style:style>
    <style:style style:name="TableCell48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weight-complex="bold"/>
    </style:style>
    <style:style style:name="P4888" style:parent-style-name="Normal" style:family="paragraph">
      <style:paragraph-properties fo:text-align="center"/>
      <style:text-properties style:font-weight-complex="bold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weight-complex="bold"/>
    </style:style>
    <style:style style:name="TableCell48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weight-complex="bold"/>
    </style:style>
    <style:style style:name="TableCell48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weight-complex="bold"/>
    </style:style>
    <style:style style:name="TableCell4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weight-complex="bold"/>
    </style:style>
    <style:style style:name="TableCell4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weight-complex="bold"/>
    </style:style>
    <style:style style:name="TableCell49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weight-complex="bold"/>
    </style:style>
    <style:style style:name="TableCell49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weight-complex="bold"/>
    </style:style>
    <style:style style:name="TableRow4914" style:family="table-row">
      <style:table-row-properties style:min-row-height="0.0937in" style:use-optimal-row-height="false"/>
    </style:style>
    <style:style style:name="TableCell4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weight-complex="bold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weight-complex="bold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ableCell49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weight-complex="bold"/>
    </style:style>
    <style:style style:name="TableCell49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ableCell4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weight-complex="bold"/>
    </style:style>
    <style:style style:name="TableCell4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weight-complex="bold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ableRow4939" style:family="table-row">
      <style:table-row-properties style:min-row-height="0.0937in" style:use-optimal-row-height="false"/>
    </style:style>
    <style:style style:name="P4940" style:parent-style-name="Normal" style:family="paragraph">
      <style:paragraph-properties fo:text-align="center"/>
      <style:text-properties style:font-weight-complex="bold"/>
    </style:style>
    <style:style style:name="TableCell49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weight-complex="bold"/>
    </style:style>
    <style:style style:name="P4943" style:parent-style-name="Normal" style:family="paragraph">
      <style:paragraph-properties fo:text-align="center"/>
      <style:text-properties style:font-weight-complex="bold"/>
    </style:style>
    <style:style style:name="TableCell49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51" style:parent-style-name="Normal" style:family="paragraph">
      <style:paragraph-properties fo:text-align="center"/>
      <style:text-properties style:font-weight-complex="bold"/>
    </style:style>
    <style:style style:name="TableCell4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weight-complex="bold"/>
    </style:style>
    <style:style style:name="TableCell49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weight-complex="bold"/>
    </style:style>
    <style:style style:name="P4956" style:parent-style-name="Normal" style:family="paragraph">
      <style:paragraph-properties fo:text-align="center"/>
      <style:text-properties style:font-weight-complex="bold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weight-complex="bold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weight-complex="bold"/>
    </style:style>
    <style:style style:name="TableCell49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weight-complex="bold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weight-complex="bold"/>
    </style:style>
    <style:style style:name="TableCell4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weight-complex="bold"/>
    </style:style>
    <style:style style:name="TableCell49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weight-complex="bold"/>
    </style:style>
    <style:style style:name="TableCell49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weight-complex="bold"/>
    </style:style>
    <style:style style:name="TableRow4980" style:family="table-row">
      <style:table-row-properties style:min-row-height="0.0937in" style:use-optimal-row-height="false"/>
    </style:style>
    <style:style style:name="TableCell49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weight-complex="bold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weight-complex="bold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weight-complex="bold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weight-complex="bold"/>
    </style:style>
    <style:style style:name="TableCell49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weight-complex="bold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weight-complex="bold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ableRow5003" style:family="table-row">
      <style:table-row-properties style:min-row-height="0.0937in" style:use-optimal-row-height="false"/>
    </style:style>
    <style:style style:name="P5004" style:parent-style-name="Normal" style:family="paragraph">
      <style:paragraph-properties fo:text-align="center"/>
      <style:text-properties style:font-weight-complex="bold"/>
    </style:style>
    <style:style style:name="P5005" style:parent-style-name="Normal" style:family="paragraph">
      <style:paragraph-properties fo:text-align="center"/>
      <style:text-properties style:font-weight-complex="bold"/>
    </style:style>
    <style:style style:name="P5006" style:parent-style-name="Normal" style:family="paragraph">
      <style:paragraph-properties fo:text-align="center"/>
      <style:text-properties style:font-weight-complex="bold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09" style:parent-style-name="Normal" style:family="paragraph">
      <style:paragraph-properties fo:text-align="center"/>
    </style:style>
    <style:style style:name="P50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11" style:parent-style-name="Normal" style:family="paragraph">
      <style:paragraph-properties fo:text-align="center"/>
      <style:text-properties style:font-weight-complex="bold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weight-complex="bold"/>
    </style:style>
    <style:style style:name="TableCell50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weight-complex="bold"/>
    </style:style>
    <style:style style:name="P5016" style:parent-style-name="Normal" style:family="paragraph">
      <style:paragraph-properties fo:text-align="center"/>
    </style:style>
    <style:style style:name="TableRow5017" style:family="table-row">
      <style:table-row-properties style:min-row-height="0.0937in" style:use-optimal-row-height="false"/>
    </style:style>
    <style:style style:name="TableCell50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weight-complex="bold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weight-complex="bold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weight-complex="bold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weight-complex="bold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weight-complex="bold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weight-complex="bold"/>
    </style:style>
    <style:style style:name="TableCell50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weight-complex="bold"/>
    </style:style>
    <style:style style:name="TableRow5038" style:family="table-row">
      <style:table-row-properties style:min-row-height="0.0937in" style:use-optimal-row-height="false"/>
    </style:style>
    <style:style style:name="P5039" style:parent-style-name="Normal" style:family="paragraph">
      <style:paragraph-properties fo:text-align="center"/>
      <style:text-properties style:font-weight-complex="bold"/>
    </style:style>
    <style:style style:name="P5040" style:parent-style-name="Normal" style:family="paragraph">
      <style:paragraph-properties fo:text-align="center"/>
      <style:text-properties style:font-weight-complex="bold"/>
    </style:style>
    <style:style style:name="P5041" style:parent-style-name="Normal" style:family="paragraph">
      <style:paragraph-properties fo:text-align="center"/>
      <style:text-properties style:font-weight-complex="bold"/>
    </style:style>
    <style:style style:name="P50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45" style:parent-style-name="Normal" style:family="paragraph">
      <style:paragraph-properties fo:text-align="center"/>
      <style:text-properties style:font-weight-complex="bold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weight-complex="bold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weight-complex="bold"/>
    </style:style>
    <style:style style:name="P5050" style:parent-style-name="Normal" style:family="paragraph">
      <style:paragraph-properties fo:text-align="center"/>
      <style:text-properties style:font-weight-complex="bold"/>
    </style:style>
    <style:style style:name="TableRow5051" style:family="table-row">
      <style:table-row-properties style:min-row-height="0.0937in" style:use-optimal-row-height="false"/>
    </style:style>
    <style:style style:name="TableCell50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weight-complex="bold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weight-complex="bold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weight-complex="bold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weight-complex="bold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weight-complex="bold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weight-complex="bold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weight-complex="bold"/>
    </style:style>
    <style:style style:name="TableRow5072" style:family="table-row">
      <style:table-row-properties style:min-row-height="0.0937in" style:use-optimal-row-height="false"/>
    </style:style>
    <style:style style:name="P5073" style:parent-style-name="Normal" style:family="paragraph">
      <style:paragraph-properties fo:text-align="center"/>
      <style:text-properties style:font-weight-complex="bold"/>
    </style:style>
    <style:style style:name="P5074" style:parent-style-name="Normal" style:family="paragraph">
      <style:paragraph-properties fo:text-align="center"/>
      <style:text-properties style:font-weight-complex="bold"/>
    </style:style>
    <style:style style:name="P5075" style:parent-style-name="Normal" style:family="paragraph">
      <style:paragraph-properties fo:text-align="center"/>
      <style:text-properties style:font-weight-complex="bold"/>
    </style:style>
    <style:style style:name="P50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79" style:parent-style-name="Normal" style:family="paragraph">
      <style:paragraph-properties fo:text-align="center"/>
      <style:text-properties style:font-weight-complex="bold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weight-complex="bold"/>
    </style:style>
    <style:style style:name="P5082" style:parent-style-name="Normal" style:family="paragraph">
      <style:paragraph-properties fo:text-align="center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weight-complex="bold"/>
    </style:style>
    <style:style style:name="TableCell50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style:font-weight-complex="bold"/>
    </style:style>
    <style:style style:name="TableCell50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weight-complex="bold"/>
    </style:style>
    <style:style style:name="TableCell50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weight-complex="bold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weight-complex="bold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weight-complex="bold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style:font-weight-complex="bold"/>
    </style:style>
    <style:style style:name="TableCell5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weight-complex="bold"/>
    </style:style>
    <style:style style:name="TableCell51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weight-complex="bold"/>
    </style:style>
    <style:style style:name="TableCell5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weight-complex="bold"/>
    </style:style>
    <style:style style:name="TableCell5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weight-complex="bold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weight-complex="bold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weight-complex="bold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weight-complex="bold"/>
    </style:style>
    <style:style style:name="TableCell5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weight-complex="bold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ableCell5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ableCell5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ableCell5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ableCell5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ableCell5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weight-complex="bold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style:font-weight-complex="bold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weight-complex="bold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style:font-weight-complex="bold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weight-complex="bold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weight-complex="bold"/>
    </style:style>
    <style:style style:name="P5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fo:font-weight="bold" style:font-weight-asian="bold" style:font-weight-complex="bold"/>
    </style:style>
    <style:style style:name="P5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77" style:parent-style-name="Normal" style:master-page-name="MP9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5180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181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182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183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font-weight="bold" style:font-weight-asian="bold" style:font-weight-complex="bold"/>
    </style:style>
    <style:style style:name="P5187" style:parent-style-name="Normal" style:family="paragraph">
      <style:text-properties style:font-weight-complex="bold"/>
    </style:style>
    <style:style style:name="TableColumn5189" style:family="table-column">
      <style:table-column-properties style:column-width="0.2118in" style:use-optimal-column-width="false"/>
    </style:style>
    <style:style style:name="TableColumn5190" style:family="table-column">
      <style:table-column-properties style:column-width="0.2687in" style:use-optimal-column-width="false"/>
    </style:style>
    <style:style style:name="TableColumn5191" style:family="table-column">
      <style:table-column-properties style:column-width="0.6159in" style:use-optimal-column-width="false"/>
    </style:style>
    <style:style style:name="TableColumn5192" style:family="table-column">
      <style:table-column-properties style:column-width="0.4784in" style:use-optimal-column-width="false"/>
    </style:style>
    <style:style style:name="TableColumn5193" style:family="table-column">
      <style:table-column-properties style:column-width="0.0604in" style:use-optimal-column-width="false"/>
    </style:style>
    <style:style style:name="TableColumn5194" style:family="table-column">
      <style:table-column-properties style:column-width="0.2833in" style:use-optimal-column-width="false"/>
    </style:style>
    <style:style style:name="TableColumn5195" style:family="table-column">
      <style:table-column-properties style:column-width="0.6562in" style:use-optimal-column-width="false"/>
    </style:style>
    <style:style style:name="TableColumn5196" style:family="table-column">
      <style:table-column-properties style:column-width="0.0118in" style:use-optimal-column-width="false"/>
    </style:style>
    <style:style style:name="TableColumn5197" style:family="table-column">
      <style:table-column-properties style:column-width="0.1069in" style:use-optimal-column-width="false"/>
    </style:style>
    <style:style style:name="TableColumn5198" style:family="table-column">
      <style:table-column-properties style:column-width="0.2979in" style:use-optimal-column-width="false"/>
    </style:style>
    <style:style style:name="TableColumn5199" style:family="table-column">
      <style:table-column-properties style:column-width="0.2319in" style:use-optimal-column-width="false"/>
    </style:style>
    <style:style style:name="TableColumn5200" style:family="table-column">
      <style:table-column-properties style:column-width="0.2298in" style:use-optimal-column-width="false"/>
    </style:style>
    <style:style style:name="TableColumn5201" style:family="table-column">
      <style:table-column-properties style:column-width="0.5701in" style:use-optimal-column-width="false"/>
    </style:style>
    <style:style style:name="TableColumn5202" style:family="table-column">
      <style:table-column-properties style:column-width="0.3937in" style:use-optimal-column-width="false"/>
    </style:style>
    <style:style style:name="TableColumn5203" style:family="table-column">
      <style:table-column-properties style:column-width="0.1354in" style:use-optimal-column-width="false"/>
    </style:style>
    <style:style style:name="TableColumn5204" style:family="table-column">
      <style:table-column-properties style:column-width="0.293in" style:use-optimal-column-width="false"/>
    </style:style>
    <style:style style:name="TableColumn5205" style:family="table-column">
      <style:table-column-properties style:column-width="0.2409in" style:use-optimal-column-width="false"/>
    </style:style>
    <style:style style:name="TableColumn5206" style:family="table-column">
      <style:table-column-properties style:column-width="0.2715in" style:use-optimal-column-width="false"/>
    </style:style>
    <style:style style:name="TableColumn5207" style:family="table-column">
      <style:table-column-properties style:column-width="0.0965in" style:use-optimal-column-width="false"/>
    </style:style>
    <style:style style:name="TableColumn5208" style:family="table-column">
      <style:table-column-properties style:column-width="0.1368in" style:use-optimal-column-width="false"/>
    </style:style>
    <style:style style:name="TableColumn5209" style:family="table-column">
      <style:table-column-properties style:column-width="0.4562in" style:use-optimal-column-width="false"/>
    </style:style>
    <style:style style:name="TableColumn5210" style:family="table-column">
      <style:table-column-properties style:column-width="0.0722in" style:use-optimal-column-width="false"/>
    </style:style>
    <style:style style:name="TableColumn5211" style:family="table-column">
      <style:table-column-properties style:column-width="0.1444in" style:use-optimal-column-width="false"/>
    </style:style>
    <style:style style:name="TableColumn5212" style:family="table-column">
      <style:table-column-properties style:column-width="0.1409in" style:use-optimal-column-width="false"/>
    </style:style>
    <style:style style:name="TableColumn5213" style:family="table-column">
      <style:table-column-properties style:column-width="0.4694in" style:use-optimal-column-width="false"/>
    </style:style>
    <style:style style:name="TableColumn5214" style:family="table-column">
      <style:table-column-properties style:column-width="0.2388in" style:use-optimal-column-width="false"/>
    </style:style>
    <style:style style:name="TableColumn5215" style:family="table-column">
      <style:table-column-properties style:column-width="0.1763in" style:use-optimal-column-width="false"/>
    </style:style>
    <style:style style:name="TableColumn5216" style:family="table-column">
      <style:table-column-properties style:column-width="0.1763in" style:use-optimal-column-width="false"/>
    </style:style>
    <style:style style:name="TableColumn5217" style:family="table-column">
      <style:table-column-properties style:column-width="0.2222in" style:use-optimal-column-width="false"/>
    </style:style>
    <style:style style:name="TableColumn5218" style:family="table-column">
      <style:table-column-properties style:column-width="0.4055in" style:use-optimal-column-width="false"/>
    </style:style>
    <style:style style:name="TableColumn5219" style:family="table-column">
      <style:table-column-properties style:column-width="0.0833in" style:use-optimal-column-width="false"/>
    </style:style>
    <style:style style:name="TableColumn5220" style:family="table-column">
      <style:table-column-properties style:column-width="0.5041in" style:use-optimal-column-width="false"/>
    </style:style>
    <style:style style:name="TableColumn5221" style:family="table-column">
      <style:table-column-properties style:column-width="0.1638in" style:use-optimal-column-width="false"/>
    </style:style>
    <style:style style:name="TableColumn5222" style:family="table-column">
      <style:table-column-properties style:column-width="0.5659in" style:use-optimal-column-width="false"/>
    </style:style>
    <style:style style:name="TableColumn5223" style:family="table-column">
      <style:table-column-properties style:column-width="0.8243in" style:use-optimal-column-width="false"/>
    </style:style>
    <style:style style:name="Table5188" style:family="table">
      <style:table-properties style:width="10.2361in" fo:margin-left="0in" table:align="lef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weight-complex="bold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weight="bold" style:font-weight-asian="bold" style:font-weight-complex="bold"/>
    </style:style>
    <style:style style:name="TableCell5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weight-complex="bold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style:font-weight-complex="bold"/>
    </style:style>
    <style:style style:name="TableCell52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style:font-weight-complex="bold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weight-complex="bold"/>
    </style:style>
    <style:style style:name="TableCell52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style:font-weight-complex="bold"/>
    </style:style>
    <style:style style:name="TableCell5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weight-complex="bold"/>
    </style:style>
    <style:style style:name="TableCell52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weight-complex="bold"/>
    </style:style>
    <style:style style:name="TableCell52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weight-complex="bold"/>
    </style:style>
    <style:style style:name="TableCell5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style:font-weight-complex="bold"/>
    </style:style>
    <style:style style:name="TableRow5258" style:family="table-row">
      <style:table-row-properties style:min-row-height="0.193in" style:use-optimal-row-height="false"/>
    </style:style>
    <style:style style:name="TableCell52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style:font-weight-complex="bold"/>
    </style:style>
    <style:style style:name="TableCell5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weight-complex="bold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ableCell5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ableCell5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ableCell52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weight-complex="bold"/>
    </style:style>
    <style:style style:name="TableCell5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weight-complex="bold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ableRow5279" style:family="table-row">
      <style:table-row-properties style:min-row-height="0.1923in" style:use-optimal-row-height="false"/>
    </style:style>
    <style:style style:name="P5280" style:parent-style-name="Normal" style:family="paragraph">
      <style:paragraph-properties fo:text-align="center"/>
      <style:text-properties style:font-weight-complex="bold"/>
    </style:style>
    <style:style style:name="TableCell52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weight-complex="bold"/>
    </style:style>
    <style:style style:name="P5283" style:parent-style-name="Normal" style:family="paragraph">
      <style:paragraph-properties fo:text-align="center"/>
    </style:style>
    <style:style style:name="TableCell5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weight-complex="bold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weight-complex="bold"/>
    </style:style>
    <style:style style:name="P5298" style:parent-style-name="Normal" style:family="paragraph">
      <style:paragraph-properties fo:text-align="center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weight-complex="bold"/>
    </style:style>
    <style:style style:name="TableCell5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style:font-weight-complex="bold"/>
    </style:style>
    <style:style style:name="TableCell5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weight-complex="bold"/>
    </style:style>
    <style:style style:name="TableCell5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weight-complex="bold"/>
    </style:style>
    <style:style style:name="TableCell53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weight-complex="bold"/>
    </style:style>
    <style:style style:name="TableCell53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weight-complex="bold"/>
    </style:style>
    <style:style style:name="TableCell53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weight-complex="bold"/>
    </style:style>
    <style:style style:name="TableRow5324" style:family="table-row">
      <style:table-row-properties style:min-row-height="0.0937in" style:use-optimal-row-height="false"/>
    </style:style>
    <style:style style:name="TableCell5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weight-complex="bold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weight-complex="bold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ableCell5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</style:style>
    <style:style style:name="TableCell53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style:font-weight-complex="bold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style:font-weight-complex="bold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ableRow5350" style:family="table-row">
      <style:table-row-properties style:min-row-height="0.0937in" style:use-optimal-row-height="false"/>
    </style:style>
    <style:style style:name="P5351" style:parent-style-name="Normal" style:family="paragraph">
      <style:paragraph-properties fo:text-align="center"/>
      <style:text-properties style:font-weight-complex="bold"/>
    </style:style>
    <style:style style:name="TableCell5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style:font-weight-complex="bold"/>
    </style:style>
    <style:style style:name="P5354" style:parent-style-name="Normal" style:family="paragraph">
      <style:paragraph-properties fo:text-align="center"/>
      <style:text-properties style:font-weight-complex="bold"/>
    </style:style>
    <style:style style:name="TableCell53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64" style:parent-style-name="Normal" style:family="paragraph">
      <style:paragraph-properties fo:text-align="center"/>
      <style:text-properties style:font-weight-complex="bold"/>
    </style:style>
    <style:style style:name="TableCell53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style:font-weight-complex="bold"/>
    </style:style>
    <style:style style:name="TableCell5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style:font-weight-complex="bold"/>
    </style:style>
    <style:style style:name="P5369" style:parent-style-name="Normal" style:family="paragraph">
      <style:paragraph-properties fo:text-align="center"/>
      <style:text-properties style:font-weight-complex="bold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weight-complex="bold"/>
    </style:style>
    <style:style style:name="TableCell53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style:font-weight-complex="bold"/>
    </style:style>
    <style:style style:name="TableCell53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weight-complex="bold"/>
    </style:style>
    <style:style style:name="TableCell53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weight-complex="bold"/>
    </style:style>
    <style:style style:name="TableCell5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weight-complex="bold"/>
    </style:style>
    <style:style style:name="TableCell5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weight-complex="bold"/>
    </style:style>
    <style:style style:name="TableCell53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weight-complex="bold"/>
    </style:style>
    <style:style style:name="TableRow5395" style:family="table-row">
      <style:table-row-properties style:min-row-height="0.0937in" style:use-optimal-row-height="false"/>
    </style:style>
    <style:style style:name="TableCell5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style:font-weight-complex="bold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style:font-weight-complex="bold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ableCell5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style:font-weight-complex="bold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style:font-weight-complex="bold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ableCell54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ableCell5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</style:style>
    <style:style style:name="TableRow5420" style:family="table-row">
      <style:table-row-properties style:min-row-height="0.0937in" style:use-optimal-row-height="false"/>
    </style:style>
    <style:style style:name="P5421" style:parent-style-name="Normal" style:family="paragraph">
      <style:paragraph-properties fo:text-align="center"/>
      <style:text-properties style:font-weight-complex="bold"/>
    </style:style>
    <style:style style:name="TableCell54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style:font-weight-complex="bold"/>
    </style:style>
    <style:style style:name="P5424" style:parent-style-name="Normal" style:family="paragraph">
      <style:paragraph-properties fo:text-align="center"/>
      <style:text-properties style:font-weight-complex="bold"/>
    </style:style>
    <style:style style:name="TableCell5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34" style:parent-style-name="Normal" style:family="paragraph">
      <style:paragraph-properties fo:text-align="center"/>
      <style:text-properties style:font-weight-complex="bold"/>
    </style:style>
    <style:style style:name="TableCell54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style:font-weight-complex="bold"/>
    </style:style>
    <style:style style:name="TableCell54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style:font-weight-complex="bold"/>
    </style:style>
    <style:style style:name="P5439" style:parent-style-name="Normal" style:family="paragraph">
      <style:paragraph-properties fo:text-align="center"/>
      <style:text-properties style:font-weight-complex="bold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style:font-weight-complex="bold"/>
    </style:style>
    <style:style style:name="TableCell54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weight-complex="bold"/>
    </style:style>
    <style:style style:name="TableCell54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style:font-weight-complex="bold"/>
    </style:style>
    <style:style style:name="TableCell54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weight-complex="bold"/>
    </style:style>
    <style:style style:name="TableCell54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style:font-weight-complex="bold"/>
    </style:style>
    <style:style style:name="TableCell54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weight-complex="bold"/>
    </style:style>
    <style:style style:name="TableCell5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style:font-weight-complex="bold"/>
    </style:style>
    <style:style style:name="TableRow5465" style:family="table-row">
      <style:table-row-properties style:min-row-height="0.0937in" style:use-optimal-row-height="false"/>
    </style:style>
    <style:style style:name="TableCell54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style:font-weight-complex="bold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style:font-weight-complex="bold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ableCell54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style:font-weight-complex="bold"/>
    </style:style>
    <style:style style:name="TableCell5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weight-complex="bold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ableCell5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ableCell54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</style:style>
    <style:style style:name="TableRow5490" style:family="table-row">
      <style:table-row-properties style:min-row-height="0.0937in" style:use-optimal-row-height="false"/>
    </style:style>
    <style:style style:name="P5491" style:parent-style-name="Normal" style:family="paragraph">
      <style:paragraph-properties fo:text-align="center"/>
      <style:text-properties style:font-weight-complex="bold"/>
    </style:style>
    <style:style style:name="TableCell5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weight-complex="bold"/>
    </style:style>
    <style:style style:name="P5494" style:parent-style-name="Normal" style:family="paragraph">
      <style:paragraph-properties fo:text-align="center"/>
      <style:text-properties style:font-weight-complex="bold"/>
    </style:style>
    <style:style style:name="TableCell54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04" style:parent-style-name="Normal" style:family="paragraph">
      <style:paragraph-properties fo:text-align="center"/>
      <style:text-properties style:font-weight-complex="bold"/>
    </style:style>
    <style:style style:name="TableCell55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style:font-weight-complex="bold"/>
    </style:style>
    <style:style style:name="TableCell5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weight-complex="bold"/>
    </style:style>
    <style:style style:name="P5509" style:parent-style-name="Normal" style:family="paragraph">
      <style:paragraph-properties fo:text-align="center"/>
      <style:text-properties style:font-weight-complex="bold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weight-complex="bold"/>
    </style:style>
    <style:style style:name="TableCell55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weight-complex="bold"/>
    </style:style>
    <style:style style:name="TableCell55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weight-complex="bold"/>
    </style:style>
    <style:style style:name="TableCell55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weight-complex="bold"/>
    </style:style>
    <style:style style:name="TableCell5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style:font-weight-complex="bold"/>
    </style:style>
    <style:style style:name="TableCell55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style:font-weight-complex="bold"/>
    </style:style>
    <style:style style:name="TableCell55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weight-complex="bold"/>
    </style:style>
    <style:style style:name="TableRow5535" style:family="table-row">
      <style:table-row-properties style:min-row-height="0.0937in" style:use-optimal-row-height="false"/>
    </style:style>
    <style:style style:name="TableCell5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style:font-weight-complex="bold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weight-complex="bold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ableCell55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weight-complex="bold"/>
    </style:style>
    <style:style style:name="TableCell55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ableCell55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style:font-weight-complex="bold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style:font-weight-complex="bold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ableRow5560" style:family="table-row">
      <style:table-row-properties style:min-row-height="0.0937in" style:use-optimal-row-height="false"/>
    </style:style>
    <style:style style:name="P5561" style:parent-style-name="Normal" style:family="paragraph">
      <style:paragraph-properties fo:text-align="center"/>
      <style:text-properties style:font-weight-complex="bold"/>
    </style:style>
    <style:style style:name="TableCell55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style:font-weight-complex="bold"/>
    </style:style>
    <style:style style:name="P5564" style:parent-style-name="Normal" style:family="paragraph">
      <style:paragraph-properties fo:text-align="center"/>
      <style:text-properties style:font-weight-complex="bold"/>
    </style:style>
    <style:style style:name="TableCell5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72" style:parent-style-name="Normal" style:family="paragraph">
      <style:paragraph-properties fo:text-align="center"/>
      <style:text-properties style:font-weight-complex="bold"/>
    </style:style>
    <style:style style:name="TableCell55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weight-complex="bold"/>
    </style:style>
    <style:style style:name="TableCell55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weight-complex="bold"/>
    </style:style>
    <style:style style:name="P5577" style:parent-style-name="Normal" style:family="paragraph">
      <style:paragraph-properties fo:text-align="center"/>
      <style:text-properties style:font-weight-complex="bold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weight-complex="bold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weight-complex="bold"/>
    </style:style>
    <style:style style:name="TableCell55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weight-complex="bold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style:font-weight-complex="bold"/>
    </style:style>
    <style:style style:name="TableCell55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weight-complex="bold"/>
    </style:style>
    <style:style style:name="TableCell5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style:font-weight-complex="bold"/>
    </style:style>
    <style:style style:name="TableCell55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style:font-weight-complex="bold"/>
    </style:style>
    <style:style style:name="TableRow5601" style:family="table-row">
      <style:table-row-properties style:min-row-height="0.0937in" style:use-optimal-row-height="false"/>
    </style:style>
    <style:style style:name="TableCell5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style:font-weight-complex="bold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weight-complex="bold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style:font-weight-complex="bold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weight-complex="bold"/>
    </style:style>
    <style:style style:name="TableCell5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style:font-weight-complex="bold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style:font-weight-complex="bold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ableRow5624" style:family="table-row">
      <style:table-row-properties style:min-row-height="0.0937in" style:use-optimal-row-height="false"/>
    </style:style>
    <style:style style:name="P5625" style:parent-style-name="Normal" style:family="paragraph">
      <style:paragraph-properties fo:text-align="center"/>
      <style:text-properties style:font-weight-complex="bold"/>
    </style:style>
    <style:style style:name="P5626" style:parent-style-name="Normal" style:family="paragraph">
      <style:paragraph-properties fo:text-align="center"/>
      <style:text-properties style:font-weight-complex="bold"/>
    </style:style>
    <style:style style:name="P5627" style:parent-style-name="Normal" style:family="paragraph">
      <style:paragraph-properties fo:text-align="center"/>
      <style:text-properties style:font-weight-complex="bold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30" style:parent-style-name="Normal" style:family="paragraph">
      <style:paragraph-properties fo:text-align="center"/>
    </style:style>
    <style:style style:name="P5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32" style:parent-style-name="Normal" style:family="paragraph">
      <style:paragraph-properties fo:text-align="center"/>
      <style:text-properties style:font-weight-complex="bold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style:font-weight-complex="bold"/>
    </style:style>
    <style:style style:name="TableCell56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style:font-weight-complex="bold"/>
    </style:style>
    <style:style style:name="P5637" style:parent-style-name="Normal" style:family="paragraph">
      <style:paragraph-properties fo:text-align="center"/>
    </style:style>
    <style:style style:name="TableRow5638" style:family="table-row">
      <style:table-row-properties style:min-row-height="0.0937in" style:use-optimal-row-height="false"/>
    </style:style>
    <style:style style:name="TableCell5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style:font-weight-complex="bold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weight-complex="bold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weight-complex="bold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weight-complex="bold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style:font-weight-complex="bold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weight-complex="bold"/>
    </style:style>
    <style:style style:name="TableCell56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weight-complex="bold"/>
    </style:style>
    <style:style style:name="TableRow5659" style:family="table-row">
      <style:table-row-properties style:min-row-height="0.0937in" style:use-optimal-row-height="false"/>
    </style:style>
    <style:style style:name="P5660" style:parent-style-name="Normal" style:family="paragraph">
      <style:paragraph-properties fo:text-align="center"/>
      <style:text-properties style:font-weight-complex="bold"/>
    </style:style>
    <style:style style:name="P5661" style:parent-style-name="Normal" style:family="paragraph">
      <style:paragraph-properties fo:text-align="center"/>
      <style:text-properties style:font-weight-complex="bold"/>
    </style:style>
    <style:style style:name="P5662" style:parent-style-name="Normal" style:family="paragraph">
      <style:paragraph-properties fo:text-align="center"/>
      <style:text-properties style:font-weight-complex="bold"/>
    </style:style>
    <style:style style:name="P56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66" style:parent-style-name="Normal" style:family="paragraph">
      <style:paragraph-properties fo:text-align="center"/>
      <style:text-properties style:font-weight-complex="bold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style:font-weight-complex="bold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weight-complex="bold"/>
    </style:style>
    <style:style style:name="P5671" style:parent-style-name="Normal" style:family="paragraph">
      <style:paragraph-properties fo:text-align="center"/>
      <style:text-properties style:font-weight-complex="bold"/>
    </style:style>
    <style:style style:name="TableRow5672" style:family="table-row">
      <style:table-row-properties style:min-row-height="0.0937in" style:use-optimal-row-height="false"/>
    </style:style>
    <style:style style:name="TableCell56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weight-complex="bold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weight-complex="bold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style:font-weight-complex="bold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style:font-weight-complex="bold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weight-complex="bold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style:font-weight-complex="bold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weight-complex="bold"/>
    </style:style>
    <style:style style:name="TableRow5693" style:family="table-row">
      <style:table-row-properties style:min-row-height="0.0937in" style:use-optimal-row-height="false"/>
    </style:style>
    <style:style style:name="P5694" style:parent-style-name="Normal" style:family="paragraph">
      <style:paragraph-properties fo:text-align="center"/>
      <style:text-properties style:font-weight-complex="bold"/>
    </style:style>
    <style:style style:name="P5695" style:parent-style-name="Normal" style:family="paragraph">
      <style:paragraph-properties fo:text-align="center"/>
      <style:text-properties style:font-weight-complex="bold"/>
    </style:style>
    <style:style style:name="P5696" style:parent-style-name="Normal" style:family="paragraph">
      <style:paragraph-properties fo:text-align="center"/>
      <style:text-properties style:font-weight-complex="bold"/>
    </style:style>
    <style:style style:name="P5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00" style:parent-style-name="Normal" style:family="paragraph">
      <style:paragraph-properties fo:text-align="center"/>
      <style:text-properties style:font-weight-complex="bold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style:font-weight-complex="bold"/>
    </style:style>
    <style:style style:name="P5703" style:parent-style-name="Normal" style:family="paragraph">
      <style:paragraph-properties fo:text-align="center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weight-complex="bold"/>
    </style:style>
    <style:style style:name="TableCell57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weight-complex="bold"/>
    </style:style>
    <style:style style:name="TableCell5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weight-complex="bold"/>
    </style:style>
    <style:style style:name="TableCell5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weight-complex="bold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style:font-weight-complex="bold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style:font-weight-complex="bold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weight-complex="bold"/>
    </style:style>
    <style:style style:name="TableCell57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style:font-weight-complex="bold"/>
    </style:style>
    <style:style style:name="TableCell57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weight-complex="bold"/>
    </style:style>
    <style:style style:name="TableCell57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weight-complex="bold"/>
    </style:style>
    <style:style style:name="TableCell57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style:font-weight-complex="bold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style:font-weight-complex="bold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style:font-weight-complex="bold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style:font-weight-complex="bold"/>
    </style:style>
    <style:style style:name="TableCell5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style:font-weight-complex="bold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ableCell57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ableCell5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ableCell57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ableCell5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ableCell57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style:font-weight-complex="bold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style:font-weight-complex="bold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style:font-weight-complex="bold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weight-complex="bold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style:font-weight-complex="bold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style:font-weight-complex="bold"/>
    </style:style>
    <style:style style:name="P57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weight="bold" style:font-weight-asian="bold" style:font-weight-complex="bold"/>
    </style:style>
    <style:style style:name="P57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98" style:parent-style-name="Normal" style:master-page-name="MP10" style:family="paragraph">
      <style:paragraph-properties fo:break-before="page" fo:margin-left="6.5833in">
        <style:tab-stops>
          <style:tab-stop style:type="right" style:position="0.1104in"/>
        </style:tab-stops>
      </style:paragraph-properties>
    </style:style>
    <style:style style:name="P5801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802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803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804" style:parent-style-name="Normal" style:family="paragraph">
      <style:paragraph-properties fo:margin-left="6.5833in">
        <style:tab-stops>
          <style:tab-stop style:type="right" style:position="0.1104in"/>
        </style:tab-stops>
      </style:paragraph-properties>
    </style:style>
    <style:style style:name="P5805" style:parent-style-name="Normal" style:family="paragraph">
      <style:text-properties style:font-weight-complex="bold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weight="bold" style:font-weight-asian="bold" style:font-weight-complex="bold"/>
    </style:style>
    <style:style style:name="P5808" style:parent-style-name="Normal" style:family="paragraph">
      <style:text-properties style:font-weight-complex="bold"/>
    </style:style>
    <style:style style:name="TableColumn5810" style:family="table-column">
      <style:table-column-properties style:column-width="0.2118in" style:use-optimal-column-width="false"/>
    </style:style>
    <style:style style:name="TableColumn5811" style:family="table-column">
      <style:table-column-properties style:column-width="0.2687in" style:use-optimal-column-width="false"/>
    </style:style>
    <style:style style:name="TableColumn5812" style:family="table-column">
      <style:table-column-properties style:column-width="0.6159in" style:use-optimal-column-width="false"/>
    </style:style>
    <style:style style:name="TableColumn5813" style:family="table-column">
      <style:table-column-properties style:column-width="0.4784in" style:use-optimal-column-width="false"/>
    </style:style>
    <style:style style:name="TableColumn5814" style:family="table-column">
      <style:table-column-properties style:column-width="0.0604in" style:use-optimal-column-width="false"/>
    </style:style>
    <style:style style:name="TableColumn5815" style:family="table-column">
      <style:table-column-properties style:column-width="0.2833in" style:use-optimal-column-width="false"/>
    </style:style>
    <style:style style:name="TableColumn5816" style:family="table-column">
      <style:table-column-properties style:column-width="0.6562in" style:use-optimal-column-width="false"/>
    </style:style>
    <style:style style:name="TableColumn5817" style:family="table-column">
      <style:table-column-properties style:column-width="0.0118in" style:use-optimal-column-width="false"/>
    </style:style>
    <style:style style:name="TableColumn5818" style:family="table-column">
      <style:table-column-properties style:column-width="0.1069in" style:use-optimal-column-width="false"/>
    </style:style>
    <style:style style:name="TableColumn5819" style:family="table-column">
      <style:table-column-properties style:column-width="0.2979in" style:use-optimal-column-width="false"/>
    </style:style>
    <style:style style:name="TableColumn5820" style:family="table-column">
      <style:table-column-properties style:column-width="0.2319in" style:use-optimal-column-width="false"/>
    </style:style>
    <style:style style:name="TableColumn5821" style:family="table-column">
      <style:table-column-properties style:column-width="0.2298in" style:use-optimal-column-width="false"/>
    </style:style>
    <style:style style:name="TableColumn5822" style:family="table-column">
      <style:table-column-properties style:column-width="0.5701in" style:use-optimal-column-width="false"/>
    </style:style>
    <style:style style:name="TableColumn5823" style:family="table-column">
      <style:table-column-properties style:column-width="0.3937in" style:use-optimal-column-width="false"/>
    </style:style>
    <style:style style:name="TableColumn5824" style:family="table-column">
      <style:table-column-properties style:column-width="0.1354in" style:use-optimal-column-width="false"/>
    </style:style>
    <style:style style:name="TableColumn5825" style:family="table-column">
      <style:table-column-properties style:column-width="0.293in" style:use-optimal-column-width="false"/>
    </style:style>
    <style:style style:name="TableColumn5826" style:family="table-column">
      <style:table-column-properties style:column-width="0.2409in" style:use-optimal-column-width="false"/>
    </style:style>
    <style:style style:name="TableColumn5827" style:family="table-column">
      <style:table-column-properties style:column-width="0.2715in" style:use-optimal-column-width="false"/>
    </style:style>
    <style:style style:name="TableColumn5828" style:family="table-column">
      <style:table-column-properties style:column-width="0.0965in" style:use-optimal-column-width="false"/>
    </style:style>
    <style:style style:name="TableColumn5829" style:family="table-column">
      <style:table-column-properties style:column-width="0.1368in" style:use-optimal-column-width="false"/>
    </style:style>
    <style:style style:name="TableColumn5830" style:family="table-column">
      <style:table-column-properties style:column-width="0.4562in" style:use-optimal-column-width="false"/>
    </style:style>
    <style:style style:name="TableColumn5831" style:family="table-column">
      <style:table-column-properties style:column-width="0.0722in" style:use-optimal-column-width="false"/>
    </style:style>
    <style:style style:name="TableColumn5832" style:family="table-column">
      <style:table-column-properties style:column-width="0.1444in" style:use-optimal-column-width="false"/>
    </style:style>
    <style:style style:name="TableColumn5833" style:family="table-column">
      <style:table-column-properties style:column-width="0.1409in" style:use-optimal-column-width="false"/>
    </style:style>
    <style:style style:name="TableColumn5834" style:family="table-column">
      <style:table-column-properties style:column-width="0.4694in" style:use-optimal-column-width="false"/>
    </style:style>
    <style:style style:name="TableColumn5835" style:family="table-column">
      <style:table-column-properties style:column-width="0.2388in" style:use-optimal-column-width="false"/>
    </style:style>
    <style:style style:name="TableColumn5836" style:family="table-column">
      <style:table-column-properties style:column-width="0.1763in" style:use-optimal-column-width="false"/>
    </style:style>
    <style:style style:name="TableColumn5837" style:family="table-column">
      <style:table-column-properties style:column-width="0.1763in" style:use-optimal-column-width="false"/>
    </style:style>
    <style:style style:name="TableColumn5838" style:family="table-column">
      <style:table-column-properties style:column-width="0.2222in" style:use-optimal-column-width="false"/>
    </style:style>
    <style:style style:name="TableColumn5839" style:family="table-column">
      <style:table-column-properties style:column-width="0.4055in" style:use-optimal-column-width="false"/>
    </style:style>
    <style:style style:name="TableColumn5840" style:family="table-column">
      <style:table-column-properties style:column-width="0.0833in" style:use-optimal-column-width="false"/>
    </style:style>
    <style:style style:name="TableColumn5841" style:family="table-column">
      <style:table-column-properties style:column-width="0.5041in" style:use-optimal-column-width="false"/>
    </style:style>
    <style:style style:name="TableColumn5842" style:family="table-column">
      <style:table-column-properties style:column-width="0.1638in" style:use-optimal-column-width="false"/>
    </style:style>
    <style:style style:name="TableColumn5843" style:family="table-column">
      <style:table-column-properties style:column-width="0.5659in" style:use-optimal-column-width="false"/>
    </style:style>
    <style:style style:name="TableColumn5844" style:family="table-column">
      <style:table-column-properties style:column-width="0.8243in" style:use-optimal-column-width="false"/>
    </style:style>
    <style:style style:name="Table5809" style:family="table">
      <style:table-properties style:width="10.2361in" fo:margin-left="0in" table:align="lef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style:font-weight-complex="bold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fo:font-weight="bold" style:font-weight-asian="bold" style:font-weight-complex="bold"/>
    </style:style>
    <style:style style:name="TableCell58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style:font-weight-complex="bold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style:font-weight-complex="bold"/>
    </style:style>
    <style:style style:name="TableCell58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style:font-weight-complex="bold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weight-complex="bold"/>
    </style:style>
    <style:style style:name="TableCell58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style:font-weight-complex="bold"/>
    </style:style>
    <style:style style:name="TableCell5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style:font-weight-complex="bold"/>
    </style:style>
    <style:style style:name="TableCell58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style:font-weight-complex="bold"/>
    </style:style>
    <style:style style:name="TableCell58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style:font-weight-complex="bold"/>
    </style:style>
    <style:style style:name="TableCell58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style:font-weight-complex="bold"/>
    </style:style>
    <style:style style:name="TableRow5879" style:family="table-row">
      <style:table-row-properties style:min-row-height="0.193in" style:use-optimal-row-height="false"/>
    </style:style>
    <style:style style:name="TableCell58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weight-complex="bold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style:font-weight-complex="bold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ableCell58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ableCell5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ableCell58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style:font-weight-complex="bold"/>
    </style:style>
    <style:style style:name="TableCell58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style:font-weight-complex="bold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ableRow5900" style:family="table-row">
      <style:table-row-properties style:min-row-height="0.1923in" style:use-optimal-row-height="false"/>
    </style:style>
    <style:style style:name="P5901" style:parent-style-name="Normal" style:family="paragraph">
      <style:paragraph-properties fo:text-align="center"/>
      <style:text-properties style:font-weight-complex="bold"/>
    </style:style>
    <style:style style:name="TableCell59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style:font-weight-complex="bold"/>
    </style:style>
    <style:style style:name="P5904" style:parent-style-name="Normal" style:family="paragraph">
      <style:paragraph-properties fo:text-align="center"/>
    </style:style>
    <style:style style:name="TableCell5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09" style:parent-style-name="Normal" style:family="paragraph">
      <style:paragraph-properties fo:text-align="center"/>
    </style:style>
    <style:style style:name="TableCell59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14" style:parent-style-name="Normal" style:family="paragraph">
      <style:paragraph-properties fo:text-align="center"/>
    </style:style>
    <style:style style:name="TableCell5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style:font-weight-complex="bold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style:font-weight-complex="bold"/>
    </style:style>
    <style:style style:name="P5919" style:parent-style-name="Normal" style:family="paragraph">
      <style:paragraph-properties fo:text-align="center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style:font-weight-complex="bold"/>
    </style:style>
    <style:style style:name="TableCell59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weight-complex="bold"/>
    </style:style>
    <style:style style:name="TableCell59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weight-complex="bold"/>
    </style:style>
    <style:style style:name="TableCell59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style:font-weight-complex="bold"/>
    </style:style>
    <style:style style:name="TableCell59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weight-complex="bold"/>
    </style:style>
    <style:style style:name="TableCell594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weight-complex="bold"/>
    </style:style>
    <style:style style:name="TableCell59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weight-complex="bold"/>
    </style:style>
    <style:style style:name="TableRow5945" style:family="table-row">
      <style:table-row-properties style:min-row-height="0.0937in" style:use-optimal-row-height="false"/>
    </style:style>
    <style:style style:name="TableCell59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style:font-weight-complex="bold"/>
    </style:style>
    <style:style style:name="TableCell5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weight-complex="bold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ableCell5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ableCell5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P5964" style:parent-style-name="Normal" style:family="paragraph">
      <style:paragraph-properties fo:text-align="center"/>
    </style:style>
    <style:style style:name="TableCell59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weight-complex="bold"/>
    </style:style>
    <style:style style:name="TableCell5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weight-complex="bold"/>
    </style:style>
    <style:style style:name="TableCell5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ableRow5971" style:family="table-row">
      <style:table-row-properties style:min-row-height="0.0937in" style:use-optimal-row-height="false"/>
    </style:style>
    <style:style style:name="P5972" style:parent-style-name="Normal" style:family="paragraph">
      <style:paragraph-properties fo:text-align="center"/>
      <style:text-properties style:font-weight-complex="bold"/>
    </style:style>
    <style:style style:name="TableCell59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style:font-weight-complex="bold"/>
    </style:style>
    <style:style style:name="P5975" style:parent-style-name="Normal" style:family="paragraph">
      <style:paragraph-properties fo:text-align="center"/>
      <style:text-properties style:font-weight-complex="bold"/>
    </style:style>
    <style:style style:name="TableCell59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85" style:parent-style-name="Normal" style:family="paragraph">
      <style:paragraph-properties fo:text-align="center"/>
      <style:text-properties style:font-weight-complex="bold"/>
    </style:style>
    <style:style style:name="TableCell5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weight-complex="bold"/>
    </style:style>
    <style:style style:name="TableCell5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style:font-weight-complex="bold"/>
    </style:style>
    <style:style style:name="P5990" style:parent-style-name="Normal" style:family="paragraph">
      <style:paragraph-properties fo:text-align="center"/>
      <style:text-properties style:font-weight-complex="bold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style:font-weight-complex="bold"/>
    </style:style>
    <style:style style:name="TableCell5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style:font-weight-complex="bold"/>
    </style:style>
    <style:style style:name="TableCell59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style:font-weight-complex="bold"/>
    </style:style>
    <style:style style:name="TableCell59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weight-complex="bold"/>
    </style:style>
    <style:style style:name="TableCell60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style:font-weight-complex="bold"/>
    </style:style>
    <style:style style:name="TableCell6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style:font-weight-complex="bold"/>
    </style:style>
    <style:style style:name="TableCell60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style:font-weight-complex="bold"/>
    </style:style>
    <style:style style:name="TableRow6016" style:family="table-row">
      <style:table-row-properties style:min-row-height="0.0937in" style:use-optimal-row-height="false"/>
    </style:style>
    <style:style style:name="TableCell60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weight-complex="bold"/>
    </style:style>
    <style:style style:name="TableCell6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weight-complex="bold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ableCell60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weight-complex="bold"/>
    </style:style>
    <style:style style:name="TableCell6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style:font-weight-complex="bold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ableCell60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</style:style>
    <style:style style:name="TableCell6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ableRow6041" style:family="table-row">
      <style:table-row-properties style:min-row-height="0.0937in" style:use-optimal-row-height="false"/>
    </style:style>
    <style:style style:name="P6042" style:parent-style-name="Normal" style:family="paragraph">
      <style:paragraph-properties fo:text-align="center"/>
      <style:text-properties style:font-weight-complex="bold"/>
    </style:style>
    <style:style style:name="TableCell60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weight-complex="bold"/>
    </style:style>
    <style:style style:name="P6045" style:parent-style-name="Normal" style:family="paragraph">
      <style:paragraph-properties fo:text-align="center"/>
      <style:text-properties style:font-weight-complex="bold"/>
    </style:style>
    <style:style style:name="TableCell60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55" style:parent-style-name="Normal" style:family="paragraph">
      <style:paragraph-properties fo:text-align="center"/>
      <style:text-properties style:font-weight-complex="bold"/>
    </style:style>
    <style:style style:name="TableCell60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style:font-weight-complex="bold"/>
    </style:style>
    <style:style style:name="TableCell60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weight-complex="bold"/>
    </style:style>
    <style:style style:name="P6060" style:parent-style-name="Normal" style:family="paragraph">
      <style:paragraph-properties fo:text-align="center"/>
      <style:text-properties style:font-weight-complex="bold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style:font-weight-complex="bold"/>
    </style:style>
    <style:style style:name="TableCell6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weight-complex="bold"/>
    </style:style>
    <style:style style:name="TableCell60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weight-complex="bold"/>
    </style:style>
    <style:style style:name="TableCell6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weight-complex="bold"/>
    </style:style>
    <style:style style:name="TableCell60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style:font-weight-complex="bold"/>
    </style:style>
    <style:style style:name="TableCell60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style:font-weight-complex="bold"/>
    </style:style>
    <style:style style:name="TableCell60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style:font-weight-complex="bold"/>
    </style:style>
    <style:style style:name="TableRow6086" style:family="table-row">
      <style:table-row-properties style:min-row-height="0.0937in" style:use-optimal-row-height="false"/>
    </style:style>
    <style:style style:name="TableCell60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style:font-weight-complex="bold"/>
    </style:style>
    <style:style style:name="TableCell6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weight-complex="bold"/>
    </style:style>
    <style:style style:name="TableCell6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</style:style>
    <style:style style:name="TableCell60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weight-complex="bold"/>
    </style:style>
    <style:style style:name="TableCell6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style:font-weight-complex="bold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ableCell60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ableCell6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</style:style>
    <style:style style:name="TableRow6111" style:family="table-row">
      <style:table-row-properties style:min-row-height="0.0937in" style:use-optimal-row-height="false"/>
    </style:style>
    <style:style style:name="P6112" style:parent-style-name="Normal" style:family="paragraph">
      <style:paragraph-properties fo:text-align="center"/>
      <style:text-properties style:font-weight-complex="bold"/>
    </style:style>
    <style:style style:name="TableCell6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weight-complex="bold"/>
    </style:style>
    <style:style style:name="P6115" style:parent-style-name="Normal" style:family="paragraph">
      <style:paragraph-properties fo:text-align="center"/>
      <style:text-properties style:font-weight-complex="bold"/>
    </style:style>
    <style:style style:name="TableCell61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25" style:parent-style-name="Normal" style:family="paragraph">
      <style:paragraph-properties fo:text-align="center"/>
      <style:text-properties style:font-weight-complex="bold"/>
    </style:style>
    <style:style style:name="TableCell6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style:font-weight-complex="bold"/>
    </style:style>
    <style:style style:name="TableCell6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style:font-weight-complex="bold"/>
    </style:style>
    <style:style style:name="P6130" style:parent-style-name="Normal" style:family="paragraph">
      <style:paragraph-properties fo:text-align="center"/>
      <style:text-properties style:font-weight-complex="bold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weight-complex="bold"/>
    </style:style>
    <style:style style:name="TableCell61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style:font-weight-complex="bold"/>
    </style:style>
    <style:style style:name="TableCell6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weight-complex="bold"/>
    </style:style>
    <style:style style:name="TableCell6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weight-complex="bold"/>
    </style:style>
    <style:style style:name="TableCell61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style:font-weight-complex="bold"/>
    </style:style>
    <style:style style:name="TableCell6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style:font-weight-complex="bold"/>
    </style:style>
    <style:style style:name="TableCell6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style:font-weight-complex="bold"/>
    </style:style>
    <style:style style:name="TableRow6156" style:family="table-row">
      <style:table-row-properties style:min-row-height="0.0937in" style:use-optimal-row-height="false"/>
    </style:style>
    <style:style style:name="TableCell6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style:font-weight-complex="bold"/>
    </style:style>
    <style:style style:name="TableCell6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weight-complex="bold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</style:style>
    <style:style style:name="TableCell61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style:font-weight-complex="bold"/>
    </style:style>
    <style:style style:name="TableCell61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ableCell61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style:font-weight-complex="bold"/>
    </style:style>
    <style:style style:name="TableCell6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style:font-weight-complex="bold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ableRow6181" style:family="table-row">
      <style:table-row-properties style:min-row-height="0.0937in" style:use-optimal-row-height="false"/>
    </style:style>
    <style:style style:name="P6182" style:parent-style-name="Normal" style:family="paragraph">
      <style:paragraph-properties fo:text-align="center"/>
      <style:text-properties style:font-weight-complex="bold"/>
    </style:style>
    <style:style style:name="TableCell61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weight-complex="bold"/>
    </style:style>
    <style:style style:name="P6185" style:parent-style-name="Normal" style:family="paragraph">
      <style:paragraph-properties fo:text-align="center"/>
      <style:text-properties style:font-weight-complex="bold"/>
    </style:style>
    <style:style style:name="TableCell61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93" style:parent-style-name="Normal" style:family="paragraph">
      <style:paragraph-properties fo:text-align="center"/>
      <style:text-properties style:font-weight-complex="bold"/>
    </style:style>
    <style:style style:name="TableCell61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style:font-weight-complex="bold"/>
    </style:style>
    <style:style style:name="TableCell6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style:font-weight-complex="bold"/>
    </style:style>
    <style:style style:name="P6198" style:parent-style-name="Normal" style:family="paragraph">
      <style:paragraph-properties fo:text-align="center"/>
      <style:text-properties style:font-weight-complex="bold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weight-complex="bold"/>
    </style:style>
    <style:style style:name="TableCell6202" style:family="table-cell">
      <style:table-cell-properties fo:border="none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weight-complex="bold"/>
    </style:style>
    <style:style style:name="TableCell62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weight-complex="bold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12" style:family="table-cell">
      <style:table-cell-properties fo:border="none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style:font-weight-complex="bold"/>
    </style:style>
    <style:style style:name="TableCell6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style:font-weight-complex="bold"/>
    </style:style>
    <style:style style:name="TableCell62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style:font-weight-complex="bold"/>
    </style:style>
    <style:style style:name="TableCell6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style:font-weight-complex="bold"/>
    </style:style>
    <style:style style:name="TableRow6222" style:family="table-row">
      <style:table-row-properties style:min-row-height="0.0937in" style:use-optimal-row-height="false"/>
    </style:style>
    <style:style style:name="TableCell62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style:font-weight-complex="bold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weight-complex="bold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weight-complex="bold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37" style:family="table-cell">
      <style:table-cell-properties fo:border="none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style:font-weight-complex="bold"/>
    </style:style>
    <style:style style:name="TableCell62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weight-complex="bold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weight-complex="bold"/>
    </style:style>
    <style:style style:name="TableCell6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</style:style>
    <style:style style:name="TableRow6245" style:family="table-row">
      <style:table-row-properties style:min-row-height="0.0937in" style:use-optimal-row-height="false"/>
    </style:style>
    <style:style style:name="P6246" style:parent-style-name="Normal" style:family="paragraph">
      <style:paragraph-properties fo:text-align="center"/>
      <style:text-properties style:font-weight-complex="bold"/>
    </style:style>
    <style:style style:name="P6247" style:parent-style-name="Normal" style:family="paragraph">
      <style:paragraph-properties fo:text-align="center"/>
      <style:text-properties style:font-weight-complex="bold"/>
    </style:style>
    <style:style style:name="P6248" style:parent-style-name="Normal" style:family="paragraph">
      <style:paragraph-properties fo:text-align="center"/>
      <style:text-properties style:font-weight-complex="bold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51" style:parent-style-name="Normal" style:family="paragraph">
      <style:paragraph-properties fo:text-align="center"/>
    </style:style>
    <style:style style:name="P62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53" style:parent-style-name="Normal" style:family="paragraph">
      <style:paragraph-properties fo:text-align="center"/>
      <style:text-properties style:font-weight-complex="bold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style:font-weight-complex="bold"/>
    </style:style>
    <style:style style:name="TableCell62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style:font-weight-complex="bold"/>
    </style:style>
    <style:style style:name="P6258" style:parent-style-name="Normal" style:family="paragraph">
      <style:paragraph-properties fo:text-align="center"/>
    </style:style>
    <style:style style:name="TableRow6259" style:family="table-row">
      <style:table-row-properties style:min-row-height="0.0937in" style:use-optimal-row-height="false"/>
    </style:style>
    <style:style style:name="TableCell62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style:font-weight-complex="bold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style:font-weight-complex="bold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weight-complex="bold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weight-complex="bold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weight-complex="bold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style:font-weight-complex="bold"/>
    </style:style>
    <style:style style:name="TableCell62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style:font-weight-complex="bold"/>
    </style:style>
    <style:style style:name="TableRow6280" style:family="table-row">
      <style:table-row-properties style:min-row-height="0.0937in" style:use-optimal-row-height="false"/>
    </style:style>
    <style:style style:name="P6281" style:parent-style-name="Normal" style:family="paragraph">
      <style:paragraph-properties fo:text-align="center"/>
      <style:text-properties style:font-weight-complex="bold"/>
    </style:style>
    <style:style style:name="P6282" style:parent-style-name="Normal" style:family="paragraph">
      <style:paragraph-properties fo:text-align="center"/>
      <style:text-properties style:font-weight-complex="bold"/>
    </style:style>
    <style:style style:name="P6283" style:parent-style-name="Normal" style:family="paragraph">
      <style:paragraph-properties fo:text-align="center"/>
      <style:text-properties style:font-weight-complex="bold"/>
    </style:style>
    <style:style style:name="P6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87" style:parent-style-name="Normal" style:family="paragraph">
      <style:paragraph-properties fo:text-align="center"/>
      <style:text-properties style:font-weight-complex="bold"/>
    </style:style>
    <style:style style:name="TableCell6288" style:family="table-cell">
      <style:table-cell-properties fo:border="none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style:font-weight-complex="bold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style:font-weight-complex="bold"/>
    </style:style>
    <style:style style:name="P6292" style:parent-style-name="Normal" style:family="paragraph">
      <style:paragraph-properties fo:text-align="center"/>
      <style:text-properties style:font-weight-complex="bold"/>
    </style:style>
    <style:style style:name="TableRow6293" style:family="table-row">
      <style:table-row-properties style:min-row-height="0.0937in" style:use-optimal-row-height="false"/>
    </style:style>
    <style:style style:name="TableCell62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weight-complex="bold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style:font-weight-complex="bold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style:font-weight-complex="bold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04" style:family="table-cell">
      <style:table-cell-properties fo:border="none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style:font-weight-complex="bold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weight-complex="bold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style:font-weight-complex="bold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weight-complex="bold"/>
    </style:style>
    <style:style style:name="TableRow6314" style:family="table-row">
      <style:table-row-properties style:min-row-height="0.0937in" style:use-optimal-row-height="false"/>
    </style:style>
    <style:style style:name="P6315" style:parent-style-name="Normal" style:family="paragraph">
      <style:paragraph-properties fo:text-align="center"/>
      <style:text-properties style:font-weight-complex="bold"/>
    </style:style>
    <style:style style:name="P6316" style:parent-style-name="Normal" style:family="paragraph">
      <style:paragraph-properties fo:text-align="center"/>
      <style:text-properties style:font-weight-complex="bold"/>
    </style:style>
    <style:style style:name="P6317" style:parent-style-name="Normal" style:family="paragraph">
      <style:paragraph-properties fo:text-align="center"/>
      <style:text-properties style:font-weight-complex="bold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21" style:parent-style-name="Normal" style:family="paragraph">
      <style:paragraph-properties fo:text-align="center"/>
      <style:text-properties style:font-weight-complex="bold"/>
    </style:style>
    <style:style style:name="TableCell6322" style:family="table-cell">
      <style:table-cell-properties fo:border="none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style:font-weight-complex="bold"/>
    </style:style>
    <style:style style:name="P6324" style:parent-style-name="Normal" style:family="paragraph">
      <style:paragraph-properties fo:text-align="center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style:font-weight-complex="bold"/>
    </style:style>
    <style:style style:name="TableCell63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style:font-weight-complex="bold"/>
    </style:style>
    <style:style style:name="TableCell6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weight-complex="bold"/>
    </style:style>
    <style:style style:name="TableCell63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34" style:family="table-cell">
      <style:table-cell-properties fo:border="none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36" style:family="table-cell">
      <style:table-cell-properties fo:border="none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style:font-weight-complex="bold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style:font-weight-complex="bold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style:font-weight-complex="bold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style:font-weight-complex="bold"/>
    </style:style>
    <style:style style:name="TableCell63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style:font-weight-complex="bold"/>
    </style:style>
    <style:style style:name="TableCell63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style:font-weight-complex="bold"/>
    </style:style>
    <style:style style:name="TableCell6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style:font-weight-complex="bold"/>
    </style:style>
    <style:style style:name="TableCell6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57" style:family="table-cell">
      <style:table-cell-properties fo:border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style:font-weight-complex="bold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weight-complex="bold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style:font-weight-complex="bold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weight-complex="bold"/>
    </style:style>
    <style:style style:name="TableCell6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style:font-weight-complex="bold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</style:style>
    <style:style style:name="TableCell6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</style:style>
    <style:style style:name="TableCell6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</style:style>
    <style:style style:name="TableCell63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</style:style>
    <style:style style:name="TableCell6382" style:family="table-cell">
      <style:table-cell-properties fo:border="none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</style:style>
    <style:style style:name="TableCell6384" style:family="table-cell">
      <style:table-cell-properties fo:border="none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ableCell6394" style:family="table-cell">
      <style:table-cell-properties fo:border="none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style:font-weight-complex="bold"/>
    </style:style>
    <style:style style:name="TableCell6399" style:family="table-cell">
      <style:table-cell-properties fo:border="none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weight-complex="bold"/>
    </style:style>
    <style:style style:name="TableCell6401" style:family="table-cell">
      <style:table-cell-properties fo:border="none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style:font-weight-complex="bold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style:font-weight-complex="bold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weight-complex="bold"/>
    </style:style>
    <style:style style:name="TableCell6413" style:family="table-cell">
      <style:table-cell-properties fo:border="none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style:font-weight-complex="bold"/>
    </style:style>
    <style:style style:name="P6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16" style:parent-style-name="Normal" style:family="paragraph">
      <style:paragraph-properties fo:text-align="center"/>
    </style:style>
    <style:style style:name="T641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9"/>
      <text:p text:style-name="P10">2012 m. liepos 18 d. Nr. 5-V-522</text:p>
      <text:p text:style-name="P11">Vilnius</text:p>
      <text:p text:style-name="P12"/>
      <text:p text:style-name="P13"><text:span text:style-name="T14">Vadovaudamasis Lietuvos Respublikos policijos veiklos įstatymo (Žin., 2000, Nr.<text:s/></text:span><text:a xlink:href="https://www.e-tar.lt/portal/lt/legalAct/TAR.CA89372D00AA" office:target-frame-name="_blank" xlink:show="new"><text:span text:style-name="T15">90-2777</text:span></text:a><text:span text:style-name="T16">; 2003, Nr.<text:s/></text:span><text:a xlink:href="https://www.e-tar.lt/portal/lt/legalAct/TAR.C9C43AA173A9" office:target-frame-name="_blank" xlink:show="new"><text:span text:style-name="T17">42-1910</text:span></text:a><text:span text:style-name="T18">, Nr.<text:s/></text:span><text:a xlink:href="https://www.e-tar.lt/portal/lt/legalAct/TAR.2F59C1BF78B3" office:target-frame-name="_blank" xlink:show="new"><text:span text:style-name="T19">104-4643</text:span></text:a><text:span text:style-name="T20">; 2008, Nr.<text:s/></text:span><text:a xlink:href="https://www.e-tar.lt/portal/lt/legalAct/TAR.20E97F7D46DA" office:target-frame-name="_blank" xlink:show="new"><text:span text:style-name="T21">87-3464</text:span></text:a><text:span text:style-name="T22">; 2011, Nr.<text:s/></text:span><text:a xlink:href="https://www.e-tar.lt/portal/lt/legalAct/TAR.4713374F3EB1" office:target-frame-name="_blank" xlink:show="new"><text:span text:style-name="T23">52-2510</text:span></text:a><text:span text:style-name="T24">)</text:span><text:span text:style-name="T25"><text:s/></text:span><text:span text:style-name="T26">12 straipsniu:</text:span></text:p>
      <text:p text:style-name="P27"><text:span text:style-name="T28">1</text:span><text:span text:style-name="T29">. P a k e i č i u Vilniaus, Kauno, Klaipėdos, Šiaulių, Panevėžio, Marijampolės, Utenos, Alytaus, Telšių ir Tauragės apskričių vyriausiųjų policijos komisariatų struktūros schemas, patvirtintas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(Žin., 2008, Nr.<text:s/></text:span><text:a xlink:href="https://www.e-tar.lt/portal/lt/legalAct/TAR.66E0D2169930" office:target-frame-name="_blank" xlink:show="new"><text:span text:style-name="T30">65-2489</text:span></text:a><text:span text:style-name="T31">, Nr.<text:s/></text:span><text:a xlink:href="https://www.e-tar.lt/portal/lt/legalAct/TAR.FBF4EFF8ADBF" office:target-frame-name="_blank" xlink:show="new"><text:span text:style-name="T32">143-5761</text:span></text:a><text:span text:style-name="T33">) 2.11, 2.12, 2.13, 2.14, 2.15, 2.16, 2.17, 2.18, 2.19 ir 2.20 punktais, ir išdėstau jas nauja redakcija (pridedama).</text:span></text:p>
      <text:p text:style-name="P34"><text:span text:style-name="T35">2</text:span><text:span text:style-name="T36">. P a v e d u teritorinių policijos įstaigų vadovams iki 2012 m. rugsėjo 1 d. parengti ir patvirtinti komunikacijos poskyrių, grupių nuostatus ir, jei reikia, pakeisti kitų padalinių nuostatus.</text:span></text:p>
      <text:p text:style-name="P37"><text:span text:style-name="T38">3</text:span><text:span text:style-name="T39">. N u s t a t a u, kad šio įsakymo 1 punktas įsigalioja nuo 2012 m. rugsėjo 1 d.</text:span></text:p>
      <text:p text:style-name="P40"><text:span text:style-name="T41">4</text:span><text:span text:style-name="T42">. S k e l b i u šį įsakymą Policijos departamento prie Vidaus reikalų ministerijos interneto svetainėje.</text:span></text:p>
      <text:p text:style-name="P43"/>
      <text:p text:style-name="P44"/>
      <text:p text:style-name="P45"><text:span text:style-name="T46">L. e. policijos generalinio komisaro pareigas</text:span><text:span text:style-name="T47"><text:tab/>Algirdas Stončaitis</text:span></text:p>
      <text:p text:style-name="P48"/>
      <text:p text:style-name="P49"/>
      <text:p text:style-name="P50"/>
      <text:p text:style-name="P53">PATVIRTINTA</text:p>
      <text:p text:style-name="P54">Lietuvos policijos generalinio komisaro<text:s/></text:p>
      <text:p text:style-name="P55">2008 m. gegužės 29 d. įsakymu Nr. 5-V-300</text:p>
      <text:p text:style-name="P56">(Lietuvos policijos generalinio komisaro<text:s/></text:p>
      <text:p text:style-name="P57">2012 m. liepos 18 d. Nr. 5-V-522</text:p>
      <text:p text:style-name="P58"/>
      <text:p text:style-name="P59"><text:span text:style-name="T60">VILNIAUS APSKRITIES VYRIAUSIOJO POLICIJOS KOMISARIATO STRUKTŪROS SCHEMA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3">
            <text:p text:style-name="P104"><text:span text:style-name="T105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6" table:number-rows-spanned="2">
            <text:p text:style-name="P140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7" table:number-rows-spanned="2">
            <text:p text:style-name="P144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 table:number-rows-spanned="2">
            <text:p text:style-name="P148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9" table:number-rows-spanned="2">
            <text:p text:style-name="P154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6" table:number-rows-spanned="2">
            <text:p text:style-name="P206">Nusikaltimų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7" table:number-rows-spanned="2">
            <text:p text:style-name="P212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6" table:number-rows-spanned="2">
            <text:p text:style-name="P218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9" table:number-rows-spanned="2">
            <text:p text:style-name="P224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6" table:number-rows-spanned="2">
            <text:p text:style-name="P276">Operatyvinės veiklos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7" table:number-rows-spanned="2">
            <text:p text:style-name="P282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 table:number-rows-spanned="2">
            <text:p text:style-name="P288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9" table:number-rows-spanned="2">
            <text:p text:style-name="P294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6" table:number-rows-spanned="2">
            <text:p text:style-name="P346">Organizuoto nusikalstamumo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7" table:number-rows-spanned="2">
            <text:p text:style-name="P352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6" table:number-rows-spanned="2">
            <text:p text:style-name="P358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9" table:number-rows-spanned="2">
            <text:p text:style-name="P364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6" table:number-rows-spanned="2">
            <text:p text:style-name="P416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7" table:number-rows-spanned="2">
            <text:p text:style-name="P422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 table:number-rows-spanned="2">
            <text:p text:style-name="P428">Autoūkis (skyriau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9" table:number-rows-spanned="2">
            <text:p text:style-name="P434">Vidaus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columns-spanned="6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7" table:number-rows-spanned="2">
            <text:p text:style-name="P488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 table:number-rows-spanned="2">
            <text:p text:style-name="P490"/>
          </table:table-cell>
          <table:covered-table-cell/>
          <table:covered-table-cell/>
          <table:table-cell table:style-name="TableCell491" table:number-columns-spanned="6" table:number-rows-spanned="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9" table:number-rows-spanned="2">
            <text:p text:style-name="P498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columns-spanned="6" table:number-rows-spanned="2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columns-spanned="7" table:number-rows-spanned="2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 table:number-rows-spanned="2">
            <text:p text:style-name="P525"/>
          </table:table-cell>
          <table:covered-table-cell/>
          <table:covered-table-cell/>
          <table:table-cell table:style-name="TableCell526" table:number-columns-spanned="6" table:number-rows-spanned="2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9" table:number-rows-spanned="2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columns-spanned="6" table:number-rows-spanned="2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7" table:number-rows-spanned="2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 table:number-rows-spanned="2">
            <text:p text:style-name="P559"/>
          </table:table-cell>
          <table:covered-table-cell/>
          <table:covered-table-cell/>
          <table:table-cell table:style-name="TableCell560" table:number-columns-spanned="6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9" table:number-rows-spanned="2">
            <text:p text:style-name="P567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>Vilniaus rajono policijos komisariatas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5">
            <text:p text:style-name="P639">Trakų rajono policijos komisariatas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>Elektrėnų policijos komisariatas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6">
            <text:p text:style-name="P647">Ukmerg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5">
            <text:p text:style-name="P651">Širvintų rajono policijos komisariatas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>Šalčininkų rajono policijos komisariatas</text:p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3">
            <text:p text:style-name="P659">Švenčionių rajono policijos komisariatas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3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3">
            <text:p text:style-name="P684">Vilniaus miesto pirmasis policijos komisariatas</text:p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5">
            <text:p text:style-name="P688">Vilniaus miesto antrasis policijos komisariatas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>Vilniaus miesto trečiasis policijos komisariatas</text:p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6">
            <text:p text:style-name="P696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5">
            <text:p text:style-name="P700">Vilniaus miesto penktasis policijos komisariatas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>Vilniaus miesto šeštasis policijos komisariatas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</table:table>
      <text:p text:style-name="Normal"/>
      <text:p text:style-name="P709"><text:span text:style-name="T710">_________________</text:span></text:p>
      <text:p text:style-name="P711"/>
      <text:soft-page-break/>
      <text:p text:style-name="P712">PATVIRTINTA</text:p>
      <text:p text:style-name="P715">Lietuvos policijos generalinio komisaro<text:s/></text:p>
      <text:p text:style-name="P716">2008 m. gegužės 29 d. įsakymu Nr. 5-V-300</text:p>
      <text:p text:style-name="P717">(Lietuvos policijos generalinio komisaro<text:s/></text:p>
      <text:p text:style-name="P718">2012 m. liepos 18 d. Nr. 5-V-522</text:p>
      <text:p text:style-name="P719"/>
      <text:p text:style-name="P720"><text:span text:style-name="T721">KAUNO APSKRITIES VYRIAUSIOJO POLICIJOS KOMISARIATO STRUKTŪROS SCHEMA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2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0">
            <text:p text:style-name="P778"><text:span text:style-name="T779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2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1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8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9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4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10" table:number-rows-spanned="2">
            <text:p text:style-name="P814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10" table:number-rows-spanned="2">
            <text:p text:style-name="P818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9" table:number-rows-spanned="2">
            <text:p text:style-name="P82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9" table:number-rows-spanned="2">
            <text:p text:style-name="P828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10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1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9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9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2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10" table:number-rows-spanned="2">
            <text:p text:style-name="P880">Nusikaltimų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10" table:number-rows-spanned="2">
            <text:p text:style-name="P886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9" table:number-rows-spanned="2">
            <text:p text:style-name="P892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9" table:number-rows-spanned="2">
            <text:p text:style-name="P898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10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9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9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10" table:number-rows-spanned="2">
            <text:p text:style-name="P950">Operatyvinės veikl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10" table:number-rows-spanned="2">
            <text:p text:style-name="P956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9" table:number-rows-spanned="2">
            <text:p text:style-name="P962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9" table:number-rows-spanned="2">
            <text:p text:style-name="P968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10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 table:number-columns-spanned="10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9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9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rows-spanned="2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10" table:number-rows-spanned="2">
            <text:p text:style-name="P1020">Organizuoto nusikalstamumo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10" table:number-rows-spanned="2">
            <text:p text:style-name="P1026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9" table:number-rows-spanned="2">
            <text:p text:style-name="P1032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9" table:number-rows-spanned="2">
            <text:p text:style-name="P1038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10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10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9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9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2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10" table:number-rows-spanned="2">
            <text:p text:style-name="P1090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10" table:number-rows-spanned="2">
            <text:p text:style-name="P1096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9" table:number-rows-spanned="2">
            <text:p text:style-name="P1102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9" table:number-rows-spanned="2">
            <text:p text:style-name="P1108">Vidaus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/>
          </table: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10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10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9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rows-spanned="2">
            <text:p text:style-name="P1152"/>
          </table:table-cell>
          <table:table-cell table:style-name="TableCell1153" table:number-rows-spanned="2">
            <text:p text:style-name="P1154"/>
          </table:table-cell>
          <table:table-cell table:style-name="TableCell1155" table:number-columns-spanned="10" table:number-rows-spanned="2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10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4" table:number-rows-spanned="2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9" table:number-rows-spanned="2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9" table:number-rows-spanned="2">
            <text:p text:style-name="P1172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covered-table-cell>
            <text:p text:style-name="P1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rows-spanned="2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columns-spanned="10" table:number-rows-spanned="2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3" table:number-rows-spanned="2">
            <text:p text:style-name="P1195"/>
          </table:table-cell>
          <table:covered-table-cell/>
          <table:covered-table-cell/>
          <table:table-cell table:style-name="TableCell1196" table:number-columns-spanned="10" table:number-rows-spanned="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4" table:number-rows-spanned="2">
            <text:p text:style-name="P1199"/>
          </table:table-cell>
          <table:covered-table-cell/>
          <table:covered-table-cell/>
          <table:covered-table-cell/>
          <table:table-cell table:style-name="TableCell1200" table:number-columns-spanned="9" table:number-rows-spanned="2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9" table:number-rows-spanned="2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4"/>
          </table:covered-table-cell>
          <table:covered-table-cell/>
          <table:covered-table-cell/>
          <table:covered-table-cell/>
          <table:covered-table-cell>
            <text:p text:style-name="P1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covered-table-cell>
            <text:p text:style-name="P1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columns-spanned="10" table:number-rows-spanned="2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3" table:number-rows-spanned="2">
            <text:p text:style-name="P1229"/>
          </table:table-cell>
          <table:covered-table-cell/>
          <table:covered-table-cell/>
          <table:table-cell table:style-name="TableCell1230" table:number-columns-spanned="10" table:number-rows-spanned="2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4" table:number-rows-spanned="2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9" table:number-rows-spanned="2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9" table:number-rows-spanned="2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6"/>
          </table:covered-table-cell>
          <table:covered-table-cell/>
          <table:covered-table-cell/>
          <table:covered-table-cell>
            <text:p text:style-name="P1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8"/>
          </table:covered-table-cell>
          <table:covered-table-cell/>
          <table:covered-table-cell/>
          <table:covered-table-cell/>
          <table:covered-table-cell>
            <text:p text:style-name="P1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covered-table-cell>
            <text:p text:style-name="P1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10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10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9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 table:number-columns-spanned="9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7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8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9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9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8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5">
            <text:p text:style-name="P1299">Kauno rajono policijos komisariatas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6">
            <text:p text:style-name="P1303">Kėdaini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5">
            <text:p text:style-name="P1307">Jonavos rajono policijos komisariatas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7">
            <text:p text:style-name="P1311">Kaišiadorių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7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7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8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8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0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8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6">
            <text:p text:style-name="P1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7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8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8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6">
            <text:p text:style-name="P1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4">
            <text:p text:style-name="P1368">Kauno miesto Centro policijos komisariatas</text:p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5">
            <text:p text:style-name="P1372">Kauno miesto Santakos policijos komisariatas</text:p>
          </table:table-cell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4">
            <text:p text:style-name="P1376">Kauno miesto Dainavos policijos komisariatas</text:p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7">
            <text:p text:style-name="P1380">Kauno miesto Panemumė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7">
            <text:p text:style-name="P1384">Kauno miesto Žaliakalni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4">
            <text:p text:style-name="P1388"/>
          </table:table-cell>
          <table:covered-table-cell/>
          <table:covered-table-cell/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</table:table-row>
      </table:table>
      <text:p text:style-name="P1391"/>
      <text:p text:style-name="P1392"><text:span text:style-name="T1393">_________________</text:span></text:p>
      <text:p text:style-name="P1394"/>
      <text:soft-page-break/>
      <text:p text:style-name="P1395">PATVIRTINTA</text:p>
      <text:p text:style-name="P1398">Lietuvos policijos generalinio komisaro<text:s/></text:p>
      <text:p text:style-name="P1399">2008 m. gegužės 29 d. įsakymu Nr. 5-V-300</text:p>
      <text:p text:style-name="P1400">(Lietuvos policijos generalinio komisaro<text:s/></text:p>
      <text:p text:style-name="P1401">2012 m. liepos 18 d. Nr. 5-V-522</text:p>
      <text:p text:style-name="P1402"/>
      <text:p text:style-name="P1403"><text:span text:style-name="T1404">KLAIPĖDOS APSKRITIES VYRIAUSIOJO POLICIJOS KOMISARIATO STRUKTŪROS SCHEMA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columns-spanned="11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8">
            <text:p text:style-name="P1457"><text:span text:style-name="T145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7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11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8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0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7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7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8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3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8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rows-spanned="2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9" table:number-rows-spanned="2">
            <text:p text:style-name="P1493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 table:number-columns-spanned="9" table:number-rows-spanned="2">
            <text:p text:style-name="P149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8" table:number-rows-spanned="2">
            <text:p text:style-name="P150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9" table:number-rows-spanned="2">
            <text:p text:style-name="P1507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</table:table-cell>
          <table:covered-table-cell>
            <text:p text:style-name="P1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covered-table-cell>
            <text:p text:style-name="P1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9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9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8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9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9" table:number-rows-spanned="2">
            <text:p text:style-name="P1559">Nusikaltimų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9" table:number-rows-spanned="2">
            <text:p text:style-name="P1565">Viešosios tvark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8" table:number-rows-spanned="2">
            <text:p text:style-name="P1571">Kanceliarija (poskyrio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9" table:number-rows-spanned="2">
            <text:p text:style-name="P1577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/>
          </table:table-cell>
          <table:covered-table-cell>
            <text:p text:style-name="P1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covered-table-cell>
            <text:p text:style-name="P1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covered-table-cell>
            <text:p text:style-name="P1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9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9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8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9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2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9" table:number-rows-spanned="2">
            <text:p text:style-name="P1629">Operatyvinės veikl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9" table:number-rows-spanned="2">
            <text:p text:style-name="P1635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8" table:number-rows-spanned="2">
            <text:p text:style-name="P1641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9" table:number-rows-spanned="2">
            <text:p text:style-name="P1647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covered-table-cell>
            <text:p text:style-name="P1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covered-table-cell>
            <text:p text:style-name="P1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9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9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8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9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rows-spanned="2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9" table:number-rows-spanned="2">
            <text:p text:style-name="P1699">Organizuoto nusikalstamumo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9" table:number-rows-spanned="2">
            <text:p text:style-name="P1705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8" table:number-rows-spanned="2">
            <text:p text:style-name="P1711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9" table:number-rows-spanned="2">
            <text:p text:style-name="P1717">Vidaus tyrim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covered-table-cell>
            <text:p text:style-name="P1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covered-table-cell>
            <text:p text:style-name="P1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covered-table-cell>
            <text:p text:style-name="P1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9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9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8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9">
            <text:p text:style-name="P1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rows-spanned="2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9" table:number-rows-spanned="2">
            <text:p text:style-name="P1769">Kriminalistinių tyrimų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9" table:number-rows-spanned="2">
            <text:p text:style-name="P1775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8" table:number-rows-spanned="2">
            <text:p text:style-name="P1781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9" table:number-rows-spanned="2">
            <text:p text:style-name="P1787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covered-table-cell>
            <text:p text:style-name="P1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covered-table-cell>
            <text:p text:style-name="P1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covered-table-cell>
            <text:p text:style-name="P1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9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9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 table:number-columns-spanned="8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9">
            <text:p text:style-name="P1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rows-spanned="2">
            <text:p text:style-name="P1831"/>
          </table:table-cell>
          <table:table-cell table:style-name="TableCell1832" table:number-rows-spanned="2">
            <text:p text:style-name="P1833"/>
          </table:table-cell>
          <table:table-cell table:style-name="TableCell1834" table:number-columns-spanned="9" table:number-rows-spanned="2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9" table:number-rows-spanned="2">
            <text:p text:style-name="P1841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3" table:number-rows-spanned="2">
            <text:p text:style-name="P1843"/>
          </table:table-cell>
          <table:covered-table-cell/>
          <table:covered-table-cell/>
          <table:table-cell table:style-name="TableCell1844" table:number-columns-spanned="8" table:number-rows-spanned="2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9" table:number-rows-spanned="2">
            <text:p text:style-name="P1851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  <table:covered-table-cell>
            <text:p text:style-name="P18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9"/>
          </table:covered-table-cell>
          <table:covered-table-cell/>
          <table:covered-table-cell/>
          <table:covered-table-cell>
            <text:p text:style-name="P1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covered-table-cell>
            <text:p text:style-name="P1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rows-spanned="2">
            <text:p text:style-name="P1868"/>
          </table:table-cell>
          <table:table-cell table:style-name="TableCell1869" table:number-rows-spanned="2">
            <text:p text:style-name="P1870"/>
          </table:table-cell>
          <table:table-cell table:style-name="TableCell1871" table:number-columns-spanned="9" table:number-rows-spanned="2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3" table:number-rows-spanned="2">
            <text:p text:style-name="P1874"/>
          </table:table-cell>
          <table:covered-table-cell/>
          <table:covered-table-cell/>
          <table:table-cell table:style-name="TableCell1875" table:number-columns-spanned="9" table:number-rows-spanned="2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3" table:number-rows-spanned="2">
            <text:p text:style-name="P1878"/>
          </table:table-cell>
          <table:covered-table-cell/>
          <table:covered-table-cell/>
          <table:table-cell table:style-name="TableCell1879" table:number-columns-spanned="8" table:number-rows-spanned="2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9" table:number-rows-spanned="2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covered-table-cell>
            <text:p text:style-name="P1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3"/>
          </table:covered-table-cell>
          <table:covered-table-cell/>
          <table:covered-table-cell/>
          <table:covered-table-cell>
            <text:p text:style-name="P1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covered-table-cell>
            <text:p text:style-name="P1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rows-spanned="2">
            <text:p text:style-name="P1902"/>
          </table:table-cell>
          <table:table-cell table:style-name="TableCell1903" table:number-rows-spanned="2">
            <text:p text:style-name="P1904"/>
          </table:table-cell>
          <table:table-cell table:style-name="TableCell1905" table:number-columns-spanned="9" table:number-rows-spanned="2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 table:number-rows-spanned="2">
            <text:p text:style-name="P1908"/>
          </table:table-cell>
          <table:covered-table-cell/>
          <table:covered-table-cell/>
          <table:table-cell table:style-name="TableCell1909" table:number-columns-spanned="9" table:number-rows-spanned="2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3" table:number-rows-spanned="2">
            <text:p text:style-name="P1912"/>
          </table:table-cell>
          <table:covered-table-cell/>
          <table:covered-table-cell/>
          <table:table-cell table:style-name="TableCell1913" table:number-columns-spanned="8" table:number-rows-spanned="2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9" table:number-rows-spanned="2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5"/>
          </table:covered-table-cell>
          <table:covered-table-cell/>
          <table:covered-table-cell/>
          <table:covered-table-cell>
            <text:p text:style-name="P1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7"/>
          </table:covered-table-cell>
          <table:covered-table-cell/>
          <table:covered-table-cell/>
          <table:covered-table-cell>
            <text:p text:style-name="P1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9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3">
            <text:p text:style-name="P1940"/>
          </table:table-cell>
          <table:covered-table-cell/>
          <table:covered-table-cell/>
          <table:table-cell table:style-name="TableCell1941" table:number-columns-spanned="9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8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3">
            <text:p text:style-name="P1948"/>
          </table:table-cell>
          <table:covered-table-cell/>
          <table:covered-table-cell/>
          <table:table-cell table:style-name="TableCell1949" table:number-columns-spanned="9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7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7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8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8"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8"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4">
            <text:p text:style-name="P1969"/>
          </table:table-cell>
          <table:covered-table-cell/>
          <table:covered-table-cell/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4">
            <text:p text:style-name="P1978">Klaipėdos rajono policijos komisariatas</text:p>
          </table:table-cell>
          <table:covered-table-cell/>
          <table:covered-table-cell/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6">
            <text:p text:style-name="P1982">Kretingo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4">
            <text:p text:style-name="P1986">Neringos policijos komisariatas</text:p>
          </table:table-cell>
          <table:covered-table-cell/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6">
            <text:p text:style-name="P1990">Palangos miest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  <table:table-cell table:style-name="TableCell1993" table:number-columns-spanned="6">
            <text:p text:style-name="P1994">Skuod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4">
            <text:p text:style-name="P1998">Plungės rajono policijos komisariatas</text:p>
          </table:table-cell>
          <table:covered-table-cell/>
          <table:covered-table-cell/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>Rietavo policijos komisariatas</text:p>
          </table:table-cell>
          <table:covered-table-cell/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columns-spanned="6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8"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8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8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7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6">
            <text:p text:style-name="P2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6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8">
            <text:p text:style-name="P2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8">
            <text:p text:style-name="P2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8">
            <text:p text:style-name="P2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6">
            <text:p text:style-name="P2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3">
            <text:p text:style-name="P2047">Klaipėdos miesto pirmasis policijos komisariatas</text:p>
          </table:table-cell>
          <table:covered-table-cell/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6">
            <text:p text:style-name="P2051">Klaipėdos miesto antr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3">
            <text:p text:style-name="P2055">Jūrų uosto policijos poskyris</text:p>
          </table:table-cell>
          <table:covered-table-cell/>
          <table:covered-table-cell/>
          <table:table-cell table:style-name="TableCell2056" table:number-columns-spanned="3">
            <text:p text:style-name="P2057"/>
          </table:table-cell>
          <table:covered-table-cell/>
          <table:covered-table-cell/>
          <table:table-cell table:style-name="TableCell2058" table:number-columns-spanned="6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6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4">
            <text:p text:style-name="P2067"/>
          </table:table-cell>
          <table:covered-table-cell/>
          <table:covered-table-cell/>
          <table:covered-table-cell/>
          <table:table-cell table:style-name="TableCell2068" table:number-columns-spanned="4">
            <text:p text:style-name="P2069"/>
          </table:table-cell>
          <table:covered-table-cell/>
          <table:covered-table-cell/>
          <table:covered-table-cell/>
        </table:table-row>
      </table:table>
      <text:p text:style-name="P2070"/>
      <text:p text:style-name="P2071"><text:span text:style-name="T2072">_________________</text:span></text:p>
      <text:p text:style-name="P2073"/>
      <text:soft-page-break/>
      <text:p text:style-name="P2074">PATVIRTINTA</text:p>
      <text:p text:style-name="P2077">Lietuvos policijos generalinio komisaro<text:s/></text:p>
      <text:p text:style-name="P2078">2008 m. gegužės 29 d. įsakymu Nr. 5-V-300</text:p>
      <text:p text:style-name="P2079">(Lietuvos policijos generalinio komisaro<text:s/></text:p>
      <text:p text:style-name="P2080">2012 m. liepos 18 d. Nr. 5-V-522</text:p>
      <text:p text:style-name="P2081"/>
      <text:p text:style-name="P2082"><text:span text:style-name="T2083">PANEVĖŽIO APSKRITIES VYRIAUSIOJO POLICIJOS KOMISARIATO STRUKTŪROS SCHEMA</text:span></text:p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 table:number-columns-spanned="9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3">
            <text:p text:style-name="P2125"><text:span text:style-name="T2126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13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9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5">
            <text:p text:style-name="P2133"/>
          </table:table-cell>
          <table:covered-table-cell/>
          <table:covered-table-cell/>
          <table:covered-table-cell/>
          <table:covered-table-cell/>
          <table:table-cell table:style-name="TableCell2134" table:number-columns-spanned="8"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13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 table:number-columns-spanned="5">
            <text:p text:style-name="P2144"/>
          </table:table-cell>
          <table:covered-table-cell/>
          <table:covered-table-cell/>
          <table:covered-table-cell/>
          <table:covered-table-cell/>
          <table:table-cell table:style-name="TableCell2145" table:number-columns-spanned="5">
            <text:p text:style-name="P2146"/>
          </table:table-cell>
          <table:covered-table-cell/>
          <table:covered-table-cell/>
          <table:covered-table-cell/>
          <table:covered-table-cell/>
          <table:table-cell table:style-name="TableCell2147" table:number-columns-spanned="10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 table:number-columns-spanned="5">
            <text:p text:style-name="P2152"/>
          </table:table-cell>
          <table:covered-table-cell/>
          <table:covered-table-cell/>
          <table:covered-table-cell/>
          <table:covered-table-cell/>
          <table:table-cell table:style-name="TableCell2153" table:number-columns-spanned="3">
            <text:p text:style-name="P2154"/>
          </table:table-cell>
          <table:covered-table-cell/>
          <table:covered-table-cell/>
        </table:table-row>
        <table:table-row table:style-name="TableRow2155">
          <table:table-cell table:style-name="TableCell2156" table:number-rows-spanned="2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7" table:number-rows-spanned="2">
            <text:p text:style-name="P216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6" table:number-rows-spanned="2">
            <text:p text:style-name="P2165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  <table:table-cell table:style-name="TableCell2168" table:number-columns-spanned="6" table:number-rows-spanned="2">
            <text:p text:style-name="P2169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7" table:number-rows-spanned="2">
            <text:p text:style-name="P2175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/>
          </table:table-cell>
          <table:covered-table-cell>
            <text:p text:style-name="P2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covered-table-cell>
            <text:p text:style-name="P21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covered-table-cell>
            <text:p text:style-name="P21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covered-table-cell>
            <text:p text:style-name="P2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7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6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6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7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rows-spanned="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7" table:number-rows-spanned="2">
            <text:p text:style-name="P2227">Nusikaltimų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6" table:number-rows-spanned="2">
            <text:p text:style-name="P2233">Viešosios tvarkos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6" table:number-rows-spanned="2">
            <text:p text:style-name="P2239">Kanceliarija (poskyrio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7" table:number-rows-spanned="2">
            <text:p text:style-name="P2245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/>
          </table:table-cell>
          <table:covered-table-cell>
            <text:p text:style-name="P2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covered-table-cell>
            <text:p text:style-name="P2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covered-table-cell>
            <text:p text:style-name="P2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7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 table:number-columns-spanned="6">
            <text:p text:style-name="P2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6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7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rows-spanned="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7" table:number-rows-spanned="2">
            <text:p text:style-name="P2297">Operatyvinės veikl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 table:number-columns-spanned="6" table:number-rows-spanned="2">
            <text:p text:style-name="P2303">Patrulių kuo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6" table:number-rows-spanned="2">
            <text:p text:style-name="P2309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 table:number-columns-spanned="7" table:number-rows-spanned="2">
            <text:p text:style-name="P2315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/>
          </table:table-cell>
          <table:covered-table-cell>
            <text:p text:style-name="P2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covered-table-cell>
            <text:p text:style-name="P23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covered-table-cell>
            <text:p text:style-name="P23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covered-table-cell>
            <text:p text:style-name="P2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7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6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6"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 table:number-columns-spanned="7">
            <text:p text:style-name="P2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 table:number-rows-spanned="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7" table:number-rows-spanned="2">
            <text:p text:style-name="P2367">Organizuoto nusikalstamumo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 table:number-columns-spanned="6" table:number-rows-spanned="2">
            <text:p text:style-name="P2373">Kelių policijos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6" table:number-rows-spanned="2">
            <text:p text:style-name="P2379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 table:number-columns-spanned="7" table:number-rows-spanned="2">
            <text:p text:style-name="P2385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/>
          </table:table-cell>
          <table:covered-table-cell>
            <text:p text:style-name="P2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covered-table-cell>
            <text:p text:style-name="P23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covered-table-cell>
            <text:p text:style-name="P24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covered-table-cell>
            <text:p text:style-name="P2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 table:number-columns-spanned="7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columns-spanned="6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6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7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 table:number-rows-spanned="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7" table:number-rows-spanned="2">
            <text:p text:style-name="P2437">Kriminalistinių tyrimų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 table:number-columns-spanned="6" table:number-rows-spanned="2">
            <text:p text:style-name="P2443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4">
            <text:p text:style-name="P2445"/>
          </table:table-cell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6" table:number-rows-spanned="2">
            <text:p text:style-name="P2449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 table:number-columns-spanned="7" table:number-rows-spanned="2">
            <text:p text:style-name="P2455">Vidaus tyrim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/>
          </table:table-cell>
          <table:covered-table-cell>
            <text:p text:style-name="P2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covered-table-cell>
            <text:p text:style-name="P24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3">
            <text:p text:style-name="P2467"/>
          </table:table-cell>
          <table:covered-table-cell/>
          <table:covered-table-cell/>
          <table:covered-table-cell>
            <text:p text:style-name="P24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covered-table-cell>
            <text:p text:style-name="P2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7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6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 table:number-columns-spanned="6">
            <text:p text:style-name="P2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7">
            <text:p text:style-name="P2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 table:number-rows-spanned="2">
            <text:p text:style-name="P2499"/>
          </table:table-cell>
          <table:table-cell table:style-name="TableCell2500" table:number-rows-spanned="2">
            <text:p text:style-name="P2501"/>
          </table:table-cell>
          <table:table-cell table:style-name="TableCell2502" table:number-columns-spanned="7" table:number-rows-spanned="2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6" table:number-rows-spanned="2">
            <text:p text:style-name="P2509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3" table:number-rows-spanned="2">
            <text:p text:style-name="P2511"/>
          </table:table-cell>
          <table:covered-table-cell/>
          <table:covered-table-cell/>
          <table:table-cell table:style-name="TableCell2512" table:number-columns-spanned="6" table:number-rows-spanned="2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7" table:number-rows-spanned="2">
            <text:p text:style-name="P2519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/>
          </table:table-cell>
          <table:covered-table-cell/>
          <table:covered-table-cell>
            <text:p text:style-name="P25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covered-table-cell>
            <text:p text:style-name="P2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 table:number-rows-spanned="2">
            <text:p text:style-name="P2536"/>
          </table:table-cell>
          <table:table-cell table:style-name="TableCell2537" table:number-rows-spanned="2">
            <text:p text:style-name="P2538"/>
          </table:table-cell>
          <table:table-cell table:style-name="TableCell2539" table:number-columns-spanned="7" table:number-rows-spanned="2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 table:number-rows-spanned="2">
            <text:p text:style-name="P2542"/>
          </table:table-cell>
          <table:covered-table-cell/>
          <table:table-cell table:style-name="TableCell2543" table:number-columns-spanned="6" table:number-rows-spanned="2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3" table:number-rows-spanned="2">
            <text:p text:style-name="P2546"/>
          </table:table-cell>
          <table:covered-table-cell/>
          <table:covered-table-cell/>
          <table:table-cell table:style-name="TableCell2547" table:number-columns-spanned="6" table:number-rows-spanned="2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7" table:number-rows-spanned="2">
            <text:p text:style-name="P2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1"/>
          </table:covered-table-cell>
          <table:covered-table-cell/>
          <table:covered-table-cell/>
          <table:covered-table-cell>
            <text:p text:style-name="P25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covered-table-cell>
            <text:p text:style-name="P2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 table:number-rows-spanned="2">
            <text:p text:style-name="P2570"/>
          </table:table-cell>
          <table:table-cell table:style-name="TableCell2571" table:number-rows-spanned="2">
            <text:p text:style-name="P2572"/>
          </table:table-cell>
          <table:table-cell table:style-name="TableCell2573" table:number-columns-spanned="7" table:number-rows-spanned="2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 table:number-rows-spanned="2">
            <text:p text:style-name="P2576"/>
          </table:table-cell>
          <table:covered-table-cell/>
          <table:table-cell table:style-name="TableCell2577" table:number-columns-spanned="6" table:number-rows-spanned="2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3" table:number-rows-spanned="2">
            <text:p text:style-name="P2580"/>
          </table:table-cell>
          <table:covered-table-cell/>
          <table:covered-table-cell/>
          <table:table-cell table:style-name="TableCell2581" table:number-columns-spanned="6" table:number-rows-spanned="2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7" table:number-rows-spanned="2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3"/>
          </table:covered-table-cell>
          <table:covered-table-cell/>
          <table:covered-table-cell>
            <text:p text:style-name="P25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/>
          </table:table-cell>
          <table:covered-table-cell/>
          <table:covered-table-cell>
            <text:p text:style-name="P2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7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6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 table:number-columns-spanned="6">
            <text:p text:style-name="P2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7">
            <text:p text:style-name="P2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 table:number-columns-spanned="5">
            <text:p text:style-name="P2627"/>
          </table:table-cell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6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6"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3">
            <text:p text:style-name="P2637"/>
          </table:table-cell>
          <table:covered-table-cell/>
          <table:covered-table-cell/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 table:number-columns-spanned="3">
            <text:p text:style-name="P2646">Panevėžio miesto policijos komisariatas</text:p>
          </table:table-cell>
          <table:covered-table-cell/>
          <table:covered-table-cell/>
          <table:table-cell table:style-name="TableCell2647">
            <text:p text:style-name="P2648"/>
          </table:table-cell>
          <table:table-cell table:style-name="TableCell2649" table:number-columns-spanned="5">
            <text:p text:style-name="P2650">Biržų rajono policijos komisariatas</text:p>
          </table:table-cell>
          <table:covered-table-cell/>
          <table:covered-table-cell/>
          <table:covered-table-cell/>
          <table:covered-table-cell/>
          <table:table-cell table:style-name="TableCell2651">
            <text:p text:style-name="P2652"/>
          </table:table-cell>
          <table:table-cell table:style-name="TableCell2653" table:number-columns-spanned="3">
            <text:p text:style-name="P2654">Kupiškio rajono policijos komisariatas</text:p>
          </table:table-cell>
          <table:covered-table-cell/>
          <table:covered-table-cell/>
          <table:table-cell table:style-name="TableCell2655">
            <text:p text:style-name="P2656"/>
          </table:table-cell>
          <table:table-cell table:style-name="TableCell2657" table:number-columns-spanned="5">
            <text:p text:style-name="P2658">Pasvalio rajono policijos komisariatas</text:p>
          </table:table-cell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5">
            <text:p text:style-name="P2662">Panevėžio rajono policijos komisariatas</text:p>
          </table:table-cell>
          <table:covered-table-cell/>
          <table:covered-table-cell/>
          <table:covered-table-cell/>
          <table:covered-table-cell/>
          <table:table-cell table:style-name="TableCell2663">
            <text:p text:style-name="P2664"/>
          </table:table-cell>
          <table:table-cell table:style-name="TableCell2665" table:number-columns-spanned="3">
            <text:p text:style-name="P2666">Rokiškio rajono policijos komisariatas</text:p>
          </table:table-cell>
          <table:covered-table-cell/>
          <table:covered-table-cell/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4">
            <text:p text:style-name="P2679"/>
          </table:table-cell>
          <table:covered-table-cell/>
          <table:covered-table-cell/>
          <table:covered-table-cell/>
          <table:table-cell table:style-name="TableCell2680" table:number-columns-spanned="6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6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5">
            <text:p text:style-name="P2687"/>
          </table:table-cell>
          <table:covered-table-cell/>
          <table:covered-table-cell/>
          <table:covered-table-cell/>
          <table:covered-table-cell/>
          <table:table-cell table:style-name="TableCell2688" table:number-columns-spanned="5">
            <text:p text:style-name="P2689"/>
          </table:table-cell>
          <table:covered-table-cell/>
          <table:covered-table-cell/>
          <table:covered-table-cell/>
          <table:covered-table-cell/>
        </table:table-row>
      </table:table>
      <text:p text:style-name="P2690"/>
      <text:p text:style-name="P2691"><text:span text:style-name="T2692">_________________</text:span></text:p>
      <text:p text:style-name="P2693"/>
      <text:soft-page-break/>
      <text:p text:style-name="P2694">PATVIRTINTA</text:p>
      <text:p text:style-name="P2697">Lietuvos policijos generalinio komisaro<text:s/></text:p>
      <text:p text:style-name="P2698">2008 m. gegužės 29 d. įsakymu Nr. 5-V-300</text:p>
      <text:p text:style-name="P2699">(Lietuvos policijos generalinio komisaro<text:s/></text:p>
      <text:p text:style-name="P2700">2012 m. liepos 18 d. Nr. 5-V-522</text:p>
      <text:p text:style-name="P2701"/>
      <text:p text:style-name="P2702"><text:span text:style-name="T2703">ŠIAULIŲ APSKRITIES VYRIAUSIOJO POLICIJOS KOMISARIATO STRUKTŪROS SCHEMA</text:span></text:p>
      <text:p text:style-name="P2704"/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9">
            <text:p text:style-name="P2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<text:span text:style-name="T2746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3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 table:number-columns-spanned="9">
            <text:p text:style-name="P2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5">
            <text:p text:style-name="P2753"/>
          </table:table-cell>
          <table:covered-table-cell/>
          <table:covered-table-cell/>
          <table:covered-table-cell/>
          <table:covered-table-cell/>
          <table:table-cell table:style-name="TableCell2754" table:number-columns-spanned="8">
            <text:p text:style-name="P2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3"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 table:number-columns-spanned="5">
            <text:p text:style-name="P2764"/>
          </table:table-cell>
          <table:covered-table-cell/>
          <table:covered-table-cell/>
          <table:covered-table-cell/>
          <table:covered-table-cell/>
          <table:table-cell table:style-name="TableCell2765" table:number-columns-spanned="5">
            <text:p text:style-name="P2766"/>
          </table:table-cell>
          <table:covered-table-cell/>
          <table:covered-table-cell/>
          <table:covered-table-cell/>
          <table:covered-table-cell/>
          <table:table-cell table:style-name="TableCell2767" table:number-columns-spanned="10">
            <text:p text:style-name="P2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3">
            <text:p text:style-name="P2770"/>
          </table:table-cell>
          <table:covered-table-cell/>
          <table:covered-table-cell/>
          <table:table-cell table:style-name="TableCell2771" table:number-columns-spanned="5">
            <text:p text:style-name="P2772"/>
          </table:table-cell>
          <table:covered-table-cell/>
          <table:covered-table-cell/>
          <table:covered-table-cell/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</table:table-row>
        <table:table-row table:style-name="TableRow2775">
          <table:table-cell table:style-name="TableCell2776" table:number-rows-spanned="2">
            <text:p text:style-name="P2777"/>
          </table:table-cell>
          <table:table-cell table:style-name="TableCell2778">
            <text:p text:style-name="P2779"/>
          </table:table-cell>
          <table:table-cell table:style-name="TableCell2780" table:number-columns-spanned="7" table:number-rows-spanned="2">
            <text:p text:style-name="P278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6" table:number-rows-spanned="2">
            <text:p text:style-name="P2785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6" table:number-rows-spanned="2">
            <text:p text:style-name="P2789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7" table:number-rows-spanned="2">
            <text:p text:style-name="P2795">Imunite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/>
          </table:table-cell>
          <table:covered-table-cell>
            <text:p text:style-name="P2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covered-table-cell>
            <text:p text:style-name="P28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covered-table-cell>
            <text:p text:style-name="P28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7">
            <text:p text:style-name="P2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 table:number-columns-spanned="6">
            <text:p text:style-name="P2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6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 table:number-columns-spanned="7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 table:number-rows-spanned="2">
            <text:p text:style-name="P2843"/>
          </table:table-cell>
          <table:table-cell table:style-name="TableCell2844">
            <text:p text:style-name="P2845"/>
          </table:table-cell>
          <table:table-cell table:style-name="TableCell2846" table:number-columns-spanned="7" table:number-rows-spanned="2">
            <text:p text:style-name="P2847">Nusikaltimų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6" table:number-rows-spanned="2">
            <text:p text:style-name="P2853">Viešosios tvarkos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6" table:number-rows-spanned="2">
            <text:p text:style-name="P2859">Kanceliarija (poskyrio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 table:number-columns-spanned="7" table:number-rows-spanned="2">
            <text:p text:style-name="P2865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/>
          </table:table-cell>
          <table:covered-table-cell>
            <text:p text:style-name="P2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covered-table-cell>
            <text:p text:style-name="P28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76">
            <text:p text:style-name="P2877"/>
          </table:table-cell>
          <table:table-cell table:style-name="TableCell2878" table:number-columns-spanned="2">
            <text:p text:style-name="P2879"/>
          </table:table-cell>
          <table:covered-table-cell/>
          <table:covered-table-cell>
            <text:p text:style-name="P28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 table:number-columns-spanned="7">
            <text:p text:style-name="P2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 table:number-columns-spanned="6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>
            <text:p text:style-name="P2900"/>
          </table:table-cell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6">
            <text:p text:style-name="P2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7">
            <text:p text:style-name="P2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 table:number-rows-spanned="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7" table:number-rows-spanned="2">
            <text:p text:style-name="P2917">Operatyvinės veikl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 table:number-columns-spanned="6" table:number-rows-spanned="2">
            <text:p text:style-name="P2923">Patrulių rinktin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4">
            <text:p text:style-name="P2925"/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 table:number-columns-spanned="6" table:number-rows-spanned="2">
            <text:p text:style-name="P2929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7" table:number-rows-spanned="2">
            <text:p text:style-name="P2935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/>
          </table:table-cell>
          <table:covered-table-cell>
            <text:p text:style-name="P2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covered-table-cell>
            <text:p text:style-name="P29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  <table:covered-table-cell>
            <text:p text:style-name="P29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covered-table-cell>
            <text:p text:style-name="P2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7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 table:number-columns-spanned="6"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6"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7">
            <text:p text:style-name="P29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rows-spanned="2">
            <text:p text:style-name="P2983"/>
          </table:table-cell>
          <table:table-cell table:style-name="TableCell2984">
            <text:p text:style-name="P2985"/>
          </table:table-cell>
          <table:table-cell table:style-name="TableCell2986" table:number-columns-spanned="7" table:number-rows-spanned="2">
            <text:p text:style-name="P2987">Organizuoto nusikalstamumo tyrimo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columns-spanned="6" table:number-rows-spanned="2">
            <text:p text:style-name="P2993">Kelių policijos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4">
            <text:p text:style-name="P2995"/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6" table:number-rows-spanned="2">
            <text:p text:style-name="P2999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 table:number-columns-spanned="7" table:number-rows-spanned="2">
            <text:p text:style-name="P3005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covered-table-cell>
            <text:p text:style-name="P3007"/>
          </table:covered-table-cell>
          <table:table-cell table:style-name="TableCell3008">
            <text:p text:style-name="P3009"/>
          </table:table-cell>
          <table:covered-table-cell>
            <text:p text:style-name="P3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covered-table-cell>
            <text:p text:style-name="P30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covered-table-cell>
            <text:p text:style-name="P30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covered-table-cell>
            <text:p text:style-name="P30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7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 table:number-columns-spanned="6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P3040"/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6">
            <text:p text:style-name="P3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 table:number-columns-spanned="7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1">
          <table:table-cell table:style-name="TableCell3052" table:number-rows-spanned="2">
            <text:p text:style-name="P3053"/>
          </table:table-cell>
          <table:table-cell table:style-name="TableCell3054">
            <text:p text:style-name="P3055"/>
          </table:table-cell>
          <table:table-cell table:style-name="TableCell3056" table:number-columns-spanned="7" table:number-rows-spanned="2">
            <text:p text:style-name="P3057">Kriminalistinių tyrimų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 table:number-columns-spanned="6" table:number-rows-spanned="2">
            <text:p text:style-name="P3063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4">
            <text:p text:style-name="P3065"/>
          </table:table-cell>
          <table:table-cell table:style-name="TableCell3066" table:number-columns-spanned="2">
            <text:p text:style-name="P3067"/>
          </table:table-cell>
          <table:covered-table-cell/>
          <table:table-cell table:style-name="TableCell3068" table:number-columns-spanned="6" table:number-rows-spanned="2">
            <text:p text:style-name="P3069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 table:number-columns-spanned="7" table:number-rows-spanned="2">
            <text:p text:style-name="P3075">Vidaus tyrim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covered-table-cell>
            <text:p text:style-name="P3077"/>
          </table:covered-table-cell>
          <table:table-cell table:style-name="TableCell3078">
            <text:p text:style-name="P3079"/>
          </table:table-cell>
          <table:covered-table-cell>
            <text:p text:style-name="P3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covered-table-cell>
            <text:p text:style-name="P30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3">
            <text:p text:style-name="P3087"/>
          </table:table-cell>
          <table:covered-table-cell/>
          <table:covered-table-cell/>
          <table:covered-table-cell>
            <text:p text:style-name="P30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covered-table-cell>
            <text:p text:style-name="P3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 table:number-columns-spanned="7">
            <text:p text:style-name="P3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 table:number-columns-spanned="6">
            <text:p text:style-name="P3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3">
            <text:p text:style-name="P3108"/>
          </table:table-cell>
          <table:covered-table-cell/>
          <table:covered-table-cell/>
          <table:table-cell table:style-name="TableCell3109" table:number-columns-spanned="6">
            <text:p text:style-name="P3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7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 table:number-rows-spanned="2">
            <text:p text:style-name="P3119"/>
          </table:table-cell>
          <table:table-cell table:style-name="TableCell3120" table:number-rows-spanned="2">
            <text:p text:style-name="P3121"/>
          </table:table-cell>
          <table:table-cell table:style-name="TableCell3122" table:number-columns-spanned="7" table:number-rows-spanned="2">
            <text:p text:style-name="P3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 table:number-columns-spanned="6" table:number-rows-spanned="2">
            <text:p text:style-name="P3129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3" table:number-rows-spanned="2">
            <text:p text:style-name="P3131"/>
          </table:table-cell>
          <table:covered-table-cell/>
          <table:covered-table-cell/>
          <table:table-cell table:style-name="TableCell3132" table:number-columns-spanned="6" table:number-rows-spanned="2">
            <text:p text:style-name="P3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 table:number-columns-spanned="7" table:number-rows-spanned="2">
            <text:p text:style-name="P3139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2">
            <text:p text:style-name="P3145"/>
          </table:table-cell>
          <table:covered-table-cell/>
          <table:covered-table-cell>
            <text:p text:style-name="P3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47"/>
          </table:covered-table-cell>
          <table:covered-table-cell/>
          <table:covered-table-cell/>
          <table:covered-table-cell>
            <text:p text:style-name="P31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covered-table-cell>
            <text:p text:style-name="P3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 table:number-rows-spanned="2">
            <text:p text:style-name="P3156"/>
          </table:table-cell>
          <table:table-cell table:style-name="TableCell3157" table:number-rows-spanned="2">
            <text:p text:style-name="P3158"/>
          </table:table-cell>
          <table:table-cell table:style-name="TableCell3159" table:number-columns-spanned="7" table:number-rows-spanned="2">
            <text:p text:style-name="P3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 table:number-rows-spanned="2">
            <text:p text:style-name="P3162"/>
          </table:table-cell>
          <table:covered-table-cell/>
          <table:table-cell table:style-name="TableCell3163" table:number-columns-spanned="6" table:number-rows-spanned="2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3" table:number-rows-spanned="2">
            <text:p text:style-name="P3166"/>
          </table:table-cell>
          <table:covered-table-cell/>
          <table:covered-table-cell/>
          <table:table-cell table:style-name="TableCell3167" table:number-columns-spanned="6" table:number-rows-spanned="2">
            <text:p text:style-name="P3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 table:number-columns-spanned="7" table:number-rows-spanned="2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9"/>
          </table:covered-table-cell>
          <table:covered-table-cell/>
          <table:covered-table-cell>
            <text:p text:style-name="P3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covered-table-cell>
            <text:p text:style-name="P31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covered-table-cell>
            <text:p text:style-name="P3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rows-spanned="2">
            <text:p text:style-name="P3190"/>
          </table:table-cell>
          <table:table-cell table:style-name="TableCell3191" table:number-rows-spanned="2">
            <text:p text:style-name="P3192"/>
          </table:table-cell>
          <table:table-cell table:style-name="TableCell3193" table:number-columns-spanned="7" table:number-rows-spanned="2">
            <text:p text:style-name="P3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 table:number-rows-spanned="2">
            <text:p text:style-name="P3196"/>
          </table:table-cell>
          <table:covered-table-cell/>
          <table:table-cell table:style-name="TableCell3197" table:number-columns-spanned="6" table:number-rows-spanned="2"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3" table:number-rows-spanned="2">
            <text:p text:style-name="P3200"/>
          </table:table-cell>
          <table:covered-table-cell/>
          <table:covered-table-cell/>
          <table:table-cell table:style-name="TableCell3201" table:number-columns-spanned="6" table:number-rows-spanned="2">
            <text:p text:style-name="P3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 table:number-columns-spanned="7" table:number-rows-spanned="2">
            <text:p text:style-name="P3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3"/>
          </table:covered-table-cell>
          <table:covered-table-cell/>
          <table:covered-table-cell>
            <text:p text:style-name="P3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5"/>
          </table:covered-table-cell>
          <table:covered-table-cell/>
          <table:covered-table-cell/>
          <table:covered-table-cell>
            <text:p text:style-name="P3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covered-table-cell>
            <text:p text:style-name="P3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 table:number-columns-spanned="7"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6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3">
            <text:p text:style-name="P3232"/>
          </table:table-cell>
          <table:covered-table-cell/>
          <table:covered-table-cell/>
          <table:table-cell table:style-name="TableCell3233" table:number-columns-spanned="6"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2">
            <text:p text:style-name="P3236"/>
          </table:table-cell>
          <table:covered-table-cell/>
          <table:table-cell table:style-name="TableCell3237" table:number-columns-spanned="7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columns-spanned="5">
            <text:p text:style-name="P3247"/>
          </table:table-cell>
          <table:covered-table-cell/>
          <table:covered-table-cell/>
          <table:covered-table-cell/>
          <table:covered-table-cell/>
          <table:table-cell table:style-name="TableCell3248" table:number-columns-spanned="5">
            <text:p text:style-name="P3249"/>
          </table:table-cell>
          <table:covered-table-cell/>
          <table:covered-table-cell/>
          <table:covered-table-cell/>
          <table:covered-table-cell/>
          <table:table-cell table:style-name="TableCell3250" table:number-columns-spanned="6"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6">
            <text:p text:style-name="P3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3">
            <text:p text:style-name="P3257"/>
          </table:table-cell>
          <table:covered-table-cell/>
          <table:covered-table-cell/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 table:number-columns-spanned="3">
            <text:p text:style-name="P3266">Šiaulių miesto policijos komisariatas</text:p>
          </table:table-cell>
          <table:covered-table-cell/>
          <table:covered-table-cell/>
          <table:table-cell table:style-name="TableCell3267">
            <text:p text:style-name="P3268"/>
          </table:table-cell>
          <table:table-cell table:style-name="TableCell3269" table:number-columns-spanned="5">
            <text:p text:style-name="P3270">Jon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271">
            <text:p text:style-name="P3272"/>
          </table:table-cell>
          <table:table-cell table:style-name="TableCell3273" table:number-columns-spanned="3">
            <text:p text:style-name="P3274">Pakruojo rajono policijos komisariatas</text:p>
          </table:table-cell>
          <table:covered-table-cell/>
          <table:covered-table-cell/>
          <table:table-cell table:style-name="TableCell3275">
            <text:p text:style-name="P3276"/>
          </table:table-cell>
          <table:table-cell table:style-name="TableCell3277" table:number-columns-spanned="5">
            <text:p text:style-name="P3278">Radvil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5">
            <text:p text:style-name="P3282">Šiaulių rajono policijos komisariatas</text:p>
          </table:table-cell>
          <table:covered-table-cell/>
          <table:covered-table-cell/>
          <table:covered-table-cell/>
          <table:covered-table-cell/>
          <table:table-cell table:style-name="TableCell3283">
            <text:p text:style-name="P3284"/>
          </table:table-cell>
          <table:table-cell table:style-name="TableCell3285" table:number-columns-spanned="3">
            <text:p text:style-name="P3286">Raseinių rajono policijos komisariatas</text:p>
          </table:table-cell>
          <table:covered-table-cell/>
          <table:covered-table-cell/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 table:number-columns-spanned="4">
            <text:p text:style-name="P3299"/>
          </table:table-cell>
          <table:covered-table-cell/>
          <table:covered-table-cell/>
          <table:covered-table-cell/>
          <table:table-cell table:style-name="TableCell3300" table:number-columns-spanned="6">
            <text:p text:style-name="P3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6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6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5">
            <text:p text:style-name="P3307"/>
          </table:table-cell>
          <table:covered-table-cell/>
          <table:covered-table-cell/>
          <table:covered-table-cell/>
          <table:covered-table-cell/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</table:table-row>
      </table:table>
      <text:p text:style-name="P3310"/>
      <text:p text:style-name="P3311"><text:span text:style-name="T3312">_________________</text:span></text:p>
      <text:p text:style-name="P3313"/>
      <text:p text:style-name="P3314">PATVIRTINTA</text:p>
      <text:p text:style-name="P3317">Lietuvos policijos generalinio komisaro<text:s/></text:p>
      <text:p text:style-name="P3318">2008 m. gegužės 29 d. įsakymu Nr. 5-V-300</text:p>
      <text:p text:style-name="P3319">(Lietuvos policijos generalinio komisaro<text:s/></text:p>
      <text:p text:style-name="P3320">2012 m. liepos 18 d. Nr. 5-V-522</text:p>
      <text:p text:style-name="P3321"/>
      <text:p text:style-name="P3322"><text:span text:style-name="T3323">MARIJAMPOLĖS APSKRITIES VYRIAUSIOJO POLICIJOS KOMISARIATO STRUKTŪROS SCHEMA</text:span></text:p>
      <text:p text:style-name="P3324"/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 table:number-columns-spanned="9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13">
            <text:p text:style-name="P3365"><text:span text:style-name="T3366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13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9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5">
            <text:p text:style-name="P3373"/>
          </table:table-cell>
          <table:covered-table-cell/>
          <table:covered-table-cell/>
          <table:covered-table-cell/>
          <table:covered-table-cell/>
          <table:table-cell table:style-name="TableCell3374" table:number-columns-spanned="8">
            <text:p text:style-name="P3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13"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 table:number-columns-spanned="3">
            <text:p text:style-name="P3382"/>
          </table:table-cell>
          <table:covered-table-cell/>
          <table:covered-table-cell/>
          <table:table-cell table:style-name="TableCell3383" table:number-columns-spanned="5">
            <text:p text:style-name="P3384"/>
          </table:table-cell>
          <table:covered-table-cell/>
          <table:covered-table-cell/>
          <table:covered-table-cell/>
          <table:covered-table-cell/>
          <table:table-cell table:style-name="TableCell3385" table:number-columns-spanned="5">
            <text:p text:style-name="P3386"/>
          </table:table-cell>
          <table:covered-table-cell/>
          <table:covered-table-cell/>
          <table:covered-table-cell/>
          <table:covered-table-cell/>
          <table:table-cell table:style-name="TableCell3387" table:number-columns-spanned="10">
            <text:p text:style-name="P3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3">
            <text:p text:style-name="P3390"/>
          </table:table-cell>
          <table:covered-table-cell/>
          <table:covered-table-cell/>
          <table:table-cell table:style-name="TableCell3391" table:number-columns-spanned="5">
            <text:p text:style-name="P3392"/>
          </table:table-cell>
          <table:covered-table-cell/>
          <table:covered-table-cell/>
          <table:covered-table-cell/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</table:table-row>
        <table:table-row table:style-name="TableRow3395">
          <table:table-cell table:style-name="TableCell3396" table:number-rows-spanned="2">
            <text:p text:style-name="P3397"/>
          </table:table-cell>
          <table:table-cell table:style-name="TableCell3398">
            <text:p text:style-name="P3399"/>
          </table:table-cell>
          <table:table-cell table:style-name="TableCell3400" table:number-columns-spanned="7" table:number-rows-spanned="2">
            <text:p text:style-name="P340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6" table:number-rows-spanned="2">
            <text:p text:style-name="P3405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3">
            <text:p text:style-name="P3407"/>
          </table:table-cell>
          <table:covered-table-cell/>
          <table:covered-table-cell/>
          <table:table-cell table:style-name="TableCell3408" table:number-columns-spanned="6" table:number-rows-spanned="2">
            <text:p text:style-name="P3409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 table:number-columns-spanned="7" table:number-rows-spanned="2">
            <text:p text:style-name="P3415">Imunitet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/>
          </table:table-cell>
          <table:covered-table-cell>
            <text:p text:style-name="P3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covered-table-cell>
            <text:p text:style-name="P34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P3427"/>
          </table:table-cell>
          <table:table-cell table:style-name="TableCell3428" table:number-columns-spanned="2">
            <text:p text:style-name="P3429"/>
          </table:table-cell>
          <table:covered-table-cell/>
          <table:covered-table-cell>
            <text:p text:style-name="P3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covered-table-cell>
            <text:p text:style-name="P3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 table:number-columns-spanned="7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 table:number-columns-spanned="6">
            <text:p text:style-name="P3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6">
            <text:p text:style-name="P3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7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rows-spanned="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columns-spanned="7" table:number-rows-spanned="2">
            <text:p text:style-name="P3467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 table:number-columns-spanned="6" table:number-rows-spanned="2">
            <text:p text:style-name="P3473">Viešosios tvar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6" table:number-rows-spanned="2">
            <text:p text:style-name="P3479">Kanceliarija<text:s/></text:p>
            <text:p text:style-name="P3480">(grupė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7" table:number-rows-spanned="2">
            <text:p text:style-name="P3486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covered-table-cell>
            <text:p text:style-name="P3488"/>
          </table:covered-table-cell>
          <table:table-cell table:style-name="TableCell3489">
            <text:p text:style-name="P3490"/>
          </table:table-cell>
          <table:covered-table-cell>
            <text:p text:style-name="P3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covered-table-cell>
            <text:p text:style-name="P34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covered-table-cell>
            <text:p text:style-name="P35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covered-table-cell>
            <text:p text:style-name="P3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columns-spanned="7">
            <text:p text:style-name="P3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 table:number-columns-spanned="6">
            <text:p text:style-name="P3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0">
            <text:p text:style-name="P3521"/>
          </table:table-cell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6"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7">
            <text:p text:style-name="P3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rows-spanned="2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7" table:number-rows-spanned="2">
            <text:p text:style-name="P3538">Operatyvinės veikl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 table:number-columns-spanned="6" table:number-rows-spanned="2">
            <text:p text:style-name="P3544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5">
            <text:p text:style-name="P3546"/>
          </table:table-cell>
          <table:table-cell table:style-name="TableCell3547" table:number-columns-spanned="2">
            <text:p text:style-name="P3548"/>
          </table:table-cell>
          <table:covered-table-cell/>
          <table:table-cell table:style-name="TableCell3549" table:number-columns-spanned="6" table:number-rows-spanned="2">
            <text:p text:style-name="P3550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 table:number-columns-spanned="7" table:number-rows-spanned="2">
            <text:p text:style-name="P3556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/>
          </table:table-cell>
          <table:covered-table-cell>
            <text:p text:style-name="P3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  <table:covered-table-cell>
            <text:p text:style-name="P35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covered-table-cell>
            <text:p text:style-name="P3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 table:number-columns-spanned="7">
            <text:p text:style-name="P3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 table:number-columns-spanned="6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 table:number-columns-spanned="6">
            <text:p text:style-name="P3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 table:number-columns-spanned="7">
            <text:p text:style-name="P3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 table:number-rows-spanned="2">
            <text:p text:style-name="P3604"/>
          </table:table-cell>
          <table:table-cell table:style-name="TableCell3605">
            <text:p text:style-name="P3606"/>
          </table:table-cell>
          <table:table-cell table:style-name="TableCell3607" table:number-columns-spanned="7" table:number-rows-spanned="2">
            <text:p text:style-name="P3608">Organizuoto nusikalstamumo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 table:number-columns-spanned="6" table:number-rows-spanned="2">
            <text:p text:style-name="P3614">Kelių poli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6" table:number-rows-spanned="2">
            <text:p text:style-name="P3620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 table:number-columns-spanned="7" table:number-rows-spanned="2">
            <text:p text:style-name="P3626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7">
          <table:covered-table-cell>
            <text:p text:style-name="P3628"/>
          </table:covered-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covered-table-cell>
            <text:p text:style-name="P36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37">
            <text:p text:style-name="P3638"/>
          </table:table-cell>
          <table:table-cell table:style-name="TableCell3639" table:number-columns-spanned="2">
            <text:p text:style-name="P3640"/>
          </table:table-cell>
          <table:covered-table-cell/>
          <table:covered-table-cell>
            <text:p text:style-name="P36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covered-table-cell>
            <text:p text:style-name="P3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 table:number-columns-spanned="7">
            <text:p text:style-name="P3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 table:number-columns-spanned="6"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0">
            <text:p text:style-name="P3661"/>
          </table:table-cell>
          <table:table-cell table:style-name="TableCell3662" table:number-columns-spanned="2">
            <text:p text:style-name="P3663"/>
          </table:table-cell>
          <table:covered-table-cell/>
          <table:table-cell table:style-name="TableCell3664" table:number-columns-spanned="6">
            <text:p text:style-name="P3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 table:number-columns-spanned="7">
            <text:p text:style-name="P36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2">
          <table:table-cell table:style-name="TableCell3673" table:number-rows-spanned="2">
            <text:p text:style-name="P3674"/>
          </table:table-cell>
          <table:table-cell table:style-name="TableCell3675">
            <text:p text:style-name="P3676"/>
          </table:table-cell>
          <table:table-cell table:style-name="TableCell3677" table:number-columns-spanned="7" table:number-rows-spanned="2">
            <text:p text:style-name="P3678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 table:number-columns-spanned="6" table:number-rows-spanned="2">
            <text:p text:style-name="P3684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5">
            <text:p text:style-name="P3686"/>
          </table:table-cell>
          <table:table-cell table:style-name="TableCell3687" table:number-columns-spanned="2">
            <text:p text:style-name="P3688"/>
          </table:table-cell>
          <table:covered-table-cell/>
          <table:table-cell table:style-name="TableCell3689" table:number-columns-spanned="6" table:number-rows-spanned="2">
            <text:p text:style-name="P3690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 table:number-columns-spanned="7" table:number-rows-spanned="2">
            <text:p text:style-name="P3696">Vidaus tyrimų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/>
          </table:table-cell>
          <table:covered-table-cell>
            <text:p text:style-name="P3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covered-table-cell>
            <text:p text:style-name="P37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3">
            <text:p text:style-name="P3708"/>
          </table: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covered-table-cell>
            <text:p text:style-name="P3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 table:number-columns-spanned="7">
            <text:p text:style-name="P3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 table:number-columns-spanned="6">
            <text:p text:style-name="P3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 table:number-columns-spanned="6">
            <text:p text:style-name="P3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 table:number-columns-spanned="7">
            <text:p text:style-name="P37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8">
          <table:table-cell table:style-name="TableCell3739" table:number-rows-spanned="2">
            <text:p text:style-name="P3740"/>
          </table:table-cell>
          <table:table-cell table:style-name="TableCell3741" table:number-rows-spanned="2">
            <text:p text:style-name="P3742"/>
          </table:table-cell>
          <table:table-cell table:style-name="TableCell3743" table:number-columns-spanned="7" table:number-rows-spanned="2">
            <text:p text:style-name="P3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 table:number-columns-spanned="6" table:number-rows-spanned="2">
            <text:p text:style-name="P3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3" table:number-rows-spanned="2">
            <text:p text:style-name="P3752"/>
          </table:table-cell>
          <table:covered-table-cell/>
          <table:covered-table-cell/>
          <table:table-cell table:style-name="TableCell3753" table:number-columns-spanned="6" table:number-rows-spanned="2">
            <text:p text:style-name="P3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 table:number-columns-spanned="7" table:number-rows-spanned="2">
            <text:p text:style-name="P3760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2">
            <text:p text:style-name="P3766"/>
          </table:table-cell>
          <table:covered-table-cell/>
          <table:covered-table-cell>
            <text:p text:style-name="P37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8"/>
          </table:covered-table-cell>
          <table:covered-table-cell/>
          <table:covered-table-cell/>
          <table:covered-table-cell>
            <text:p text:style-name="P37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covered-table-cell>
            <text:p text:style-name="P3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 table:number-rows-spanned="2">
            <text:p text:style-name="P3777"/>
          </table:table-cell>
          <table:table-cell table:style-name="TableCell3778" table:number-rows-spanned="2">
            <text:p text:style-name="P3779"/>
          </table:table-cell>
          <table:table-cell table:style-name="TableCell3780" table:number-columns-spanned="7" table:number-rows-spanned="2">
            <text:p text:style-name="P3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2" table:number-rows-spanned="2">
            <text:p text:style-name="P3783"/>
          </table:table-cell>
          <table:covered-table-cell/>
          <table:table-cell table:style-name="TableCell3784" table:number-columns-spanned="6" table:number-rows-spanned="2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3" table:number-rows-spanned="2">
            <text:p text:style-name="P3787"/>
          </table:table-cell>
          <table:covered-table-cell/>
          <table:covered-table-cell/>
          <table:table-cell table:style-name="TableCell3788" table:number-columns-spanned="6" table:number-rows-spanned="2">
            <text:p text:style-name="P3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 table:number-columns-spanned="7" table:number-rows-spanned="2">
            <text:p text:style-name="P3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0"/>
          </table:covered-table-cell>
          <table:covered-table-cell/>
          <table:covered-table-cell>
            <text:p text:style-name="P38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covered-table-cell>
            <text:p text:style-name="P3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rows-spanned="2">
            <text:p text:style-name="P3811"/>
          </table:table-cell>
          <table:table-cell table:style-name="TableCell3812" table:number-rows-spanned="2">
            <text:p text:style-name="P3813"/>
          </table:table-cell>
          <table:table-cell table:style-name="TableCell3814" table:number-columns-spanned="7" table:number-rows-spanned="2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2" table:number-rows-spanned="2">
            <text:p text:style-name="P3817"/>
          </table:table-cell>
          <table:covered-table-cell/>
          <table:table-cell table:style-name="TableCell3818" table:number-columns-spanned="6" table:number-rows-spanned="2">
            <text:p text:style-name="P3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3" table:number-rows-spanned="2">
            <text:p text:style-name="P3821"/>
          </table:table-cell>
          <table:covered-table-cell/>
          <table:covered-table-cell/>
          <table:table-cell table:style-name="TableCell3822" table:number-columns-spanned="6" table:number-rows-spanned="2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 table:number-columns-spanned="7" table:number-rows-spanned="2">
            <text:p text:style-name="P38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4"/>
          </table:covered-table-cell>
          <table:covered-table-cell/>
          <table:covered-table-cell>
            <text:p text:style-name="P38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6"/>
          </table:covered-table-cell>
          <table:covered-table-cell/>
          <table:covered-table-cell/>
          <table:covered-table-cell>
            <text:p text:style-name="P38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covered-table-cell>
            <text:p text:style-name="P3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7">
            <text:p text:style-name="P3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6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3">
            <text:p text:style-name="P3853"/>
          </table:table-cell>
          <table:covered-table-cell/>
          <table:covered-table-cell/>
          <table:table-cell table:style-name="TableCell3854" table:number-columns-spanned="6">
            <text:p text:style-name="P3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2">
            <text:p text:style-name="P3857"/>
          </table:table-cell>
          <table:covered-table-cell/>
          <table:table-cell table:style-name="TableCell3858" table:number-columns-spanned="7">
            <text:p text:style-name="P38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 table:number-columns-spanned="5">
            <text:p text:style-name="P3868"/>
          </table:table-cell>
          <table:covered-table-cell/>
          <table:covered-table-cell/>
          <table:covered-table-cell/>
          <table:covered-table-cell/>
          <table:table-cell table:style-name="TableCell3869" table:number-columns-spanned="5">
            <text:p text:style-name="P3870"/>
          </table:table-cell>
          <table:covered-table-cell/>
          <table:covered-table-cell/>
          <table:covered-table-cell/>
          <table:covered-table-cell/>
          <table:table-cell table:style-name="TableCell3871" table:number-columns-spanned="6">
            <text:p text:style-name="P3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3">
            <text:p text:style-name="P3878"/>
          </table:table-cell>
          <table:covered-table-cell/>
          <table:covered-table-cell/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 table:number-columns-spanned="3">
            <text:p text:style-name="P3887">Kazlų Rūdos policijos komisariatas</text:p>
          </table:table-cell>
          <table:covered-table-cell/>
          <table:covered-table-cell/>
          <table:table-cell table:style-name="TableCell3888">
            <text:p text:style-name="P3889"/>
          </table:table-cell>
          <table:table-cell table:style-name="TableCell3890" table:number-columns-spanned="5">
            <text:p text:style-name="P3891">Kalvarijos policijos komisariatas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 table:number-columns-spanned="3">
            <text:p text:style-name="P3895">Šakių rajono policijos komisariatas</text:p>
          </table:table-cell>
          <table:covered-table-cell/>
          <table:covered-table-cell/>
          <table:table-cell table:style-name="TableCell3896">
            <text:p text:style-name="P3897"/>
          </table:table-cell>
          <table:table-cell table:style-name="TableCell3898" table:number-columns-spanned="5">
            <text:p text:style-name="P3899">Vilkav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5">
            <text:p text:style-name="P3903">Jurbarko rajono policijos komisariatas</text:p>
          </table:table-cell>
          <table:covered-table-cell/>
          <table:covered-table-cell/>
          <table:covered-table-cell/>
          <table:covered-table-cell/>
          <table:table-cell table:style-name="TableCell3904">
            <text:p text:style-name="P3905"/>
          </table:table-cell>
          <table:table-cell table:style-name="TableCell3906" table:number-columns-spanned="3">
            <text:p text:style-name="P3907"/>
          </table:table-cell>
          <table:covered-table-cell/>
          <table:covered-table-cell/>
          <table:table-cell table:style-name="TableCell3908">
            <text:p text:style-name="P3909"/>
          </table:table-cell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 table:number-columns-spanned="4">
            <text:p text:style-name="P3920"/>
          </table:table-cell>
          <table:covered-table-cell/>
          <table:covered-table-cell/>
          <table:covered-table-cell/>
          <table:table-cell table:style-name="TableCell3921" table:number-columns-spanned="6">
            <text:p text:style-name="P3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6">
            <text:p text:style-name="P3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6">
            <text:p text:style-name="P3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5">
            <text:p text:style-name="P3928"/>
          </table:table-cell>
          <table:covered-table-cell/>
          <table:covered-table-cell/>
          <table:covered-table-cell/>
          <table:covered-table-cell/>
          <table:table-cell table:style-name="TableCell3929" table:number-columns-spanned="5">
            <text:p text:style-name="P3930"/>
          </table:table-cell>
          <table:covered-table-cell/>
          <table:covered-table-cell/>
          <table:covered-table-cell/>
          <table:covered-table-cell/>
        </table:table-row>
      </table:table>
      <text:p text:style-name="P3931"/>
      <text:p text:style-name="P3932"><text:span text:style-name="T3933">_________________</text:span></text:p>
      <text:p text:style-name="P3934"/>
      <text:p text:style-name="P3935">PATVIRTINTA</text:p>
      <text:p text:style-name="P3938">Lietuvos policijos generalinio komisaro<text:s/></text:p>
      <text:p text:style-name="P3939">2008 m. gegužės 29 d. įsakymu Nr. 5-V-300</text:p>
      <text:p text:style-name="P3940">(Lietuvos policijos generalinio komisaro<text:s/></text:p>
      <text:p text:style-name="P3941">2012 m. liepos 18 d. Nr. 5-V-522</text:p>
      <text:p text:style-name="P3942"/>
      <text:p text:style-name="P3943"><text:span text:style-name="T3944">TAURAGĖS APSKRITIES VYRIAUSIOJO POLICIJOS KOMISARIATO STRUKTŪROS SCHEMA</text:span></text:p>
      <text:p text:style-name="P3945"/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 table:number-columns-spanned="9">
            <text:p text:style-name="P3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<text:span text:style-name="T3987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3">
            <text:p text:style-name="P3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0">
          <table:table-cell table:style-name="TableCell3991" table:number-columns-spanned="9">
            <text:p text:style-name="P3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5">
            <text:p text:style-name="P3994"/>
          </table:table-cell>
          <table:covered-table-cell/>
          <table:covered-table-cell/>
          <table:covered-table-cell/>
          <table:covered-table-cell/>
          <table:table-cell table:style-name="TableCell3995" table:number-columns-spanned="8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13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3">
            <text:p text:style-name="P4003"/>
          </table:table-cell>
          <table:covered-table-cell/>
          <table:covered-table-cell/>
          <table:table-cell table:style-name="TableCell4004" table:number-columns-spanned="5">
            <text:p text:style-name="P4005"/>
          </table:table-cell>
          <table:covered-table-cell/>
          <table:covered-table-cell/>
          <table:covered-table-cell/>
          <table:covered-table-cell/>
          <table:table-cell table:style-name="TableCell4006" table:number-columns-spanned="5">
            <text:p text:style-name="P4007"/>
          </table:table-cell>
          <table:covered-table-cell/>
          <table:covered-table-cell/>
          <table:covered-table-cell/>
          <table:covered-table-cell/>
          <table:table-cell table:style-name="TableCell4008" table:number-columns-spanned="10">
            <text:p text:style-name="P4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3">
            <text:p text:style-name="P4011"/>
          </table:table-cell>
          <table:covered-table-cell/>
          <table:covered-table-cell/>
          <table:table-cell table:style-name="TableCell4012" table:number-columns-spanned="5">
            <text:p text:style-name="P4013"/>
          </table:table-cell>
          <table:covered-table-cell/>
          <table:covered-table-cell/>
          <table:covered-table-cell/>
          <table:covered-table-cell/>
          <table:table-cell table:style-name="TableCell4014" table:number-columns-spanned="3">
            <text:p text:style-name="P4015"/>
          </table:table-cell>
          <table:covered-table-cell/>
          <table:covered-table-cell/>
        </table:table-row>
        <table:table-row table:style-name="TableRow4016">
          <table:table-cell table:style-name="TableCell4017" table:number-rows-spanned="2">
            <text:p text:style-name="P4018"/>
          </table:table-cell>
          <table:table-cell table:style-name="TableCell4019">
            <text:p text:style-name="P4020"/>
          </table:table-cell>
          <table:table-cell table:style-name="TableCell4021" table:number-columns-spanned="7" table:number-rows-spanned="2">
            <text:p text:style-name="P402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2">
            <text:p text:style-name="P4024"/>
          </table:table-cell>
          <table:covered-table-cell/>
          <table:table-cell table:style-name="TableCell4025" table:number-columns-spanned="6" table:number-rows-spanned="2">
            <text:p text:style-name="P4026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3">
            <text:p text:style-name="P4028"/>
          </table:table-cell>
          <table:covered-table-cell/>
          <table:covered-table-cell/>
          <table:table-cell table:style-name="TableCell4029" table:number-columns-spanned="6" table:number-rows-spanned="2">
            <text:p text:style-name="P4030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 table:number-columns-spanned="7" table:number-rows-spanned="2">
            <text:p text:style-name="P4036">Imunitet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/>
          </table:table-cell>
          <table:covered-table-cell>
            <text:p text:style-name="P4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covered-table-cell>
            <text:p text:style-name="P40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47">
            <text:p text:style-name="P4048"/>
          </table:table-cell>
          <table:table-cell table:style-name="TableCell4049" table:number-columns-spanned="2">
            <text:p text:style-name="P4050"/>
          </table:table-cell>
          <table:covered-table-cell/>
          <table:covered-table-cell>
            <text:p text:style-name="P40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covered-table-cell>
            <text:p text:style-name="P4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 table:number-columns-spanned="7">
            <text:p text:style-name="P4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 table:number-columns-spanned="6">
            <text:p text:style-name="P40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0">
            <text:p text:style-name="P4071"/>
          </table:table-cell>
          <table:table-cell table:style-name="TableCell4072" table:number-columns-spanned="2">
            <text:p text:style-name="P4073"/>
          </table:table-cell>
          <table:covered-table-cell/>
          <table:table-cell table:style-name="TableCell4074" table:number-columns-spanned="6">
            <text:p text:style-name="P4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 table:number-columns-spanned="7">
            <text:p text:style-name="P40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2">
          <table:table-cell table:style-name="TableCell4083" table:number-rows-spanned="2">
            <text:p text:style-name="P4084"/>
          </table:table-cell>
          <table:table-cell table:style-name="TableCell4085">
            <text:p text:style-name="P4086"/>
          </table:table-cell>
          <table:table-cell table:style-name="TableCell4087" table:number-columns-spanned="7" table:number-rows-spanned="2">
            <text:p text:style-name="P4088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 table:number-columns-spanned="6" table:number-rows-spanned="2">
            <text:p text:style-name="P4094">Viešosios tvar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P4096"/>
          </table:table-cell>
          <table:table-cell table:style-name="TableCell4097" table:number-columns-spanned="2">
            <text:p text:style-name="P4098"/>
          </table:table-cell>
          <table:covered-table-cell/>
          <table:table-cell table:style-name="TableCell4099" table:number-columns-spanned="6" table:number-rows-spanned="2">
            <text:p text:style-name="P4100">Kanceliarija<text:s/></text:p>
            <text:p text:style-name="P4101">(grupė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 table:number-columns-spanned="7" table:number-rows-spanned="2">
            <text:p text:style-name="P4107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8">
          <table:covered-table-cell>
            <text:p text:style-name="P4109"/>
          </table:covered-table-cell>
          <table:table-cell table:style-name="TableCell4110">
            <text:p text:style-name="P4111"/>
          </table:table-cell>
          <table:covered-table-cell>
            <text:p text:style-name="P4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covered-table-cell>
            <text:p text:style-name="P4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  <table:covered-table-cell>
            <text:p text:style-name="P4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covered-table-cell>
            <text:p text:style-name="P4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 table:number-columns-spanned="7">
            <text:p text:style-name="P4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 table:number-columns-spanned="6">
            <text:p text:style-name="P4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 table:number-columns-spanned="6">
            <text:p text:style-name="P4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 table:number-columns-spanned="7">
            <text:p text:style-name="P4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 table:number-rows-spanned="2">
            <text:p text:style-name="P4155"/>
          </table:table-cell>
          <table:table-cell table:style-name="TableCell4156">
            <text:p text:style-name="P4157"/>
          </table:table-cell>
          <table:table-cell table:style-name="TableCell4158" table:number-columns-spanned="7" table:number-rows-spanned="2">
            <text:p text:style-name="P4159">Operatyvinės veikl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 table:number-columns-spanned="6" table:number-rows-spanned="2">
            <text:p text:style-name="P4165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6">
            <text:p text:style-name="P4167"/>
          </table:table-cell>
          <table:table-cell table:style-name="TableCell4168" table:number-columns-spanned="2">
            <text:p text:style-name="P4169"/>
          </table:table-cell>
          <table:covered-table-cell/>
          <table:table-cell table:style-name="TableCell4170" table:number-columns-spanned="6" table:number-rows-spanned="2">
            <text:p text:style-name="P4171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 table:number-columns-spanned="7" table:number-rows-spanned="2">
            <text:p text:style-name="P4177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/>
          </table:table-cell>
          <table:covered-table-cell>
            <text:p text:style-name="P4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covered-table-cell>
            <text:p text:style-name="P4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8">
            <text:p text:style-name="P4189"/>
          </table:table-cell>
          <table:table-cell table:style-name="TableCell4190" table:number-columns-spanned="2">
            <text:p text:style-name="P4191"/>
          </table:table-cell>
          <table:covered-table-cell/>
          <table:covered-table-cell>
            <text:p text:style-name="P4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covered-table-cell>
            <text:p text:style-name="P4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 table:number-columns-spanned="7">
            <text:p text:style-name="P4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 table:number-columns-spanned="6">
            <text:p text:style-name="P4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1">
            <text:p text:style-name="P4212"/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6">
            <text:p text:style-name="P4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 table:number-columns-spanned="7">
            <text:p text:style-name="P4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3">
          <table:table-cell table:style-name="TableCell4224" table:number-rows-spanned="2">
            <text:p text:style-name="P4225"/>
          </table:table-cell>
          <table:table-cell table:style-name="TableCell4226">
            <text:p text:style-name="P4227"/>
          </table:table-cell>
          <table:table-cell table:style-name="TableCell4228" table:number-columns-spanned="7" table:number-rows-spanned="2">
            <text:p text:style-name="P4229">Organizuoto nusikalstamumo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 table:number-columns-spanned="6" table:number-rows-spanned="2">
            <text:p text:style-name="P4235">Kelių poli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6">
            <text:p text:style-name="P4237"/>
          </table:table-cell>
          <table:table-cell table:style-name="TableCell4238" table:number-columns-spanned="2">
            <text:p text:style-name="P4239"/>
          </table:table-cell>
          <table:covered-table-cell/>
          <table:table-cell table:style-name="TableCell4240" table:number-columns-spanned="6" table:number-rows-spanned="2">
            <text:p text:style-name="P4241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 table:number-columns-spanned="7" table:number-rows-spanned="2">
            <text:p text:style-name="P4247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8">
          <table:covered-table-cell>
            <text:p text:style-name="P4249"/>
          </table:covered-table-cell>
          <table:table-cell table:style-name="TableCell4250">
            <text:p text:style-name="P4251"/>
          </table:table-cell>
          <table:covered-table-cell>
            <text:p text:style-name="P4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covered-table-cell>
            <text:p text:style-name="P42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covered-table-cell>
            <text:p text:style-name="P42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covered-table-cell>
            <text:p text:style-name="P4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 table:number-columns-spanned="7">
            <text:p text:style-name="P4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 table:number-columns-spanned="6">
            <text:p text:style-name="P4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1">
            <text:p text:style-name="P4282"/>
          </table:table-cell>
          <table:table-cell table:style-name="TableCell4283" table:number-columns-spanned="2">
            <text:p text:style-name="P4284"/>
          </table:table-cell>
          <table:covered-table-cell/>
          <table:table-cell table:style-name="TableCell4285" table:number-columns-spanned="6">
            <text:p text:style-name="P4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 table:number-columns-spanned="7">
            <text:p text:style-name="P4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3">
          <table:table-cell table:style-name="TableCell4294" table:number-rows-spanned="2">
            <text:p text:style-name="P4295"/>
          </table:table-cell>
          <table:table-cell table:style-name="TableCell4296">
            <text:p text:style-name="P4297"/>
          </table:table-cell>
          <table:table-cell table:style-name="TableCell4298" table:number-columns-spanned="7" table:number-rows-spanned="2">
            <text:p text:style-name="P4299">Kriminalistinių tyrim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 table:number-columns-spanned="6" table:number-rows-spanned="2">
            <text:p text:style-name="P4305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6">
            <text:p text:style-name="P4307"/>
          </table:table-cell>
          <table:table-cell table:style-name="TableCell4308" table:number-columns-spanned="2">
            <text:p text:style-name="P4309"/>
          </table:table-cell>
          <table:covered-table-cell/>
          <table:table-cell table:style-name="TableCell4310" table:number-columns-spanned="6" table:number-rows-spanned="2">
            <text:p text:style-name="P4311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 table:number-columns-spanned="7" table:number-rows-spanned="2">
            <text:p text:style-name="P4317">Vidaus tyrimų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covered-table-cell>
            <text:p text:style-name="P4319"/>
          </table:covered-table-cell>
          <table:table-cell table:style-name="TableCell4320">
            <text:p text:style-name="P4321"/>
          </table:table-cell>
          <table:covered-table-cell>
            <text:p text:style-name="P4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covered-table-cell>
            <text:p text:style-name="P43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3">
            <text:p text:style-name="P4329"/>
          </table:table-cell>
          <table:covered-table-cell/>
          <table:covered-table-cell/>
          <table:covered-table-cell>
            <text:p text:style-name="P43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covered-table-cell>
            <text:p text:style-name="P4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 table:number-columns-spanned="7">
            <text:p text:style-name="P4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 table:number-columns-spanned="6">
            <text:p text:style-name="P4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6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 table:number-columns-spanned="7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 table:number-rows-spanned="2">
            <text:p text:style-name="P4361"/>
          </table:table-cell>
          <table:table-cell table:style-name="TableCell4362" table:number-rows-spanned="2">
            <text:p text:style-name="P4363"/>
          </table:table-cell>
          <table:table-cell table:style-name="TableCell4364" table:number-columns-spanned="7" table:number-rows-spanned="2">
            <text:p text:style-name="P4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 table:number-columns-spanned="6" table:number-rows-spanned="2">
            <text:p text:style-name="P4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3" table:number-rows-spanned="2">
            <text:p text:style-name="P4373"/>
          </table:table-cell>
          <table:covered-table-cell/>
          <table:covered-table-cell/>
          <table:table-cell table:style-name="TableCell4374" table:number-columns-spanned="6" table:number-rows-spanned="2">
            <text:p text:style-name="P4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 table:number-columns-spanned="7" table:number-rows-spanned="2">
            <text:p text:style-name="P4381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2">
            <text:p text:style-name="P4387"/>
          </table:table-cell>
          <table:covered-table-cell/>
          <table:covered-table-cell>
            <text:p text:style-name="P43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89"/>
          </table:covered-table-cell>
          <table:covered-table-cell/>
          <table:covered-table-cell/>
          <table:covered-table-cell>
            <text:p text:style-name="P43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covered-table-cell>
            <text:p text:style-name="P4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 table:number-rows-spanned="2">
            <text:p text:style-name="P4398"/>
          </table:table-cell>
          <table:table-cell table:style-name="TableCell4399" table:number-rows-spanned="2">
            <text:p text:style-name="P4400"/>
          </table:table-cell>
          <table:table-cell table:style-name="TableCell4401" table:number-columns-spanned="7" table:number-rows-spanned="2">
            <text:p text:style-name="P4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 table:number-rows-spanned="2">
            <text:p text:style-name="P4404"/>
          </table:table-cell>
          <table:covered-table-cell/>
          <table:table-cell table:style-name="TableCell4405" table:number-columns-spanned="6" table:number-rows-spanned="2">
            <text:p text:style-name="P4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3" table:number-rows-spanned="2">
            <text:p text:style-name="P4408"/>
          </table:table-cell>
          <table:covered-table-cell/>
          <table:covered-table-cell/>
          <table:table-cell table:style-name="TableCell4409" table:number-columns-spanned="6" table:number-rows-spanned="2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 table:number-columns-spanned="7" table:number-rows-spanned="2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1"/>
          </table:covered-table-cell>
          <table:covered-table-cell/>
          <table:covered-table-cell>
            <text:p text:style-name="P44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23"/>
          </table:covered-table-cell>
          <table:covered-table-cell/>
          <table:covered-table-cell/>
          <table:covered-table-cell>
            <text:p text:style-name="P44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covered-table-cell>
            <text:p text:style-name="P4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rows-spanned="2">
            <text:p text:style-name="P4432"/>
          </table:table-cell>
          <table:table-cell table:style-name="TableCell4433" table:number-rows-spanned="2">
            <text:p text:style-name="P4434"/>
          </table:table-cell>
          <table:table-cell table:style-name="TableCell4435" table:number-columns-spanned="7" table:number-rows-spanned="2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2" table:number-rows-spanned="2">
            <text:p text:style-name="P4438"/>
          </table:table-cell>
          <table:covered-table-cell/>
          <table:table-cell table:style-name="TableCell4439" table:number-columns-spanned="6" table:number-rows-spanned="2">
            <text:p text:style-name="P4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3" table:number-rows-spanned="2">
            <text:p text:style-name="P4442"/>
          </table:table-cell>
          <table:covered-table-cell/>
          <table:covered-table-cell/>
          <table:table-cell table:style-name="TableCell4443" table:number-columns-spanned="6" table:number-rows-spanned="2">
            <text:p text:style-name="P4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 table:number-columns-spanned="7" table:number-rows-spanned="2">
            <text:p text:style-name="P4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5"/>
          </table:covered-table-cell>
          <table:covered-table-cell/>
          <table:covered-table-cell>
            <text:p text:style-name="P44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57"/>
          </table:covered-table-cell>
          <table:covered-table-cell/>
          <table:covered-table-cell/>
          <table:covered-table-cell>
            <text:p text:style-name="P44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2">
            <text:p text:style-name="P4460"/>
          </table:table-cell>
          <table:covered-table-cell/>
          <table:covered-table-cell>
            <text:p text:style-name="P4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 table:number-columns-spanned="7">
            <text:p text:style-name="P4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2">
            <text:p text:style-name="P4470"/>
          </table:table-cell>
          <table:covered-table-cell/>
          <table:table-cell table:style-name="TableCell4471" table:number-columns-spanned="6">
            <text:p text:style-name="P4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3">
            <text:p text:style-name="P4474"/>
          </table:table-cell>
          <table:covered-table-cell/>
          <table:covered-table-cell/>
          <table:table-cell table:style-name="TableCell4475" table:number-columns-spanned="6">
            <text:p text:style-name="P4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2">
            <text:p text:style-name="P4478"/>
          </table:table-cell>
          <table:covered-table-cell/>
          <table:table-cell table:style-name="TableCell4479" table:number-columns-spanned="7">
            <text:p text:style-name="P4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 table:number-columns-spanned="5">
            <text:p text:style-name="P4489"/>
          </table:table-cell>
          <table:covered-table-cell/>
          <table:covered-table-cell/>
          <table:covered-table-cell/>
          <table:covered-table-cell/>
          <table:table-cell table:style-name="TableCell4490" table:number-columns-spanned="5">
            <text:p text:style-name="P4491"/>
          </table:table-cell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6">
            <text:p text:style-name="P4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3">
            <text:p text:style-name="P4499"/>
          </table:table-cell>
          <table:covered-table-cell/>
          <table:covered-table-cell/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 table:number-columns-spanned="3">
            <text:p text:style-name="P4508">Pagėgių policijos komisariatas</text:p>
          </table:table-cell>
          <table:covered-table-cell/>
          <table:covered-table-cell/>
          <table:table-cell table:style-name="TableCell4509">
            <text:p text:style-name="P4510"/>
          </table:table-cell>
          <table:table-cell table:style-name="TableCell4511" table:number-columns-spanned="5">
            <text:p text:style-name="P4512">Šilalės rajono policijos komisariatas</text:p>
          </table:table-cell>
          <table:covered-table-cell/>
          <table:covered-table-cell/>
          <table:covered-table-cell/>
          <table:covered-table-cell/>
          <table:table-cell table:style-name="TableCell4513">
            <text:p text:style-name="P4514"/>
          </table:table-cell>
          <table:table-cell table:style-name="TableCell4515" table:number-columns-spanned="3">
            <text:p text:style-name="P4516">Šilutės rajono policijos komisariatas</text:p>
          </table:table-cell>
          <table:covered-table-cell/>
          <table:covered-table-cell/>
          <table:table-cell table:style-name="TableCell4517">
            <text:p text:style-name="P4518"/>
          </table:table-cell>
          <table:table-cell table:style-name="TableCell4519" table:number-columns-spanned="5">
            <text:p text:style-name="P4520"/>
          </table:table-cell>
          <table:covered-table-cell/>
          <table:covered-table-cell/>
          <table:covered-table-cell/>
          <table:covered-table-cell/>
          <table:table-cell table:style-name="TableCell4521" table:number-columns-spanned="2">
            <text:p text:style-name="P4522"/>
          </table:table-cell>
          <table:covered-table-cell/>
          <table:table-cell table:style-name="TableCell4523" table:number-columns-spanned="5">
            <text:p text:style-name="P4524"/>
          </table:table-cell>
          <table:covered-table-cell/>
          <table:covered-table-cell/>
          <table:covered-table-cell/>
          <table:covered-table-cell/>
          <table:table-cell table:style-name="TableCell4525">
            <text:p text:style-name="P4526"/>
          </table:table-cell>
          <table:table-cell table:style-name="TableCell4527" table:number-columns-spanned="3">
            <text:p text:style-name="P4528"/>
          </table:table-cell>
          <table:covered-table-cell/>
          <table:covered-table-cell/>
          <table:table-cell table:style-name="TableCell4529">
            <text:p text:style-name="P4530"/>
          </table:table-cell>
          <table:table-cell table:style-name="TableCell4531" table:number-columns-spanned="2">
            <text:p text:style-name="P4532"/>
          </table:table-cell>
          <table:covered-table-cell/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 table:number-columns-spanned="4">
            <text:p text:style-name="P4541"/>
          </table:table-cell>
          <table:covered-table-cell/>
          <table:covered-table-cell/>
          <table:covered-table-cell/>
          <table:table-cell table:style-name="TableCell4542" table:number-columns-spanned="6">
            <text:p text:style-name="P4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6">
            <text:p text:style-name="P4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6">
            <text:p text:style-name="P4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5">
            <text:p text:style-name="P4549"/>
          </table:table-cell>
          <table:covered-table-cell/>
          <table:covered-table-cell/>
          <table:covered-table-cell/>
          <table:covered-table-cell/>
          <table:table-cell table:style-name="TableCell4550" table:number-columns-spanned="5">
            <text:p text:style-name="P4551"/>
          </table:table-cell>
          <table:covered-table-cell/>
          <table:covered-table-cell/>
          <table:covered-table-cell/>
          <table:covered-table-cell/>
        </table:table-row>
      </table:table>
      <text:p text:style-name="P4552"/>
      <text:p text:style-name="P4553"><text:span text:style-name="T4554">_________________</text:span></text:p>
      <text:p text:style-name="P4555"/>
      <text:p text:style-name="P4556">PATVIRTINTA</text:p>
      <text:p text:style-name="P4559">Lietuvos policijos generalinio komisaro<text:s/></text:p>
      <text:p text:style-name="P4560">2008 m. gegužės 29 d. įsakymu Nr. 5-V-300</text:p>
      <text:p text:style-name="P4561">(Lietuvos policijos generalinio komisaro<text:s/></text:p>
      <text:p text:style-name="P4562">2012 m. liepos 18 d. Nr. 5-V-522</text:p>
      <text:p text:style-name="P4563"/>
      <text:p text:style-name="P4564"><text:span text:style-name="T4565">UTENOS APSKRITIES VYRIAUSIOJO POLICIJOS KOMISARIATO STRUKTŪROS SCHEMA</text:span></text:p>
      <text:p text:style-name="P4566"/>
      <table:table table:style-name="Table4567">
        <table:table-columns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 table:number-columns-spanned="9">
            <text:p text:style-name="P4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13">
            <text:p text:style-name="P4607"><text:span text:style-name="T460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1">
          <table:table-cell table:style-name="TableCell4612" table:number-columns-spanned="9">
            <text:p text:style-name="P4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5">
            <text:p text:style-name="P4615"/>
          </table:table-cell>
          <table:covered-table-cell/>
          <table:covered-table-cell/>
          <table:covered-table-cell/>
          <table:covered-table-cell/>
          <table:table-cell table:style-name="TableCell4616" table:number-columns-spanned="8">
            <text:p text:style-name="P4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13">
            <text:p text:style-name="P4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 table:number-columns-spanned="3">
            <text:p text:style-name="P4624"/>
          </table:table-cell>
          <table:covered-table-cell/>
          <table:covered-table-cell/>
          <table:table-cell table:style-name="TableCell4625" table:number-columns-spanned="5">
            <text:p text:style-name="P4626"/>
          </table:table-cell>
          <table:covered-table-cell/>
          <table:covered-table-cell/>
          <table:covered-table-cell/>
          <table:covered-table-cell/>
          <table:table-cell table:style-name="TableCell4627" table:number-columns-spanned="5">
            <text:p text:style-name="P4628"/>
          </table:table-cell>
          <table:covered-table-cell/>
          <table:covered-table-cell/>
          <table:covered-table-cell/>
          <table:covered-table-cell/>
          <table:table-cell table:style-name="TableCell4629" table:number-columns-spanned="10">
            <text:p text:style-name="P4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3">
            <text:p text:style-name="P4632"/>
          </table:table-cell>
          <table:covered-table-cell/>
          <table:covered-table-cell/>
          <table:table-cell table:style-name="TableCell4633" table:number-columns-spanned="5">
            <text:p text:style-name="P4634"/>
          </table:table-cell>
          <table:covered-table-cell/>
          <table:covered-table-cell/>
          <table:covered-table-cell/>
          <table:covered-table-cell/>
          <table:table-cell table:style-name="TableCell4635" table:number-columns-spanned="3">
            <text:p text:style-name="P4636"/>
          </table:table-cell>
          <table:covered-table-cell/>
          <table:covered-table-cell/>
        </table:table-row>
        <table:table-row table:style-name="TableRow4637">
          <table:table-cell table:style-name="TableCell4638" table:number-rows-spanned="2">
            <text:p text:style-name="P4639"/>
          </table:table-cell>
          <table:table-cell table:style-name="TableCell4640">
            <text:p text:style-name="P4641"/>
          </table:table-cell>
          <table:table-cell table:style-name="TableCell4642" table:number-columns-spanned="7" table:number-rows-spanned="2">
            <text:p text:style-name="P4643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2">
            <text:p text:style-name="P4645"/>
          </table:table-cell>
          <table:covered-table-cell/>
          <table:table-cell table:style-name="TableCell4646" table:number-columns-spanned="6" table:number-rows-spanned="2">
            <text:p text:style-name="P4647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3">
            <text:p text:style-name="P4649"/>
          </table:table-cell>
          <table:covered-table-cell/>
          <table:covered-table-cell/>
          <table:table-cell table:style-name="TableCell4650" table:number-columns-spanned="6" table:number-rows-spanned="2">
            <text:p text:style-name="P4651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 table:number-columns-spanned="7" table:number-rows-spanned="2">
            <text:p text:style-name="P4657">Imunitet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8">
          <table:covered-table-cell>
            <text:p text:style-name="P4659"/>
          </table:covered-table-cell>
          <table:table-cell table:style-name="TableCell4660">
            <text:p text:style-name="P4661"/>
          </table:table-cell>
          <table:covered-table-cell>
            <text:p text:style-name="P4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covered-table-cell>
            <text:p text:style-name="P46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68">
            <text:p text:style-name="P4669"/>
          </table:table-cell>
          <table:table-cell table:style-name="TableCell4670" table:number-columns-spanned="2">
            <text:p text:style-name="P4671"/>
          </table:table-cell>
          <table:covered-table-cell/>
          <table:covered-table-cell>
            <text:p text:style-name="P46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covered-table-cell>
            <text:p text:style-name="P4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 table:number-columns-spanned="7">
            <text:p text:style-name="P4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 table:number-columns-spanned="6">
            <text:p text:style-name="P4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1">
            <text:p text:style-name="P4692"/>
          </table:table-cell>
          <table:table-cell table:style-name="TableCell4693" table:number-columns-spanned="2">
            <text:p text:style-name="P4694"/>
          </table:table-cell>
          <table:covered-table-cell/>
          <table:table-cell table:style-name="TableCell4695" table:number-columns-spanned="6">
            <text:p text:style-name="P4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 table:number-columns-spanned="7">
            <text:p text:style-name="P47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3">
          <table:table-cell table:style-name="TableCell4704" table:number-rows-spanned="2">
            <text:p text:style-name="P4705"/>
          </table:table-cell>
          <table:table-cell table:style-name="TableCell4706">
            <text:p text:style-name="P4707"/>
          </table:table-cell>
          <table:table-cell table:style-name="TableCell4708" table:number-columns-spanned="7" table:number-rows-spanned="2">
            <text:p text:style-name="P4709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 table:number-columns-spanned="6" table:number-rows-spanned="2">
            <text:p text:style-name="P4715">Viešosios tvar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6">
            <text:p text:style-name="P4717"/>
          </table:table-cell>
          <table:table-cell table:style-name="TableCell4718" table:number-columns-spanned="2">
            <text:p text:style-name="P4719"/>
          </table:table-cell>
          <table:covered-table-cell/>
          <table:table-cell table:style-name="TableCell4720" table:number-columns-spanned="6" table:number-rows-spanned="2">
            <text:p text:style-name="P4721">Kanceliarija<text:s/></text:p>
            <text:p text:style-name="P4722">(grupė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 table:number-columns-spanned="7" table:number-rows-spanned="2">
            <text:p text:style-name="P4728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9">
          <table:covered-table-cell>
            <text:p text:style-name="P4730"/>
          </table:covered-table-cell>
          <table:table-cell table:style-name="TableCell4731">
            <text:p text:style-name="P4732"/>
          </table:table-cell>
          <table:covered-table-cell>
            <text:p text:style-name="P4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covered-table-cell>
            <text:p text:style-name="P47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/>
          </table:table-cell>
          <table:table-cell table:style-name="TableCell4741" table:number-columns-spanned="2">
            <text:p text:style-name="P4742"/>
          </table:table-cell>
          <table:covered-table-cell/>
          <table:covered-table-cell>
            <text:p text:style-name="P47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covered-table-cell>
            <text:p text:style-name="P4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 table:number-columns-spanned="7">
            <text:p text:style-name="P4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 table:number-columns-spanned="6">
            <text:p text:style-name="P4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>
            <text:p text:style-name="P4763"/>
          </table:table-cell>
          <table:table-cell table:style-name="TableCell4764" table:number-columns-spanned="2">
            <text:p text:style-name="P4765"/>
          </table:table-cell>
          <table:covered-table-cell/>
          <table:table-cell table:style-name="TableCell4766" table:number-columns-spanned="6">
            <text:p text:style-name="P4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 table:number-columns-spanned="7">
            <text:p text:style-name="P4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4">
          <table:table-cell table:style-name="TableCell4775" table:number-rows-spanned="2">
            <text:p text:style-name="P4776"/>
          </table:table-cell>
          <table:table-cell table:style-name="TableCell4777">
            <text:p text:style-name="P4778"/>
          </table:table-cell>
          <table:table-cell table:style-name="TableCell4779" table:number-columns-spanned="7" table:number-rows-spanned="2">
            <text:p text:style-name="P4780">Operatyvinės veikl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 table:number-columns-spanned="6" table:number-rows-spanned="2">
            <text:p text:style-name="P4786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7">
            <text:p text:style-name="P4788"/>
          </table:table-cell>
          <table:table-cell table:style-name="TableCell4789" table:number-columns-spanned="2">
            <text:p text:style-name="P4790"/>
          </table:table-cell>
          <table:covered-table-cell/>
          <table:table-cell table:style-name="TableCell4791" table:number-columns-spanned="6" table:number-rows-spanned="2">
            <text:p text:style-name="P4792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 table:number-columns-spanned="7" table:number-rows-spanned="2">
            <text:p text:style-name="P4798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9">
          <table:covered-table-cell>
            <text:p text:style-name="P4800"/>
          </table:covered-table-cell>
          <table:table-cell table:style-name="TableCell4801">
            <text:p text:style-name="P4802"/>
          </table:table-cell>
          <table:covered-table-cell>
            <text:p text:style-name="P4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covered-table-cell>
            <text:p text:style-name="P48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09">
            <text:p text:style-name="P4810"/>
          </table:table-cell>
          <table:table-cell table:style-name="TableCell4811" table:number-columns-spanned="2">
            <text:p text:style-name="P4812"/>
          </table:table-cell>
          <table:covered-table-cell/>
          <table:covered-table-cell>
            <text:p text:style-name="P48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covered-table-cell>
            <text:p text:style-name="P4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 table:number-columns-spanned="7">
            <text:p text:style-name="P4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 table:number-columns-spanned="6">
            <text:p text:style-name="P4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2">
            <text:p text:style-name="P4833"/>
          </table:table-cell>
          <table:table-cell table:style-name="TableCell4834" table:number-columns-spanned="2">
            <text:p text:style-name="P4835"/>
          </table:table-cell>
          <table:covered-table-cell/>
          <table:table-cell table:style-name="TableCell4836" table:number-columns-spanned="6">
            <text:p text:style-name="P4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 table:number-columns-spanned="7">
            <text:p text:style-name="P4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4">
          <table:table-cell table:style-name="TableCell4845" table:number-rows-spanned="2">
            <text:p text:style-name="P4846"/>
          </table:table-cell>
          <table:table-cell table:style-name="TableCell4847">
            <text:p text:style-name="P4848"/>
          </table:table-cell>
          <table:table-cell table:style-name="TableCell4849" table:number-columns-spanned="7" table:number-rows-spanned="2">
            <text:p text:style-name="P4850">Organizuoto nusikalstamumo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 table:number-columns-spanned="6" table:number-rows-spanned="2">
            <text:p text:style-name="P4856">Kelių poli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7">
            <text:p text:style-name="P4858"/>
          </table:table-cell>
          <table:table-cell table:style-name="TableCell4859" table:number-columns-spanned="2">
            <text:p text:style-name="P4860"/>
          </table:table-cell>
          <table:covered-table-cell/>
          <table:table-cell table:style-name="TableCell4861" table:number-columns-spanned="6" table:number-rows-spanned="2">
            <text:p text:style-name="P4862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 table:number-columns-spanned="7" table:number-rows-spanned="2">
            <text:p text:style-name="P4868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9">
          <table:covered-table-cell>
            <text:p text:style-name="P4870"/>
          </table:covered-table-cell>
          <table:table-cell table:style-name="TableCell4871">
            <text:p text:style-name="P4872"/>
          </table:table-cell>
          <table:covered-table-cell>
            <text:p text:style-name="P4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covered-table-cell>
            <text:p text:style-name="P48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79">
            <text:p text:style-name="P4880"/>
          </table:table-cell>
          <table:table-cell table:style-name="TableCell4881" table:number-columns-spanned="2">
            <text:p text:style-name="P4882"/>
          </table:table-cell>
          <table:covered-table-cell/>
          <table:covered-table-cell>
            <text:p text:style-name="P48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covered-table-cell>
            <text:p text:style-name="P4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 table:number-columns-spanned="7">
            <text:p text:style-name="P4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 table:number-columns-spanned="6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table-cell table:style-name="TableCell4906" table:number-columns-spanned="6">
            <text:p text:style-name="P4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 table:number-columns-spanned="7">
            <text:p text:style-name="P4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4">
          <table:table-cell table:style-name="TableCell4915" table:number-rows-spanned="2">
            <text:p text:style-name="P4916"/>
          </table:table-cell>
          <table:table-cell table:style-name="TableCell4917">
            <text:p text:style-name="P4918"/>
          </table:table-cell>
          <table:table-cell table:style-name="TableCell4919" table:number-columns-spanned="7" table:number-rows-spanned="2">
            <text:p text:style-name="P4920">Kriminalistinių tyrim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 table:number-columns-spanned="6" table:number-rows-spanned="2">
            <text:p text:style-name="P4926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/>
          </table:table-cell>
          <table:table-cell table:style-name="TableCell4929" table:number-columns-spanned="2">
            <text:p text:style-name="P4930"/>
          </table:table-cell>
          <table:covered-table-cell/>
          <table:table-cell table:style-name="TableCell4931" table:number-columns-spanned="6" table:number-rows-spanned="2">
            <text:p text:style-name="P4932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 table:number-columns-spanned="7" table:number-rows-spanned="2">
            <text:p text:style-name="P4938">Vidaus tyrimų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covered-table-cell>
            <text:p text:style-name="P4940"/>
          </table:covered-table-cell>
          <table:table-cell table:style-name="TableCell4941">
            <text:p text:style-name="P4942"/>
          </table:table-cell>
          <table:covered-table-cell>
            <text:p text:style-name="P4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covered-table-cell>
            <text:p text:style-name="P49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3">
            <text:p text:style-name="P4950"/>
          </table:table-cell>
          <table:covered-table-cell/>
          <table:covered-table-cell/>
          <table:covered-table-cell>
            <text:p text:style-name="P49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covered-table-cell>
            <text:p text:style-name="P4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 table:number-columns-spanned="7">
            <text:p text:style-name="P4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 table:number-columns-spanned="6">
            <text:p text:style-name="P4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3">
            <text:p text:style-name="P4971"/>
          </table:table-cell>
          <table:covered-table-cell/>
          <table:covered-table-cell/>
          <table:table-cell table:style-name="TableCell4972" table:number-columns-spanned="6">
            <text:p text:style-name="P4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 table:number-columns-spanned="7">
            <text:p text:style-name="P49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0">
          <table:table-cell table:style-name="TableCell4981" table:number-rows-spanned="2">
            <text:p text:style-name="P4982"/>
          </table:table-cell>
          <table:table-cell table:style-name="TableCell4983" table:number-rows-spanned="2">
            <text:p text:style-name="P4984"/>
          </table:table-cell>
          <table:table-cell table:style-name="TableCell4985" table:number-columns-spanned="7" table:number-rows-spanned="2">
            <text:p text:style-name="P4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 table:number-columns-spanned="6" table:number-rows-spanned="2">
            <text:p text:style-name="P4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3" table:number-rows-spanned="2">
            <text:p text:style-name="P4994"/>
          </table:table-cell>
          <table:covered-table-cell/>
          <table:covered-table-cell/>
          <table:table-cell table:style-name="TableCell4995" table:number-columns-spanned="6" table:number-rows-spanned="2">
            <text:p text:style-name="P4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 table:number-columns-spanned="7" table:number-rows-spanned="2">
            <text:p text:style-name="P5002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/>
          </table:table-cell>
          <table:covered-table-cell/>
          <table:covered-table-cell>
            <text:p text:style-name="P50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10"/>
          </table:covered-table-cell>
          <table:covered-table-cell/>
          <table:covered-table-cell/>
          <table:covered-table-cell>
            <text:p text:style-name="P50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covered-table-cell>
            <text:p text:style-name="P5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7">
          <table:table-cell table:style-name="TableCell5018" table:number-rows-spanned="2">
            <text:p text:style-name="P5019"/>
          </table:table-cell>
          <table:table-cell table:style-name="TableCell5020" table:number-rows-spanned="2">
            <text:p text:style-name="P5021"/>
          </table:table-cell>
          <table:table-cell table:style-name="TableCell5022" table:number-columns-spanned="7" table:number-rows-spanned="2">
            <text:p text:style-name="P5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2" table:number-rows-spanned="2">
            <text:p text:style-name="P5025"/>
          </table:table-cell>
          <table:covered-table-cell/>
          <table:table-cell table:style-name="TableCell5026" table:number-columns-spanned="6" table:number-rows-spanned="2">
            <text:p text:style-name="P5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3" table:number-rows-spanned="2">
            <text:p text:style-name="P5029"/>
          </table:table-cell>
          <table:covered-table-cell/>
          <table:covered-table-cell/>
          <table:table-cell table:style-name="TableCell5030" table:number-columns-spanned="6" table:number-rows-spanned="2">
            <text:p text:style-name="P5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 table:number-columns-spanned="7" table:number-rows-spanned="2">
            <text:p text:style-name="P50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2"/>
          </table:covered-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covered-table-cell>
            <text:p text:style-name="P50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covered-table-cell>
            <text:p text:style-name="P5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1">
          <table:table-cell table:style-name="TableCell5052" table:number-rows-spanned="2">
            <text:p text:style-name="P5053"/>
          </table:table-cell>
          <table:table-cell table:style-name="TableCell5054" table:number-rows-spanned="2">
            <text:p text:style-name="P5055"/>
          </table:table-cell>
          <table:table-cell table:style-name="TableCell5056" table:number-columns-spanned="7" table:number-rows-spanned="2">
            <text:p text:style-name="P5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2" table:number-rows-spanned="2">
            <text:p text:style-name="P5059"/>
          </table:table-cell>
          <table:covered-table-cell/>
          <table:table-cell table:style-name="TableCell5060" table:number-columns-spanned="6" table:number-rows-spanned="2">
            <text:p text:style-name="P5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3" table:number-rows-spanned="2">
            <text:p text:style-name="P5063"/>
          </table:table-cell>
          <table:covered-table-cell/>
          <table:covered-table-cell/>
          <table:table-cell table:style-name="TableCell5064" table:number-columns-spanned="6" table:number-rows-spanned="2">
            <text:p text:style-name="P5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columns-spanned="7" table:number-rows-spanned="2">
            <text:p text:style-name="P50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6"/>
          </table:covered-table-cell>
          <table:covered-table-cell/>
          <table:covered-table-cell>
            <text:p text:style-name="P50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78"/>
          </table:covered-table-cell>
          <table:covered-table-cell/>
          <table:covered-table-cell/>
          <table:covered-table-cell>
            <text:p text:style-name="P50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2">
            <text:p text:style-name="P5081"/>
          </table:table-cell>
          <table:covered-table-cell/>
          <table:covered-table-cell>
            <text:p text:style-name="P5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 table:number-columns-spanned="7">
            <text:p text:style-name="P5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3">
            <text:p text:style-name="P5095"/>
          </table:table-cell>
          <table:covered-table-cell/>
          <table:covered-table-cell/>
          <table:table-cell table:style-name="TableCell5096" table:number-columns-spanned="6">
            <text:p text:style-name="P5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/>
          </table:table-cell>
          <table:covered-table-cell/>
          <table:table-cell table:style-name="TableCell5100" table:number-columns-spanned="7">
            <text:p text:style-name="P5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 table:number-columns-spanned="5">
            <text:p text:style-name="P5110"/>
          </table:table-cell>
          <table:covered-table-cell/>
          <table:covered-table-cell/>
          <table:covered-table-cell/>
          <table:covered-table-cell/>
          <table:table-cell table:style-name="TableCell5111" table:number-columns-spanned="5">
            <text:p text:style-name="P5112"/>
          </table:table-cell>
          <table:covered-table-cell/>
          <table:covered-table-cell/>
          <table:covered-table-cell/>
          <table:covered-table-cell/>
          <table:table-cell table:style-name="TableCell5113" table:number-columns-spanned="6">
            <text:p text:style-name="P5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6">
            <text:p text:style-name="P5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6">
            <text:p text:style-name="P5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3">
            <text:p text:style-name="P5120"/>
          </table:table-cell>
          <table:covered-table-cell/>
          <table:covered-table-cell/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 table:number-columns-spanned="3">
            <text:p text:style-name="P5129">Anykščių rajono policijos komisariatas</text:p>
          </table:table-cell>
          <table:covered-table-cell/>
          <table:covered-table-cell/>
          <table:table-cell table:style-name="TableCell5130">
            <text:p text:style-name="P5131"/>
          </table:table-cell>
          <table:table-cell table:style-name="TableCell5132" table:number-columns-spanned="5">
            <text:p text:style-name="P5133">Ignalinos rajono policijos komisariatas</text:p>
          </table:table-cell>
          <table:covered-table-cell/>
          <table:covered-table-cell/>
          <table:covered-table-cell/>
          <table:covered-table-cell/>
          <table:table-cell table:style-name="TableCell5134">
            <text:p text:style-name="P5135"/>
          </table:table-cell>
          <table:table-cell table:style-name="TableCell5136" table:number-columns-spanned="3">
            <text:p text:style-name="P5137">Molėtų rajono policijos komisariatas</text:p>
          </table:table-cell>
          <table:covered-table-cell/>
          <table:covered-table-cell/>
          <table:table-cell table:style-name="TableCell5138">
            <text:p text:style-name="P5139"/>
          </table:table-cell>
          <table:table-cell table:style-name="TableCell5140" table:number-columns-spanned="5">
            <text:p text:style-name="P5141">Zarasų rajono policijos komisariatas</text:p>
          </table:table-cell>
          <table:covered-table-cell/>
          <table:covered-table-cell/>
          <table:covered-table-cell/>
          <table:covered-table-cell/>
          <table:table-cell table:style-name="TableCell5142" table:number-columns-spanned="2">
            <text:p text:style-name="P5143"/>
          </table:table-cell>
          <table:covered-table-cell/>
          <table:table-cell table:style-name="TableCell5144" table:number-columns-spanned="5">
            <text:p text:style-name="P5145">Visagino miesto policijos komisariatas</text:p>
          </table:table-cell>
          <table:covered-table-cell/>
          <table:covered-table-cell/>
          <table:covered-table-cell/>
          <table:covered-table-cell/>
          <table:table-cell table:style-name="TableCell5146">
            <text:p text:style-name="P5147"/>
          </table:table-cell>
          <table:table-cell table:style-name="TableCell5148" table:number-columns-spanned="3">
            <text:p text:style-name="P5149"/>
          </table:table-cell>
          <table:covered-table-cell/>
          <table:covered-table-cell/>
          <table:table-cell table:style-name="TableCell5150">
            <text:p text:style-name="P5151"/>
          </table:table-cell>
          <table:table-cell table:style-name="TableCell5152" table:number-columns-spanned="2">
            <text:p text:style-name="P5153"/>
          </table:table-cell>
          <table:covered-table-cell/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 table:number-columns-spanned="4">
            <text:p text:style-name="P5162"/>
          </table:table-cell>
          <table:covered-table-cell/>
          <table:covered-table-cell/>
          <table:covered-table-cell/>
          <table:table-cell table:style-name="TableCell5163" table:number-columns-spanned="6">
            <text:p text:style-name="P5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6">
            <text:p text:style-name="P5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5">
            <text:p text:style-name="P5170"/>
          </table:table-cell>
          <table:covered-table-cell/>
          <table:covered-table-cell/>
          <table:covered-table-cell/>
          <table:covered-table-cell/>
          <table:table-cell table:style-name="TableCell5171" table:number-columns-spanned="5">
            <text:p text:style-name="P5172"/>
          </table:table-cell>
          <table:covered-table-cell/>
          <table:covered-table-cell/>
          <table:covered-table-cell/>
          <table:covered-table-cell/>
        </table:table-row>
      </table:table>
      <text:p text:style-name="P5173"/>
      <text:p text:style-name="P5174"><text:span text:style-name="T5175">_________________</text:span></text:p>
      <text:p text:style-name="P5176"/>
      <text:p text:style-name="P5177">PATVIRTINTA</text:p>
      <text:p text:style-name="P5180">Lietuvos policijos generalinio komisaro<text:s/></text:p>
      <text:p text:style-name="P5181">2008 m. gegužės 29 d. įsakymu Nr. 5-V-300</text:p>
      <text:p text:style-name="P5182">(Lietuvos policijos generalinio komisaro<text:s/></text:p>
      <text:p text:style-name="P5183">2012 m. liepos 18 d. Nr. 5-V-522</text:p>
      <text:p text:style-name="P5184"/>
      <text:p text:style-name="P5185"><text:span text:style-name="T5186">ALYTAUS APSKRITIES VYRIAUSIOJO POLICIJOS KOMISARIATO STRUKTŪROS SCHEMA</text:span></text:p>
      <text:p text:style-name="P5187"/>
      <table:table table:style-name="Table5188">
        <table:table-columns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</table:table-columns>
        <table:table-row table:style-name="TableRow5224">
          <table:table-cell table:style-name="TableCell5225" table:number-columns-spanned="9">
            <text:p text:style-name="P5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13">
            <text:p text:style-name="P5228"><text:span text:style-name="T5229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0" table:number-columns-spanned="13">
            <text:p text:style-name="P5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2">
          <table:table-cell table:style-name="TableCell5233" table:number-columns-spanned="9">
            <text:p text:style-name="P5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5">
            <text:p text:style-name="P5236"/>
          </table:table-cell>
          <table:covered-table-cell/>
          <table:covered-table-cell/>
          <table:covered-table-cell/>
          <table:covered-table-cell/>
          <table:table-cell table:style-name="TableCell5237" table:number-columns-spanned="8">
            <text:p text:style-name="P5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13">
            <text:p text:style-name="P5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 table:number-columns-spanned="3">
            <text:p text:style-name="P5245"/>
          </table:table-cell>
          <table:covered-table-cell/>
          <table:covered-table-cell/>
          <table:table-cell table:style-name="TableCell5246" table:number-columns-spanned="5">
            <text:p text:style-name="P5247"/>
          </table:table-cell>
          <table:covered-table-cell/>
          <table:covered-table-cell/>
          <table:covered-table-cell/>
          <table:covered-table-cell/>
          <table:table-cell table:style-name="TableCell5248" table:number-columns-spanned="5">
            <text:p text:style-name="P5249"/>
          </table:table-cell>
          <table:covered-table-cell/>
          <table:covered-table-cell/>
          <table:covered-table-cell/>
          <table:covered-table-cell/>
          <table:table-cell table:style-name="TableCell5250" table:number-columns-spanned="10">
            <text:p text:style-name="P5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2" table:number-columns-spanned="3">
            <text:p text:style-name="P5253"/>
          </table:table-cell>
          <table:covered-table-cell/>
          <table:covered-table-cell/>
          <table:table-cell table:style-name="TableCell5254" table:number-columns-spanned="5">
            <text:p text:style-name="P5255"/>
          </table:table-cell>
          <table:covered-table-cell/>
          <table:covered-table-cell/>
          <table:covered-table-cell/>
          <table:covered-table-cell/>
          <table:table-cell table:style-name="TableCell5256" table:number-columns-spanned="3">
            <text:p text:style-name="P5257"/>
          </table:table-cell>
          <table:covered-table-cell/>
          <table:covered-table-cell/>
        </table:table-row>
        <table:table-row table:style-name="TableRow5258">
          <table:table-cell table:style-name="TableCell5259" table:number-rows-spanned="2">
            <text:p text:style-name="P5260"/>
          </table:table-cell>
          <table:table-cell table:style-name="TableCell5261">
            <text:p text:style-name="P5262"/>
          </table:table-cell>
          <table:table-cell table:style-name="TableCell5263" table:number-columns-spanned="7" table:number-rows-spanned="2">
            <text:p text:style-name="P5264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/>
          </table:table-cell>
          <table:covered-table-cell/>
          <table:table-cell table:style-name="TableCell5267" table:number-columns-spanned="6" table:number-rows-spanned="2">
            <text:p text:style-name="P5268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3">
            <text:p text:style-name="P5270"/>
          </table:table-cell>
          <table:covered-table-cell/>
          <table:covered-table-cell/>
          <table:table-cell table:style-name="TableCell5271" table:number-columns-spanned="6" table:number-rows-spanned="2">
            <text:p text:style-name="P5272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 table:number-columns-spanned="7" table:number-rows-spanned="2">
            <text:p text:style-name="P5278">Imunitet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9">
          <table:covered-table-cell>
            <text:p text:style-name="P5280"/>
          </table:covered-table-cell>
          <table:table-cell table:style-name="TableCell5281">
            <text:p text:style-name="P5282"/>
          </table:table-cell>
          <table:covered-table-cell>
            <text:p text:style-name="P5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covered-table-cell>
            <text:p text:style-name="P5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89">
            <text:p text:style-name="P5290"/>
          </table:table-cell>
          <table:table-cell table:style-name="TableCell5291" table:number-columns-spanned="2">
            <text:p text:style-name="P5292"/>
          </table:table-cell>
          <table:covered-table-cell/>
          <table:covered-table-cell>
            <text:p text:style-name="P52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covered-table-cell>
            <text:p text:style-name="P5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 table:number-columns-spanned="7">
            <text:p text:style-name="P5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 table:number-columns-spanned="6">
            <text:p text:style-name="P5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2">
            <text:p text:style-name="P5313"/>
          </table:table-cell>
          <table:table-cell table:style-name="TableCell5314" table:number-columns-spanned="2">
            <text:p text:style-name="P5315"/>
          </table:table-cell>
          <table:covered-table-cell/>
          <table:table-cell table:style-name="TableCell5316" table:number-columns-spanned="6">
            <text:p text:style-name="P5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 table:number-columns-spanned="7">
            <text:p text:style-name="P5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4">
          <table:table-cell table:style-name="TableCell5325" table:number-rows-spanned="2">
            <text:p text:style-name="P5326"/>
          </table:table-cell>
          <table:table-cell table:style-name="TableCell5327">
            <text:p text:style-name="P5328"/>
          </table:table-cell>
          <table:table-cell table:style-name="TableCell5329" table:number-columns-spanned="7" table:number-rows-spanned="2">
            <text:p text:style-name="P5330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 table:number-columns-spanned="6" table:number-rows-spanned="2">
            <text:p text:style-name="P5336">Viešosios tvar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/>
          </table:table-cell>
          <table:table-cell table:style-name="TableCell5339" table:number-columns-spanned="2">
            <text:p text:style-name="P5340"/>
          </table:table-cell>
          <table:covered-table-cell/>
          <table:table-cell table:style-name="TableCell5341" table:number-columns-spanned="6" table:number-rows-spanned="2">
            <text:p text:style-name="P5342">Kanceliarija<text:s/></text:p>
            <text:p text:style-name="P5343">(grupė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 table:number-columns-spanned="7" table:number-rows-spanned="2">
            <text:p text:style-name="P5349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0">
          <table:covered-table-cell>
            <text:p text:style-name="P5351"/>
          </table:covered-table-cell>
          <table:table-cell table:style-name="TableCell5352">
            <text:p text:style-name="P5353"/>
          </table:table-cell>
          <table:covered-table-cell>
            <text:p text:style-name="P5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covered-table-cell>
            <text:p text:style-name="P5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60">
            <text:p text:style-name="P5361"/>
          </table:table-cell>
          <table:table-cell table:style-name="TableCell5362" table:number-columns-spanned="2">
            <text:p text:style-name="P5363"/>
          </table:table-cell>
          <table:covered-table-cell/>
          <table:covered-table-cell>
            <text:p text:style-name="P53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covered-table-cell>
            <text:p text:style-name="P5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 table:number-columns-spanned="7">
            <text:p text:style-name="P5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 table:number-columns-spanned="6">
            <text:p text:style-name="P5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>
            <text:p text:style-name="P5384"/>
          </table:table-cell>
          <table:table-cell table:style-name="TableCell5385" table:number-columns-spanned="2">
            <text:p text:style-name="P5386"/>
          </table:table-cell>
          <table:covered-table-cell/>
          <table:table-cell table:style-name="TableCell5387" table:number-columns-spanned="6">
            <text:p text:style-name="P5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 table:number-columns-spanned="7">
            <text:p text:style-name="P5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5">
          <table:table-cell table:style-name="TableCell5396" table:number-rows-spanned="2">
            <text:p text:style-name="P5397"/>
          </table:table-cell>
          <table:table-cell table:style-name="TableCell5398">
            <text:p text:style-name="P5399"/>
          </table:table-cell>
          <table:table-cell table:style-name="TableCell5400" table:number-columns-spanned="7" table:number-rows-spanned="2">
            <text:p text:style-name="P5401">Operatyvinės veikl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 table:number-columns-spanned="6" table:number-rows-spanned="2">
            <text:p text:style-name="P5407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>
            <text:p text:style-name="P5409"/>
          </table:table-cell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6" table:number-rows-spanned="2">
            <text:p text:style-name="P5413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 table:number-columns-spanned="7" table:number-rows-spanned="2">
            <text:p text:style-name="P5419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0">
          <table:covered-table-cell>
            <text:p text:style-name="P5421"/>
          </table:covered-table-cell>
          <table:table-cell table:style-name="TableCell5422">
            <text:p text:style-name="P5423"/>
          </table:table-cell>
          <table:covered-table-cell>
            <text:p text:style-name="P5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covered-table-cell>
            <text:p text:style-name="P54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30">
            <text:p text:style-name="P5431"/>
          </table:table-cell>
          <table:table-cell table:style-name="TableCell5432" table:number-columns-spanned="2">
            <text:p text:style-name="P5433"/>
          </table:table-cell>
          <table:covered-table-cell/>
          <table:covered-table-cell>
            <text:p text:style-name="P54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covered-table-cell>
            <text:p text:style-name="P5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 table:number-columns-spanned="7">
            <text:p text:style-name="P5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 table:number-columns-spanned="6">
            <text:p text:style-name="P5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3">
            <text:p text:style-name="P5454"/>
          </table:table-cell>
          <table:table-cell table:style-name="TableCell5455" table:number-columns-spanned="2">
            <text:p text:style-name="P5456"/>
          </table:table-cell>
          <table:covered-table-cell/>
          <table:table-cell table:style-name="TableCell5457" table:number-columns-spanned="6">
            <text:p text:style-name="P5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 table:number-columns-spanned="7">
            <text:p text:style-name="P5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5">
          <table:table-cell table:style-name="TableCell5466" table:number-rows-spanned="2">
            <text:p text:style-name="P5467"/>
          </table:table-cell>
          <table:table-cell table:style-name="TableCell5468">
            <text:p text:style-name="P5469"/>
          </table:table-cell>
          <table:table-cell table:style-name="TableCell5470" table:number-columns-spanned="7" table:number-rows-spanned="2">
            <text:p text:style-name="P5471">Organizuoto nusikalstamumo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 table:number-columns-spanned="6" table:number-rows-spanned="2">
            <text:p text:style-name="P5477">Kelių poli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8">
            <text:p text:style-name="P5479"/>
          </table:table-cell>
          <table:table-cell table:style-name="TableCell5480" table:number-columns-spanned="2">
            <text:p text:style-name="P5481"/>
          </table:table-cell>
          <table:covered-table-cell/>
          <table:table-cell table:style-name="TableCell5482" table:number-columns-spanned="6" table:number-rows-spanned="2">
            <text:p text:style-name="P5483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 table:number-columns-spanned="7" table:number-rows-spanned="2">
            <text:p text:style-name="P5489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0">
          <table:covered-table-cell>
            <text:p text:style-name="P5491"/>
          </table:covered-table-cell>
          <table:table-cell table:style-name="TableCell5492">
            <text:p text:style-name="P5493"/>
          </table:table-cell>
          <table:covered-table-cell>
            <text:p text:style-name="P5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covered-table-cell>
            <text:p text:style-name="P54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00">
            <text:p text:style-name="P5501"/>
          </table:table-cell>
          <table:table-cell table:style-name="TableCell5502" table:number-columns-spanned="2">
            <text:p text:style-name="P5503"/>
          </table:table-cell>
          <table:covered-table-cell/>
          <table:covered-table-cell>
            <text:p text:style-name="P55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covered-table-cell>
            <text:p text:style-name="P5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 table:number-columns-spanned="7">
            <text:p text:style-name="P5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 table:number-columns-spanned="6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3">
            <text:p text:style-name="P5524"/>
          </table:table-cell>
          <table:table-cell table:style-name="TableCell5525" table:number-columns-spanned="2">
            <text:p text:style-name="P5526"/>
          </table:table-cell>
          <table:covered-table-cell/>
          <table:table-cell table:style-name="TableCell5527" table:number-columns-spanned="6">
            <text:p text:style-name="P5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 table:number-columns-spanned="7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5">
          <table:table-cell table:style-name="TableCell5536" table:number-rows-spanned="2">
            <text:p text:style-name="P5537"/>
          </table:table-cell>
          <table:table-cell table:style-name="TableCell5538">
            <text:p text:style-name="P5539"/>
          </table:table-cell>
          <table:table-cell table:style-name="TableCell5540" table:number-columns-spanned="7" table:number-rows-spanned="2">
            <text:p text:style-name="P5541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 table:number-columns-spanned="6" table:number-rows-spanned="2">
            <text:p text:style-name="P5547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8">
            <text:p text:style-name="P5549"/>
          </table:table-cell>
          <table:table-cell table:style-name="TableCell5550" table:number-columns-spanned="2">
            <text:p text:style-name="P5551"/>
          </table:table-cell>
          <table:covered-table-cell/>
          <table:table-cell table:style-name="TableCell5552" table:number-columns-spanned="6" table:number-rows-spanned="2">
            <text:p text:style-name="P5553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 table:number-columns-spanned="7" table:number-rows-spanned="2">
            <text:p text:style-name="P5559">Vidaus tyrimų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0">
          <table:covered-table-cell>
            <text:p text:style-name="P5561"/>
          </table:covered-table-cell>
          <table:table-cell table:style-name="TableCell5562">
            <text:p text:style-name="P5563"/>
          </table:table-cell>
          <table:covered-table-cell>
            <text:p text:style-name="P5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covered-table-cell>
            <text:p text:style-name="P55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3">
            <text:p text:style-name="P5571"/>
          </table:table-cell>
          <table:covered-table-cell/>
          <table:covered-table-cell/>
          <table:covered-table-cell>
            <text:p text:style-name="P55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covered-table-cell>
            <text:p text:style-name="P5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 table:number-columns-spanned="7">
            <text:p text:style-name="P5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 table:number-columns-spanned="6">
            <text:p text:style-name="P5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3">
            <text:p text:style-name="P5592"/>
          </table:table-cell>
          <table:covered-table-cell/>
          <table:covered-table-cell/>
          <table:table-cell table:style-name="TableCell5593" table:number-columns-spanned="6">
            <text:p text:style-name="P5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 table:number-columns-spanned="7">
            <text:p text:style-name="P5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1">
          <table:table-cell table:style-name="TableCell5602" table:number-rows-spanned="2">
            <text:p text:style-name="P5603"/>
          </table:table-cell>
          <table:table-cell table:style-name="TableCell5604" table:number-rows-spanned="2">
            <text:p text:style-name="P5605"/>
          </table:table-cell>
          <table:table-cell table:style-name="TableCell5606" table:number-columns-spanned="7" table:number-rows-spanned="2">
            <text:p text:style-name="P5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 table:number-columns-spanned="6" table:number-rows-spanned="2">
            <text:p text:style-name="P5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3" table:number-rows-spanned="2">
            <text:p text:style-name="P5615"/>
          </table:table-cell>
          <table:covered-table-cell/>
          <table:covered-table-cell/>
          <table:table-cell table:style-name="TableCell5616" table:number-columns-spanned="6" table:number-rows-spanned="2">
            <text:p text:style-name="P5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 table:number-columns-spanned="7" table:number-rows-spanned="2">
            <text:p text:style-name="P5623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4"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2">
            <text:p text:style-name="P5629"/>
          </table:table-cell>
          <table:covered-table-cell/>
          <table:covered-table-cell>
            <text:p text:style-name="P56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31"/>
          </table:covered-table-cell>
          <table:covered-table-cell/>
          <table:covered-table-cell/>
          <table:covered-table-cell>
            <text:p text:style-name="P56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covered-table-cell>
            <text:p text:style-name="P5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8">
          <table:table-cell table:style-name="TableCell5639" table:number-rows-spanned="2">
            <text:p text:style-name="P5640"/>
          </table:table-cell>
          <table:table-cell table:style-name="TableCell5641" table:number-rows-spanned="2">
            <text:p text:style-name="P5642"/>
          </table:table-cell>
          <table:table-cell table:style-name="TableCell5643" table:number-columns-spanned="7" table:number-rows-spanned="2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2" table:number-rows-spanned="2">
            <text:p text:style-name="P5646"/>
          </table:table-cell>
          <table:covered-table-cell/>
          <table:table-cell table:style-name="TableCell5647" table:number-columns-spanned="6" table:number-rows-spanned="2">
            <text:p text:style-name="P5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3" table:number-rows-spanned="2">
            <text:p text:style-name="P5650"/>
          </table:table-cell>
          <table:covered-table-cell/>
          <table:covered-table-cell/>
          <table:table-cell table:style-name="TableCell5651" table:number-columns-spanned="6" table:number-rows-spanned="2">
            <text:p text:style-name="P5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 table:number-columns-spanned="7" table:number-rows-spanned="2">
            <text:p text:style-name="P5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3"/>
          </table:covered-table-cell>
          <table:covered-table-cell/>
          <table:covered-table-cell>
            <text:p text:style-name="P56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65"/>
          </table:covered-table-cell>
          <table:covered-table-cell/>
          <table:covered-table-cell/>
          <table:covered-table-cell>
            <text:p text:style-name="P56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covered-table-cell>
            <text:p text:style-name="P5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2">
          <table:table-cell table:style-name="TableCell5673" table:number-rows-spanned="2">
            <text:p text:style-name="P5674"/>
          </table:table-cell>
          <table:table-cell table:style-name="TableCell5675" table:number-rows-spanned="2">
            <text:p text:style-name="P5676"/>
          </table:table-cell>
          <table:table-cell table:style-name="TableCell5677" table:number-columns-spanned="7" table:number-rows-spanned="2">
            <text:p text:style-name="P5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2" table:number-rows-spanned="2">
            <text:p text:style-name="P5680"/>
          </table:table-cell>
          <table:covered-table-cell/>
          <table:table-cell table:style-name="TableCell5681" table:number-columns-spanned="6" table:number-rows-spanned="2">
            <text:p text:style-name="P5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3" table:number-rows-spanned="2">
            <text:p text:style-name="P5684"/>
          </table:table-cell>
          <table:covered-table-cell/>
          <table:covered-table-cell/>
          <table:table-cell table:style-name="TableCell5685" table:number-columns-spanned="6" table:number-rows-spanned="2">
            <text:p text:style-name="P5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 table:number-columns-spanned="7" table:number-rows-spanned="2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97"/>
          </table:covered-table-cell>
          <table:covered-table-cell/>
          <table:covered-table-cell>
            <text:p text:style-name="P5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9"/>
          </table:covered-table-cell>
          <table:covered-table-cell/>
          <table:covered-table-cell/>
          <table:covered-table-cell>
            <text:p text:style-name="P57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2">
            <text:p text:style-name="P5702"/>
          </table:table-cell>
          <table:covered-table-cell/>
          <table:covered-table-cell>
            <text:p text:style-name="P5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4"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 table:number-columns-spanned="7">
            <text:p text:style-name="P5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2">
            <text:p text:style-name="P5712"/>
          </table:table-cell>
          <table:covered-table-cell/>
          <table:table-cell table:style-name="TableCell5713" table:number-columns-spanned="6">
            <text:p text:style-name="P5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5" table:number-columns-spanned="3">
            <text:p text:style-name="P5716"/>
          </table:table-cell>
          <table:covered-table-cell/>
          <table:covered-table-cell/>
          <table:table-cell table:style-name="TableCell5717" table:number-columns-spanned="6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2">
            <text:p text:style-name="P5720"/>
          </table:table-cell>
          <table:covered-table-cell/>
          <table:table-cell table:style-name="TableCell5721" table:number-columns-spanned="7">
            <text:p text:style-name="P57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 table:number-columns-spanned="5">
            <text:p text:style-name="P5731"/>
          </table:table-cell>
          <table:covered-table-cell/>
          <table:covered-table-cell/>
          <table:covered-table-cell/>
          <table:covered-table-cell/>
          <table:table-cell table:style-name="TableCell5732" table:number-columns-spanned="5">
            <text:p text:style-name="P5733"/>
          </table:table-cell>
          <table:covered-table-cell/>
          <table:covered-table-cell/>
          <table:covered-table-cell/>
          <table:covered-table-cell/>
          <table:table-cell table:style-name="TableCell5734" table:number-columns-spanned="6">
            <text:p text:style-name="P5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6">
            <text:p text:style-name="P5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8" table:number-columns-spanned="6">
            <text:p text:style-name="P5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3">
            <text:p text:style-name="P5741"/>
          </table:table-cell>
          <table:covered-table-cell/>
          <table:covered-table-cell/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 table:number-columns-spanned="3">
            <text:p text:style-name="P5750">Druskininkų policijos komisariatas</text:p>
          </table:table-cell>
          <table:covered-table-cell/>
          <table:covered-table-cell/>
          <table:table-cell table:style-name="TableCell5751">
            <text:p text:style-name="P5752"/>
          </table:table-cell>
          <table:table-cell table:style-name="TableCell5753" table:number-columns-spanned="5">
            <text:p text:style-name="P5754">Lazdijų rajono policijos komisariatas</text:p>
          </table:table-cell>
          <table:covered-table-cell/>
          <table:covered-table-cell/>
          <table:covered-table-cell/>
          <table:covered-table-cell/>
          <table:table-cell table:style-name="TableCell5755">
            <text:p text:style-name="P5756"/>
          </table:table-cell>
          <table:table-cell table:style-name="TableCell5757" table:number-columns-spanned="3">
            <text:p text:style-name="P5758">Varėnos rajono policijos komisariatas</text:p>
          </table:table-cell>
          <table:covered-table-cell/>
          <table:covered-table-cell/>
          <table:table-cell table:style-name="TableCell5759">
            <text:p text:style-name="P5760"/>
          </table:table-cell>
          <table:table-cell table:style-name="TableCell5761" table:number-columns-spanned="5">
            <text:p text:style-name="P5762">Prienų rajono policijos komisariatas</text:p>
          </table:table-cell>
          <table:covered-table-cell/>
          <table:covered-table-cell/>
          <table:covered-table-cell/>
          <table:covered-table-cell/>
          <table:table-cell table:style-name="TableCell5763" table:number-columns-spanned="2">
            <text:p text:style-name="P5764"/>
          </table:table-cell>
          <table:covered-table-cell/>
          <table:table-cell table:style-name="TableCell5765" table:number-columns-spanned="5">
            <text:p text:style-name="P5766">Birštono policijos komisariatas</text:p>
          </table:table-cell>
          <table:covered-table-cell/>
          <table:covered-table-cell/>
          <table:covered-table-cell/>
          <table:covered-table-cell/>
          <table:table-cell table:style-name="TableCell5767">
            <text:p text:style-name="P5768"/>
          </table:table-cell>
          <table:table-cell table:style-name="TableCell5769" table:number-columns-spanned="3">
            <text:p text:style-name="P5770"/>
          </table:table-cell>
          <table:covered-table-cell/>
          <table:covered-table-cell/>
          <table:table-cell table:style-name="TableCell5771">
            <text:p text:style-name="P5772"/>
          </table:table-cell>
          <table:table-cell table:style-name="TableCell5773" table:number-columns-spanned="2">
            <text:p text:style-name="P5774"/>
          </table:table-cell>
          <table:covered-table-cell/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 table:number-columns-spanned="4">
            <text:p text:style-name="P5783"/>
          </table:table-cell>
          <table:covered-table-cell/>
          <table:covered-table-cell/>
          <table:covered-table-cell/>
          <table:table-cell table:style-name="TableCell5784" table:number-columns-spanned="6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6">
            <text:p text:style-name="P5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6">
            <text:p text:style-name="P5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5">
            <text:p text:style-name="P5791"/>
          </table:table-cell>
          <table:covered-table-cell/>
          <table:covered-table-cell/>
          <table:covered-table-cell/>
          <table:covered-table-cell/>
          <table:table-cell table:style-name="TableCell5792" table:number-columns-spanned="5">
            <text:p text:style-name="P5793"/>
          </table:table-cell>
          <table:covered-table-cell/>
          <table:covered-table-cell/>
          <table:covered-table-cell/>
          <table:covered-table-cell/>
        </table:table-row>
      </table:table>
      <text:p text:style-name="P5794"/>
      <text:p text:style-name="P5795"><text:span text:style-name="T5796">_________________</text:span></text:p>
      <text:p text:style-name="P5797"/>
      <text:p text:style-name="P5798">PATVIRTINTA</text:p>
      <text:p text:style-name="P5801">Lietuvos policijos generalinio komisaro<text:s/></text:p>
      <text:p text:style-name="P5802">2008 m. gegužės 29 d. įsakymu Nr. 5-V-300</text:p>
      <text:p text:style-name="P5803">(Lietuvos policijos generalinio komisaro<text:s/></text:p>
      <text:p text:style-name="P5804">2012 m. liepos 18 d. Nr. 5-V-522</text:p>
      <text:p text:style-name="P5805"/>
      <text:p text:style-name="P5806"><text:span text:style-name="T5807">TELŠIŲ APSKRITIES VYRIAUSIOJO POLICIJOS KOMISARIATO STRUKTŪROS SCHEMA</text:span></text:p>
      <text:p text:style-name="P5808"/>
      <table:table table:style-name="Table5809">
        <table:table-columns>
          <table:table-column table:style-name="TableColumn5810"/>
          <table:table-column table:style-name="TableColumn5811"/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</table:table-columns>
        <table:table-row table:style-name="TableRow5845">
          <table:table-cell table:style-name="TableCell5846" table:number-columns-spanned="9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<text:span text:style-name="T5850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13">
            <text:p text:style-name="P5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3">
          <table:table-cell table:style-name="TableCell5854" table:number-columns-spanned="9">
            <text:p text:style-name="P5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6" table:number-columns-spanned="5">
            <text:p text:style-name="P5857"/>
          </table:table-cell>
          <table:covered-table-cell/>
          <table:covered-table-cell/>
          <table:covered-table-cell/>
          <table:covered-table-cell/>
          <table:table-cell table:style-name="TableCell5858" table:number-columns-spanned="8">
            <text:p text:style-name="P5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 table:number-columns-spanned="3">
            <text:p text:style-name="P5866"/>
          </table:table-cell>
          <table:covered-table-cell/>
          <table:covered-table-cell/>
          <table:table-cell table:style-name="TableCell5867" table:number-columns-spanned="5">
            <text:p text:style-name="P5868"/>
          </table:table-cell>
          <table:covered-table-cell/>
          <table:covered-table-cell/>
          <table:covered-table-cell/>
          <table:covered-table-cell/>
          <table:table-cell table:style-name="TableCell5869" table:number-columns-spanned="5">
            <text:p text:style-name="P5870"/>
          </table:table-cell>
          <table:covered-table-cell/>
          <table:covered-table-cell/>
          <table:covered-table-cell/>
          <table:covered-table-cell/>
          <table:table-cell table:style-name="TableCell5871" table:number-columns-spanned="10">
            <text:p text:style-name="P5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3">
            <text:p text:style-name="P5874"/>
          </table:table-cell>
          <table:covered-table-cell/>
          <table:covered-table-cell/>
          <table:table-cell table:style-name="TableCell5875" table:number-columns-spanned="5">
            <text:p text:style-name="P5876"/>
          </table:table-cell>
          <table:covered-table-cell/>
          <table:covered-table-cell/>
          <table:covered-table-cell/>
          <table:covered-table-cell/>
          <table:table-cell table:style-name="TableCell5877" table:number-columns-spanned="3">
            <text:p text:style-name="P5878"/>
          </table:table-cell>
          <table:covered-table-cell/>
          <table:covered-table-cell/>
        </table:table-row>
        <table:table-row table:style-name="TableRow5879">
          <table:table-cell table:style-name="TableCell5880" table:number-rows-spanned="2">
            <text:p text:style-name="P5881"/>
          </table:table-cell>
          <table:table-cell table:style-name="TableCell5882">
            <text:p text:style-name="P5883"/>
          </table:table-cell>
          <table:table-cell table:style-name="TableCell5884" table:number-columns-spanned="7" table:number-rows-spanned="2">
            <text:p text:style-name="P5885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6" table:number-rows-spanned="2">
            <text:p text:style-name="P5889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3">
            <text:p text:style-name="P5891"/>
          </table:table-cell>
          <table:covered-table-cell/>
          <table:covered-table-cell/>
          <table:table-cell table:style-name="TableCell5892" table:number-columns-spanned="6" table:number-rows-spanned="2">
            <text:p text:style-name="P5893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 table:number-columns-spanned="7" table:number-rows-spanned="2">
            <text:p text:style-name="P5899">Imunitet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0">
          <table:covered-table-cell>
            <text:p text:style-name="P5901"/>
          </table:covered-table-cell>
          <table:table-cell table:style-name="TableCell5902">
            <text:p text:style-name="P5903"/>
          </table:table-cell>
          <table:covered-table-cell>
            <text:p text:style-name="P5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covered-table-cell>
            <text:p text:style-name="P59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10">
            <text:p text:style-name="P5911"/>
          </table:table-cell>
          <table:table-cell table:style-name="TableCell5912" table:number-columns-spanned="2">
            <text:p text:style-name="P5913"/>
          </table:table-cell>
          <table:covered-table-cell/>
          <table:covered-table-cell>
            <text:p text:style-name="P59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covered-table-cell>
            <text:p text:style-name="P5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 table:number-columns-spanned="7">
            <text:p text:style-name="P5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 table:number-columns-spanned="6">
            <text:p text:style-name="P5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3">
            <text:p text:style-name="P5934"/>
          </table:table-cell>
          <table:table-cell table:style-name="TableCell5935" table:number-columns-spanned="2">
            <text:p text:style-name="P5936"/>
          </table:table-cell>
          <table:covered-table-cell/>
          <table:table-cell table:style-name="TableCell5937" table:number-columns-spanned="6">
            <text:p text:style-name="P59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 table:number-columns-spanned="7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5">
          <table:table-cell table:style-name="TableCell5946" table:number-rows-spanned="2">
            <text:p text:style-name="P5947"/>
          </table:table-cell>
          <table:table-cell table:style-name="TableCell5948">
            <text:p text:style-name="P5949"/>
          </table:table-cell>
          <table:table-cell table:style-name="TableCell5950" table:number-columns-spanned="7" table:number-rows-spanned="2">
            <text:p text:style-name="P5951">Nusikaltimų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 table:number-columns-spanned="6" table:number-rows-spanned="2">
            <text:p text:style-name="P5957">Viešosios tvar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>
            <text:p text:style-name="P5959"/>
          </table:table-cell>
          <table:table-cell table:style-name="TableCell5960" table:number-columns-spanned="2">
            <text:p text:style-name="P5961"/>
          </table:table-cell>
          <table:covered-table-cell/>
          <table:table-cell table:style-name="TableCell5962" table:number-columns-spanned="6" table:number-rows-spanned="2">
            <text:p text:style-name="P5963">Kanceliarija<text:s/></text:p>
            <text:p text:style-name="P5964">(grupės teisėm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 table:number-columns-spanned="7" table:number-rows-spanned="2">
            <text:p text:style-name="P5970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1">
          <table:covered-table-cell>
            <text:p text:style-name="P5972"/>
          </table:covered-table-cell>
          <table:table-cell table:style-name="TableCell5973">
            <text:p text:style-name="P5974"/>
          </table:table-cell>
          <table:covered-table-cell>
            <text:p text:style-name="P5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covered-table-cell>
            <text:p text:style-name="P59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81">
            <text:p text:style-name="P5982"/>
          </table:table-cell>
          <table:table-cell table:style-name="TableCell5983" table:number-columns-spanned="2">
            <text:p text:style-name="P5984"/>
          </table:table-cell>
          <table:covered-table-cell/>
          <table:covered-table-cell>
            <text:p text:style-name="P59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covered-table-cell>
            <text:p text:style-name="P5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1"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7">
            <text:p text:style-name="P5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 table:number-columns-spanned="6">
            <text:p text:style-name="P6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/>
          </table:table-cell>
          <table:table-cell table:style-name="TableCell6006" table:number-columns-spanned="2">
            <text:p text:style-name="P6007"/>
          </table:table-cell>
          <table:covered-table-cell/>
          <table:table-cell table:style-name="TableCell6008" table:number-columns-spanned="6">
            <text:p text:style-name="P6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 table:number-columns-spanned="7">
            <text:p text:style-name="P60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6">
          <table:table-cell table:style-name="TableCell6017" table:number-rows-spanned="2">
            <text:p text:style-name="P6018"/>
          </table:table-cell>
          <table:table-cell table:style-name="TableCell6019">
            <text:p text:style-name="P6020"/>
          </table:table-cell>
          <table:table-cell table:style-name="TableCell6021" table:number-columns-spanned="7" table:number-rows-spanned="2">
            <text:p text:style-name="P6022">Operatyvinės veikl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 table:number-columns-spanned="6" table:number-rows-spanned="2">
            <text:p text:style-name="P6028">Migra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9">
            <text:p text:style-name="P6030"/>
          </table:table-cell>
          <table:table-cell table:style-name="TableCell6031" table:number-columns-spanned="2">
            <text:p text:style-name="P6032"/>
          </table:table-cell>
          <table:covered-table-cell/>
          <table:table-cell table:style-name="TableCell6033" table:number-columns-spanned="6" table:number-rows-spanned="2">
            <text:p text:style-name="P6034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 table:number-columns-spanned="7" table:number-rows-spanned="2">
            <text:p text:style-name="P6040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1">
          <table:covered-table-cell>
            <text:p text:style-name="P6042"/>
          </table:covered-table-cell>
          <table:table-cell table:style-name="TableCell6043">
            <text:p text:style-name="P6044"/>
          </table:table-cell>
          <table:covered-table-cell>
            <text:p text:style-name="P6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covered-table-cell>
            <text:p text:style-name="P60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51">
            <text:p text:style-name="P6052"/>
          </table:table-cell>
          <table:table-cell table:style-name="TableCell6053" table:number-columns-spanned="2">
            <text:p text:style-name="P6054"/>
          </table:table-cell>
          <table:covered-table-cell/>
          <table:covered-table-cell>
            <text:p text:style-name="P60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covered-table-cell>
            <text:p text:style-name="P6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 table:number-columns-spanned="7">
            <text:p text:style-name="P6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 table:number-columns-spanned="6">
            <text:p text:style-name="P6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>
            <text:p text:style-name="P6075"/>
          </table:table-cell>
          <table:table-cell table:style-name="TableCell6076" table:number-columns-spanned="2">
            <text:p text:style-name="P6077"/>
          </table:table-cell>
          <table:covered-table-cell/>
          <table:table-cell table:style-name="TableCell6078" table:number-columns-spanned="6">
            <text:p text:style-name="P6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 table:number-columns-spanned="7">
            <text:p text:style-name="P60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6">
          <table:table-cell table:style-name="TableCell6087" table:number-rows-spanned="2">
            <text:p text:style-name="P6088"/>
          </table:table-cell>
          <table:table-cell table:style-name="TableCell6089">
            <text:p text:style-name="P6090"/>
          </table:table-cell>
          <table:table-cell table:style-name="TableCell6091" table:number-columns-spanned="7" table:number-rows-spanned="2">
            <text:p text:style-name="P6092">Organizuoto nusikalstamumo tyr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 table:number-columns-spanned="6" table:number-rows-spanned="2">
            <text:p text:style-name="P6098">Kelių policij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 table:style-name="TableCell6101" table:number-columns-spanned="2">
            <text:p text:style-name="P6102"/>
          </table:table-cell>
          <table:covered-table-cell/>
          <table:table-cell table:style-name="TableCell6103" table:number-columns-spanned="6" table:number-rows-spanned="2">
            <text:p text:style-name="P6104">Logistik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 table:number-columns-spanned="7" table:number-rows-spanned="2">
            <text:p text:style-name="P6110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1">
          <table:covered-table-cell>
            <text:p text:style-name="P6112"/>
          </table:covered-table-cell>
          <table:table-cell table:style-name="TableCell6113">
            <text:p text:style-name="P6114"/>
          </table:table-cell>
          <table:covered-table-cell>
            <text:p text:style-name="P6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covered-table-cell>
            <text:p text:style-name="P6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/>
          </table:table-cell>
          <table:table-cell table:style-name="TableCell6123" table:number-columns-spanned="2">
            <text:p text:style-name="P6124"/>
          </table:table-cell>
          <table:covered-table-cell/>
          <table:covered-table-cell>
            <text:p text:style-name="P6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covered-table-cell>
            <text:p text:style-name="P6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 table:number-columns-spanned="7">
            <text:p text:style-name="P6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 table:number-columns-spanned="6">
            <text:p text:style-name="P6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>
            <text:p text:style-name="P6145"/>
          </table:table-cell>
          <table:table-cell table:style-name="TableCell6146" table:number-columns-spanned="2">
            <text:p text:style-name="P6147"/>
          </table:table-cell>
          <table:covered-table-cell/>
          <table:table-cell table:style-name="TableCell6148" table:number-columns-spanned="6">
            <text:p text:style-name="P6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 table:number-columns-spanned="7">
            <text:p text:style-name="P6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6">
          <table:table-cell table:style-name="TableCell6157" table:number-rows-spanned="2">
            <text:p text:style-name="P6158"/>
          </table:table-cell>
          <table:table-cell table:style-name="TableCell6159">
            <text:p text:style-name="P6160"/>
          </table:table-cell>
          <table:table-cell table:style-name="TableCell6161" table:number-columns-spanned="7" table:number-rows-spanned="2">
            <text:p text:style-name="P6162">Kriminalistinių tyrimų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 table:number-columns-spanned="6" table:number-rows-spanned="2">
            <text:p text:style-name="P6168">Operatyvaus vald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9">
            <text:p text:style-name="P6170"/>
          </table:table-cell>
          <table:table-cell table:style-name="TableCell6171" table:number-columns-spanned="2">
            <text:p text:style-name="P6172"/>
          </table:table-cell>
          <table:covered-table-cell/>
          <table:table-cell table:style-name="TableCell6173" table:number-columns-spanned="6" table:number-rows-spanned="2">
            <text:p text:style-name="P6174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 table:number-columns-spanned="7" table:number-rows-spanned="2">
            <text:p text:style-name="P6180">Vidaus tyrimų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1">
          <table:covered-table-cell>
            <text:p text:style-name="P6182"/>
          </table:covered-table-cell>
          <table:table-cell table:style-name="TableCell6183">
            <text:p text:style-name="P6184"/>
          </table:table-cell>
          <table:covered-table-cell>
            <text:p text:style-name="P6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covered-table-cell>
            <text:p text:style-name="P61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3">
            <text:p text:style-name="P6192"/>
          </table:table-cell>
          <table:covered-table-cell/>
          <table:covered-table-cell/>
          <table:covered-table-cell>
            <text:p text:style-name="P61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covered-table-cell>
            <text:p text:style-name="P6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9"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 table:number-columns-spanned="7">
            <text:p text:style-name="P6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 table:number-columns-spanned="6">
            <text:p text:style-name="P6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3">
            <text:p text:style-name="P6213"/>
          </table:table-cell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 table:number-columns-spanned="7">
            <text:p text:style-name="P6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2">
          <table:table-cell table:style-name="TableCell6223" table:number-rows-spanned="2">
            <text:p text:style-name="P6224"/>
          </table:table-cell>
          <table:table-cell table:style-name="TableCell6225" table:number-rows-spanned="2">
            <text:p text:style-name="P6226"/>
          </table:table-cell>
          <table:table-cell table:style-name="TableCell6227" table:number-columns-spanned="7" table:number-rows-spanned="2">
            <text:p text:style-name="P6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 table:number-columns-spanned="6" table:number-rows-spanned="2">
            <text:p text:style-name="P6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5" table:number-columns-spanned="3" table:number-rows-spanned="2">
            <text:p text:style-name="P6236"/>
          </table:table-cell>
          <table:covered-table-cell/>
          <table:covered-table-cell/>
          <table:table-cell table:style-name="TableCell6237" table:number-columns-spanned="6" table:number-rows-spanned="2">
            <text:p text:style-name="P6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 table:number-columns-spanned="7" table:number-rows-spanned="2">
            <text:p text:style-name="P6244">Komunikacijo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/>
          </table:table-cell>
          <table:covered-table-cell/>
          <table:covered-table-cell>
            <text:p text:style-name="P62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52"/>
          </table:covered-table-cell>
          <table:covered-table-cell/>
          <table:covered-table-cell/>
          <table:covered-table-cell>
            <text:p text:style-name="P62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covered-table-cell>
            <text:p text:style-name="P6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9">
          <table:table-cell table:style-name="TableCell6260" table:number-rows-spanned="2">
            <text:p text:style-name="P6261"/>
          </table:table-cell>
          <table:table-cell table:style-name="TableCell6262" table:number-rows-spanned="2">
            <text:p text:style-name="P6263"/>
          </table:table-cell>
          <table:table-cell table:style-name="TableCell6264" table:number-columns-spanned="7" table:number-rows-spanned="2">
            <text:p text:style-name="P6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6" table:number-columns-spanned="2" table:number-rows-spanned="2">
            <text:p text:style-name="P6267"/>
          </table:table-cell>
          <table:covered-table-cell/>
          <table:table-cell table:style-name="TableCell6268" table:number-columns-spanned="6" table:number-rows-spanned="2">
            <text:p text:style-name="P6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3" table:number-rows-spanned="2">
            <text:p text:style-name="P6271"/>
          </table:table-cell>
          <table:covered-table-cell/>
          <table:covered-table-cell/>
          <table:table-cell table:style-name="TableCell6272" table:number-columns-spanned="6" table:number-rows-spanned="2">
            <text:p text:style-name="P6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 table:number-columns-spanned="7" table:number-rows-spanned="2">
            <text:p text:style-name="P6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4"/>
          </table:covered-table-cell>
          <table:covered-table-cell/>
          <table:covered-table-cell>
            <text:p text:style-name="P62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86"/>
          </table:covered-table-cell>
          <table:covered-table-cell/>
          <table:covered-table-cell/>
          <table:covered-table-cell>
            <text:p text:style-name="P62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covered-table-cell>
            <text:p text:style-name="P6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3">
          <table:table-cell table:style-name="TableCell6294" table:number-rows-spanned="2">
            <text:p text:style-name="P6295"/>
          </table:table-cell>
          <table:table-cell table:style-name="TableCell6296" table:number-rows-spanned="2">
            <text:p text:style-name="P6297"/>
          </table:table-cell>
          <table:table-cell table:style-name="TableCell6298" table:number-columns-spanned="7" table:number-rows-spanned="2">
            <text:p text:style-name="P6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2" table:number-rows-spanned="2">
            <text:p text:style-name="P6301"/>
          </table:table-cell>
          <table:covered-table-cell/>
          <table:table-cell table:style-name="TableCell6302" table:number-columns-spanned="6" table:number-rows-spanned="2">
            <text:p text:style-name="P6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3" table:number-rows-spanned="2">
            <text:p text:style-name="P6305"/>
          </table:table-cell>
          <table:covered-table-cell/>
          <table:covered-table-cell/>
          <table:table-cell table:style-name="TableCell6306" table:number-columns-spanned="6" table:number-rows-spanned="2">
            <text:p text:style-name="P6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 table:number-columns-spanned="7" table:number-rows-spanned="2">
            <text:p text:style-name="P6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4">
          <table:covered-table-cell>
            <text:p text:style-name="P6315"/>
          </table:covered-table-cell>
          <table:covered-table-cell>
            <text:p text:style-name="P6316"/>
          </table:covered-table-cell>
          <table:covered-table-cell>
            <text:p text:style-name="P6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20"/>
          </table:covered-table-cell>
          <table:covered-table-cell/>
          <table:covered-table-cell/>
          <table:covered-table-cell>
            <text:p text:style-name="P63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2">
            <text:p text:style-name="P6323"/>
          </table:table-cell>
          <table:covered-table-cell/>
          <table:covered-table-cell>
            <text:p text:style-name="P6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5"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 table:number-columns-spanned="7">
            <text:p text:style-name="P6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/>
          </table:table-cell>
          <table:covered-table-cell/>
          <table:table-cell table:style-name="TableCell6334" table:number-columns-spanned="6">
            <text:p text:style-name="P6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6" table:number-columns-spanned="3">
            <text:p text:style-name="P6337"/>
          </table:table-cell>
          <table:covered-table-cell/>
          <table:covered-table-cell/>
          <table:table-cell table:style-name="TableCell6338" table:number-columns-spanned="6">
            <text:p text:style-name="P6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2">
            <text:p text:style-name="P6341"/>
          </table:table-cell>
          <table:covered-table-cell/>
          <table:table-cell table:style-name="TableCell6342" table:number-columns-spanned="7">
            <text:p text:style-name="P6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4"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 table:number-columns-spanned="5">
            <text:p text:style-name="P6352"/>
          </table:table-cell>
          <table:covered-table-cell/>
          <table:covered-table-cell/>
          <table:covered-table-cell/>
          <table:covered-table-cell/>
          <table:table-cell table:style-name="TableCell6353" table:number-columns-spanned="5">
            <text:p text:style-name="P6354"/>
          </table:table-cell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 table:number-columns-spanned="6">
            <text:p text:style-name="P6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9" table:number-columns-spanned="6">
            <text:p text:style-name="P6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3">
            <text:p text:style-name="P6362"/>
          </table:table-cell>
          <table:covered-table-cell/>
          <table:covered-table-cell/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 table:number-columns-spanned="3">
            <text:p text:style-name="P6371">Mažeikių rajono policijos komisariatas</text:p>
          </table:table-cell>
          <table:covered-table-cell/>
          <table:covered-table-cell/>
          <table:table-cell table:style-name="TableCell6372">
            <text:p text:style-name="P6373"/>
          </table:table-cell>
          <table:table-cell table:style-name="TableCell6374" table:number-columns-spanned="5">
            <text:p text:style-name="P6375">Akmenės rajono policijos komisariatas</text:p>
          </table:table-cell>
          <table:covered-table-cell/>
          <table:covered-table-cell/>
          <table:covered-table-cell/>
          <table:covered-table-cell/>
          <table:table-cell table:style-name="TableCell6376">
            <text:p text:style-name="P6377"/>
          </table:table-cell>
          <table:table-cell table:style-name="TableCell6378" table:number-columns-spanned="3">
            <text:p text:style-name="P6379">Kelmės rajono policijos komisariatas</text:p>
          </table:table-cell>
          <table:covered-table-cell/>
          <table:covered-table-cell/>
          <table:table-cell table:style-name="TableCell6380">
            <text:p text:style-name="P6381"/>
          </table:table-cell>
          <table:table-cell table:style-name="TableCell6382" table:number-columns-spanned="5">
            <text:p text:style-name="P6383"/>
          </table:table-cell>
          <table:covered-table-cell/>
          <table:covered-table-cell/>
          <table:covered-table-cell/>
          <table:covered-table-cell/>
          <table:table-cell table:style-name="TableCell6384" table:number-columns-spanned="2">
            <text:p text:style-name="P6385"/>
          </table:table-cell>
          <table:covered-table-cell/>
          <table:table-cell table:style-name="TableCell6386" table:number-columns-spanned="5">
            <text:p text:style-name="P6387"/>
          </table:table-cell>
          <table:covered-table-cell/>
          <table:covered-table-cell/>
          <table:covered-table-cell/>
          <table:covered-table-cell/>
          <table:table-cell table:style-name="TableCell6388">
            <text:p text:style-name="P6389"/>
          </table:table-cell>
          <table:table-cell table:style-name="TableCell6390" table:number-columns-spanned="3">
            <text:p text:style-name="P6391"/>
          </table:table-cell>
          <table:covered-table-cell/>
          <table:covered-table-cell/>
          <table:table-cell table:style-name="TableCell6392">
            <text:p text:style-name="P6393"/>
          </table:table-cell>
          <table:table-cell table:style-name="TableCell6394" table:number-columns-spanned="2">
            <text:p text:style-name="P6395"/>
          </table:table-cell>
          <table:covered-table-cell/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 table:number-columns-spanned="4">
            <text:p text:style-name="P6404"/>
          </table:table-cell>
          <table:covered-table-cell/>
          <table:covered-table-cell/>
          <table:covered-table-cell/>
          <table:table-cell table:style-name="TableCell6405" table:number-columns-spanned="6">
            <text:p text:style-name="P6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6">
            <text:p text:style-name="P6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6">
            <text:p text:style-name="P6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5">
            <text:p text:style-name="P6412"/>
          </table:table-cell>
          <table:covered-table-cell/>
          <table:covered-table-cell/>
          <table:covered-table-cell/>
          <table:covered-table-cell/>
          <table:table-cell table:style-name="TableCell6413" table:number-columns-spanned="5">
            <text:p text:style-name="P6414"/>
          </table:table-cell>
          <table:covered-table-cell/>
          <table:covered-table-cell/>
          <table:covered-table-cell/>
          <table:covered-table-cell/>
        </table:table-row>
      </table:table>
      <text:p text:style-name="P6415"/>
      <text:p text:style-name="P6416"><text:span text:style-name="T64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713"/>
      </style:header>
      <style:footer>
        <text:p text:style-name="P714"/>
      </style:footer>
    </style:master-page>
    <style:master-page style:name="MP3" style:page-layout-name="PL3">
      <style:header>
        <text:p text:style-name="P1396"/>
      </style:header>
      <style:footer>
        <text:p text:style-name="P1397"/>
      </style:footer>
    </style:master-page>
    <style:master-page style:name="MP4" style:page-layout-name="PL4">
      <style:header>
        <text:p text:style-name="P2075"/>
      </style:header>
      <style:footer>
        <text:p text:style-name="P2076"/>
      </style:footer>
    </style:master-page>
    <style:master-page style:name="MP5" style:page-layout-name="PL5">
      <style:header>
        <text:p text:style-name="P2695"/>
      </style:header>
      <style:footer>
        <text:p text:style-name="P2696"/>
      </style:footer>
    </style:master-page>
    <style:master-page style:name="MP6" style:page-layout-name="PL6">
      <style:header>
        <text:p text:style-name="P3315"/>
      </style:header>
      <style:footer>
        <text:p text:style-name="P3316"/>
      </style:footer>
    </style:master-page>
    <style:master-page style:name="MP7" style:page-layout-name="PL7">
      <style:header>
        <text:p text:style-name="P3936"/>
      </style:header>
      <style:footer>
        <text:p text:style-name="P3937"/>
      </style:footer>
    </style:master-page>
    <style:master-page style:name="MP8" style:page-layout-name="PL8">
      <style:header>
        <text:p text:style-name="P4557"/>
      </style:header>
      <style:footer>
        <text:p text:style-name="P4558"/>
      </style:footer>
    </style:master-page>
    <style:master-page style:name="MP9" style:page-layout-name="PL9">
      <style:header>
        <text:p text:style-name="P5178"/>
      </style:header>
      <style:footer>
        <text:p text:style-name="P5179"/>
      </style:footer>
    </style:master-page>
    <style:master-page style:name="MP10" style:page-layout-name="PL10">
      <style:header>
        <text:p text:style-name="P5799"/>
      </style:header>
      <style:footer>
        <text:p text:style-name="P58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II skyrius</dc:title>
    <meta:initial-creator>Kamilija</meta:initial-creator>
    <dc:creator>Adlib User</dc:creator>
    <meta:creation-date>2016-01-28T14:45:00Z</meta:creation-date>
    <dc:date>2016-01-28T14:45:00Z</dc:date>
    <meta:template xlink:href="Normal" xlink:type="simple"/>
    <meta:editing-cycles>2</meta:editing-cycles>
    <meta:editing-duration>PT60S</meta:editing-duration>
    <meta:document-statistic meta:page-count="11" meta:paragraph-count="191" meta:word-count="1958" meta:character-count="15930" meta:row-count="590" meta:non-whitespace-character-count="14163"/>
  </office:meta>
</office:document-meta>
</file>