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12 M. SAUSIO 26 D. ĮSAKYMO Nr. 3D-52 „DĖL LIETUVOS KAIMO TINKLO 2012 METŲ VEIKSMŲ PLANO PATVIRTINIMO“ PAKEITIMO</text:p>
      <text:p text:style-name="P9"/>
      <text:p text:style-name="P10">2012 m. vasario 13 d. Nr. 3D-95</text:p>
      <text:p text:style-name="P11">Vilnius</text:p>
      <text:p text:style-name="P12"/>
      <text:p text:style-name="P13"><text:span text:style-name="T14">P a k e i č i u<text:s/></text:span><text:span text:style-name="T15">Lietuvos kaimo tinklo 2012 metų veiksmų planą, patvirtintą Lietuvos Respublikos žemės ūkio ministro 2012 m. sausio 26 d. įsakymu Nr. 3D-52 „Dėl Lietuvos kaimo tinklo 2012 metų veiksmų plano patvirtinimo“ (Žin., 2012, Nr.<text:s/></text:span><text:a xlink:href="https://www.e-tar.lt/portal/lt/legalAct/TAR.BFC7C04D30E1" office:target-frame-name="_blank" xlink:show="new"><text:span text:style-name="T16">13-587</text:span></text:a><text:span text:style-name="T17">):</text:span></text:p>
      <text:p text:style-name="P18"><text:span text:style-name="T19">1</text:span><text:span text:style-name="T20">. Papildau 9.1 punktą žodžiais „ ir savanorystės“ ir išdėstau punktą taip:</text:span></text:p>
      <text:p text:style-name="P21"><text:span text:style-name="T22">„<text:s/></text:span><text:span text:style-name="T23">9.1</text:span><text:span text:style-name="T24">. Bendruomeniškumo ir savanorystės skatinimas;“.</text:span></text:p>
      <text:p text:style-name="P25"><text:span text:style-name="T26">2</text:span><text:span text:style-name="T27">. Pakeičiu 9.3 punktą ir išdėstau jį taip:</text:span></text:p>
      <text:p text:style-name="P28"><text:span text:style-name="T29">„</text:span><text:span text:style-name="T30">9.3</text:span><text:span text:style-name="T31">. Bendruomeninių paslaugų plėtros kaime skatinimas;“.</text:span></text:p>
      <text:p text:style-name="P32"/>
      <text:p text:style-name="P33"/>
      <text:p text:style-name="P34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9T06:39:00Z</meta:creation-date>
    <dc:date>2017-01-19T06:3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60" meta:row-count="33" meta:non-whitespace-character-count="766"/>
  </office:meta>
</office:document-meta>
</file>