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BALANDŽIO 3 D. ĮSAKYMO Nr. 145 „DĖL MIŠKŲ IŠKIRTIMO TECHNOLOGINĖMS IR GAMYBINĖMS MIŠKŲ ŪKIO REIKMĖMS TVARKOS PATVIRTINIMO“ PAKEITIMO</text:p>
      <text:p text:style-name="P7"/>
      <text:p text:style-name="P8">2010 m. sausio 13 d. Nr. D1-41</text:p>
      <text:p text:style-name="P9">Vilnius</text:p>
      <text:p text:style-name="P10"/>
      <text:p text:style-name="P11"><text:span text:style-name="T12">Pakeičiu</text:span><text:span text:style-name="T13"><text:s/>Miškų iškirtimo technologinėms ir gamybinėms miškų ūkio reikmėms tvarką, patvirtintą Lietuvos Respublikos aplinkos ministro 2002 m. balandžio 3 d. įsakymu Nr. 145 „Dėl Miškų iškirtimo technologinėms ir gamybinėms miškų ūkio reikmėms tvarkos patvirtinimo“ (Žin., 2002, Nr.<text:s/></text:span><text:a xlink:href="https://www.e-tar.lt/portal/lt/legalAct/TAR.88CB1D00EF50" office:target-frame-name="_blank" xlink:show="new"><text:span text:style-name="T14">40-1512</text:span></text:a><text:span text:style-name="T15">; 2004, Nr.<text:s/></text:span><text:a xlink:href="https://www.e-tar.lt/portal/lt/legalAct/TAR.ADC21ED32573" office:target-frame-name="_blank" xlink:show="new"><text:span text:style-name="T16">188-7030</text:span></text:a><text:span text:style-name="T17">), ir 6 punktą išdėstau taip:</text:span></text:p>
      <text:p text:style-name="P18"><text:span text:style-name="T19">„</text:span><text:span text:style-name="T20">6</text:span><text:span text:style-name="T21">. Valstybės įmonės</text:span><text:span text:style-name="T22"><text:s/></text:span><text:span text:style-name="T23">miškų urėdijos, numatančios miško žemėje įrengti medelynus, vietinės reikšmės vidaus kelius ir mažuosius karjerus, įveisti miško sėklines plantacijas, privalo miško iškirtimą suderinti su Generaline miškų urėdija prie Aplinkos ministerijos, o Kuršių nerijos</text:span><text:span text:style-name="T24"><text:s/></text:span><text:span text:style-name="T25">nacionalinio parko direkcija – su Valstybine saugomų teritorijų tarnyba prie Aplinkos ministerijos. Miško</text:span><text:span text:style-name="T26"><text:s/></text:span><text:span text:style-name="T27">sėklinių plantacijų įveisimas turi būti suderintas ir su Valstybine miškų</text:span><text:span text:style-name="T28"><text:s/></text:span><text:span text:style-name="T29">tarnyba. Jeigu miškas, kurį numatoma iškirsti technologinėms ir gamybinėms miškų ūkio reikmėms yra regioninio parko teritorijoje, tai valstybės įmonė</text:span><text:span text:style-name="T30"><text:s/></text:span><text:span text:style-name="T31">miškų urėdija miško iškirtimą turi suderinti</text:span><text:span text:style-name="T32"><text:s/></text:span><text:span text:style-name="T33">su šio</text:span><text:span text:style-name="T34"><text:s/></text:span><text:span text:style-name="T35">parko direkcija, jei valstybiniame draustinyje, – su Aplinkos ministerijos</text:span><text:span text:style-name="T36"><text:s/></text:span><text:span text:style-name="T37">regiono aplinkos apsaugos departamentu.“</text:span></text:p>
      <text:p text:style-name="P38"/>
      <text:p text:style-name="P39"/>
      <text:p text:style-name="P40"><text:span text:style-name="T41">Aplinkos ministras<text:s/></text:span><text:span text:style-name="T42"><text:tab/>Gediminas Kazlau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06-29T10:34:00Z</meta:creation-date>
    <dc:date>2018-06-29T10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9" meta:character-count="1606" meta:row-count="41" meta:non-whitespace-character-count="1407"/>
  </office:meta>
</office:document-meta>
</file>