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2.5%"/>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text-position="super 62.5%"/>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text-position="super 62.5%"/>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margin-left="0.4916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text-position="super 62.5%"/>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position="super 62.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text-position="super 62.5%"/>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position="super 62.5%"/>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style:tab-stops>
          <style:tab-stop style:type="right" style:position="6.3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BAUDŽIAMOJO PROCESO KODEKSO 104</text:span><text:span text:style-name="T17">1</text:span><text:span text:style-name="T18">, 104</text:span><text:span text:style-name="T19">4</text:span><text:span text:style-name="T20">, 106, 109</text:span><text:span text:style-name="T21">1</text:span><text:span text:style-name="T22">, 109</text:span><text:span text:style-name="T23">2</text:span><text:span text:style-name="T24">, 109</text:span><text:span text:style-name="T25">3</text:span><text:span text:style-name="T26">, 212, 219, 226, 232, 247 STRAIPSNIŲ PAKEITIMO IR PAPILDYMO</text:span></text:p>
      <text:p text:style-name="P27">Į S T A T Y M A S</text:p>
      <text:p text:style-name="P28"/>
      <text:p text:style-name="P29">1998 m. birželio 11 d. Nr. VIII-784</text:p>
      <text:p text:style-name="P30">Vilnius</text:p>
      <text:p text:style-name="P31"/>
      <text:p text:style-name="P32"><text:span text:style-name="T33">(Žin., 1961, Nr</text:span><text:span text:style-name="T34">. 18-148; 1967, Nr. 30-275; 1983, Nr. 34-364; 1985, Nr. 7-61; 1993, Nr.<text:s/></text:span><text:a xlink:href="https://www.e-tar.lt/portal/lt/legalAct/TAR.E3F19C03553E" office:target-frame-name="_blank" xlink:show="new"><text:span text:style-name="T35">26-597</text:span></text:a><text:span text:style-name="T36">; 1994, Nr.<text:s/></text:span><text:a xlink:href="https://www.e-tar.lt/portal/lt/legalAct/TAR.40D259E5D3CF" office:target-frame-name="_blank" xlink:show="new"><text:span text:style-name="T37">95-1862</text:span></text:a><text:span text:style-name="T38">;</text:span><text:span text:style-name="T39"><text:s/>1996, Nr.<text:s/></text:span><text:a xlink:href="https://www.e-tar.lt/portal/lt/legalAct/TAR.A66E130CACFF" office:target-frame-name="_blank" xlink:show="new"><text:span text:style-name="T40">53-1248</text:span></text:a><text:span text:style-name="T41">)</text:span></text:p>
      <text:p text:style-name="Normal"/>
      <text:p text:style-name="P42"><text:span text:style-name="T43">1</text:span><text:span text:style-name="T44"><text:s/>straipsnis.<text:s/></text:span><text:span text:style-name="T45">104</text:span><text:span text:style-name="T46">1</text:span><text:span text:style-name="T47"><text:s/>straipsnio pakeitimas</text:span></text:p>
      <text:p text:style-name="P48"><text:span text:style-name="T49">Pakeisti 104</text:span><text:span text:style-name="T50">1</text:span><text:span text:style-name="T51"><text:s/>straipsnį ir išdėstyti taip:</text:span></text:p>
      <text:p text:style-name="P52"><text:span text:style-name="T53">„</text:span><text:span text:style-name="T54">104</text:span><text:span text:style-name="T55">1</text:span><text:span text:style-name="T56"><text:s/>straipsnis.<text:s/></text:span><text:span text:style-name="T57">Kardomojo kalinimo (suėmimo) skyrimo tvarka</text:span></text:p>
      <text:p text:style-name="P58"><text:span text:style-name="T59">Prokuroras, manydamas, kad kaltinamajam, kuris nėra sulaikytas, būtina skirti kardomąjį kalinimą (suėmimą), turi kreiptis su pareiškimu į parengtinio tyrimo darymo vietos apylinkės teismo teisėją. Teisėjas, nusprendęs patenkinti prokuroro pareiškimą, turi<text:s/></text:span><text:span text:style-name="T60">priimti nutartį paskirti kardomąjį kalinimą (suėmimą), o atsisakęs patenkinti pareiškimą, – nutartį atsisakyti paskirti kardomąjį kalinimą (suėmimą).</text:span></text:p>
      <text:p text:style-name="P61"><text:span text:style-name="T62">Šios nutarties pagrindu sulaikytą asmenį ne vėliau kaip per 48 valandas po sulaikymo prokuroras pristato</text:span><text:span text:style-name="T63"><text:s/>teisėjui, o jeigu nėra galimybių pristatyti tam pačiam teisėjui, – kitam tos pačios apylinkės teismo teisėjui. Teisėjas privalo pristatytą asmenį apklausti dėl suėmimo pagrįstumo. Sulaikyto asmens apklausoje dalyvauja gynėjas ir prokuroras. Motyvuotu prok</text:span><text:span text:style-name="T64">uroro, sulaikytojo arba jo gynėjo prašymu, arba teisėjas savo iniciatyva turi teisę išklausyti prokurorą nedalyvaujant sulaikytajam ir jo gynėjui arba apklausti sulaikytąjį dalyvaujant tik jo gynėjui. Apklausęs sulaikytą asmenį, teisėjas gali palikti nutar</text:span><text:span text:style-name="T65">tį paskirti kardomąjį kalinimą (suėmimą) galioti toliau, nustatydamas suėmimo terminą, pakeisti ar panaikinti kardomąją priemonę.</text:span></text:p>
      <text:p text:style-name="P66"><text:span text:style-name="T67">Šio kodekso 137 straipsnyje nustatyta tvarka sulaikytą asmenį, kuriam reikia skirti kardomąjį kalinimą (suėmimą), prokuroras</text:span><text:span text:style-name="T68"><text:s/>ne vėliau kaip per 48 valandas nuo sulaikymo momento kartu su pareiškimu skirti kardomąjį kalinimą (suėmimą) pristato parengtinio tyrimo darymo vietos apylinkės teismo teisėjui. Teisėjas privalo pristatytą asmenį apklausti dėl suėmimo pagrįstumo. Sulaikyt</text:span><text:span text:style-name="T69">o asmens apklausoje dalyvauja gynėjas ir prokuroras. Motyvuotu prokuroro, sulaikyto asmens arba jo gynėjo prašymu, arba teisėjas savo iniciatyva turi teisę išklausyti prokurorą nedalyvaujant sulaikytajam ir jo gynėjui arba apklausti sulaikytąjį dalyvaujant</text:span><text:span text:style-name="T70"><text:s/>tik jo gynėjui. Apklausęs sulaikytą asmenį, teisėjas gali patenkinti prokuroro pareiškimą ir priimti nutartį paskirti kardomąjį kalinimą (suėmimą), nustatydamas suėmimo terminą, arba atsisakyti patenkinti pareiškimą ir priimti nutartį atsisakyti paskirti<text:s/></text:span><text:span text:style-name="T71">kardomąjį kalinimą (suėmimą).</text:span></text:p>
      <text:p text:style-name="P72"><text:span text:style-name="T73">Jeigu po sulaikyto arba suimto asmens apklausos išlieka abejonių dėl būtinumo taikyti kardomąjį kalinimą (suėmimą), teisėjas, priimdamas arba palikdamas nutartį paskirti kardomąjį kalinimą (suėmimą) galioti, gali pavesti pro</text:span><text:span text:style-name="T74">kurorui per nustatytą terminą surinkti papildomą medžiagą. Gavęs šią medžiagą, teisėjas gali nutartį paskirti kardomąjį kalinimą (suėmimą) palikti galioti toliau, nustatydamas suėmimo terminą, pakeisti arba panaikinti kardomąją priemonę.</text:span></text:p>
      <text:p text:style-name="P75"><text:span text:style-name="T76">Perdavus bylą į<text:s/></text:span><text:span text:style-name="T77">teismą, teismas, kurio žinioje yra baudžiamoji byla, paskiria, pratęsia ar panaikina kardomąjį kalinimą (suėmimą) arba pakeičia jį kita kardomąja priemone iki pasibaigiant prieš tai parengtiniame tyrime ar teisme paskirtam kardomojo kalinimo (suėmimo) term</text:span><text:span text:style-name="T78">inui.</text:span></text:p>
      <text:p text:style-name="P79"><text:span text:style-name="T80">Pirmosios instancijos teismo tvarkomajame ar teisiamajame posėdyje, apeliacinės instancijos teismo kolegijos ir teisiamajame posėdyje kardomosios priemonės klausimas sprendžiamas šio kodekso IV ir V skyriuose nustatyta tvarka.“</text:span></text:p>
      <text:p text:style-name="P81"/>
      <text:p text:style-name="P82"><text:span text:style-name="T83">2</text:span><text:span text:style-name="T84"><text:s/>strai</text:span><text:span text:style-name="T85">psnis.<text:s/></text:span><text:span text:style-name="T86">104</text:span><text:span text:style-name="T87">4<text:s/></text:span><text:span text:style-name="T88">straipsnio pakeitimas</text:span></text:p>
      <text:p text:style-name="P89"><text:span text:style-name="T90">Pakeisti 104</text:span><text:span text:style-name="T91">4</text:span><text:span text:style-name="T92"><text:s/>straipsnį ir išdėstyti taip:</text:span></text:p>
      <text:p text:style-name="P93"><text:span text:style-name="T94">„</text:span><text:span text:style-name="T95">104</text:span><text:span text:style-name="T96">4</text:span><text:span text:style-name="T97"><text:s/>straipsnis.</text:span><text:span text:style-name="T98"><text:tab/></text:span><text:span text:style-name="T99">Kaltinamojo supažindinimas su nutartimi paskirti kardomąjį kalinimą (suėmimą)</text:span></text:p>
      <text:p text:style-name="P100"><text:span text:style-name="T101">Nutartis paskirti kardomąjį kalinimą (suėmimą) turi būti asmeniui paskelbiama</text:span><text:span text:style-name="T102"><text:s/>jį suimant. Jeigu to negalima padaryti tuoj pat, nutartis turi būti paskelbiama per įmanomai trumpiausią laiką. Nutartyje nurodomas tikslus jos paskelbimo kaltinamajam bei sulaikymo laikas. Tai, kad nutartis jam paskelbta ir nurodytas tikslus sulaikymo ir</text:span><text:span text:style-name="T103"><text:s/>nutarties paskelbimo laikas, kaltinamasis patvirtina parašu. Jei suimtas asmuo negali pasirašyti nutartį dėl fizinių trūkumų ar kitų priežasčių arba jei atsisako pasirašyti nutartį, apie tai pažymima nutartyje.“</text:span></text:p>
      <text:p text:style-name="P104"/>
      <text:p text:style-name="P105"><text:span text:style-name="T106">3</text:span><text:span text:style-name="T107"><text:s/>straipsnis.<text:s/></text:span><text:span text:style-name="T108">106 straipsnio 3</text:span><text:span text:style-name="T109"><text:s/>dalies pakeitimas ir 5 dalies pripažinimas netekusia galios<text:s/></text:span></text:p>
      <text:p text:style-name="P110"><text:span text:style-name="T111">1</text:span><text:span text:style-name="T112">. Pakeisti 106 straipsnio 3 dalį ir išdėstyti taip:</text:span></text:p>
      <text:p text:style-name="P113"><text:span text:style-name="T114">„Kardomojo kalinimo (suėmimo) termino pratęsimo parengtinio tyrimo stadijoje klausimui spręsti apylinkės arba apygardos teismo teisėjas p</text:span><text:span text:style-name="T115">rivalo surengti posėdį, į kurį turi būti šaukiami gynėjas, prokuroras ir suimtasis, kurių dalyvavimas tokiame posėdyje yra būtinas. Teisėjas priima nutartį pratęsti kardomojo kalinimo (suėmimo) terminą arba jo nepratęsti. Šios nutarties turinį nustato šio<text:s/></text:span><text:span text:style-name="T116">kodekso 104</text:span><text:span text:style-name="T117">3</text:span><text:span text:style-name="T118"><text:s/>straipsnis.“</text:span></text:p>
      <text:p text:style-name="P119"><text:span text:style-name="T120">2</text:span><text:span text:style-name="T121">. 106 straipsnio 5 dalį pripažinti netekusia galios.</text:span></text:p>
      <text:p text:style-name="P122"/>
      <text:p text:style-name="P123"><text:span text:style-name="T124">4</text:span><text:span text:style-name="T125"><text:s/>straipsnis.<text:s/></text:span><text:span text:style-name="T126">109</text:span><text:span text:style-name="T127">1</text:span><text:span text:style-name="T128"><text:s/>straipsnio pakeitimas</text:span></text:p>
      <text:p text:style-name="P129"><text:span text:style-name="T130">Pakeisti 109</text:span><text:span text:style-name="T131">1</text:span><text:span text:style-name="T132"><text:s/>straipsnį ir išdėstyti taip:</text:span></text:p>
      <text:p text:style-name="P133"><text:span text:style-name="T134">„</text:span><text:span text:style-name="T135">109</text:span><text:span text:style-name="T136">1</text:span><text:span text:style-name="T137"><text:s/>straipsnis.</text:span><text:span text:style-name="T138"><text:tab/></text:span><text:span text:style-name="T139">Suimtojo arba jo gynėjo teisė apskųsti nutartį paskirti</text:span><text:span text:style-name="T140"><text:s/>kardomąjį kalinimą (suėmimą) arba nutartį pratęsti kardomojo kalinimo (suėmimo) terminą</text:span></text:p>
      <text:p text:style-name="P141"><text:span text:style-name="T142">Suimtasis arba jo gynėjas parengtinio tyrimo arba bylos nagrinėjimo teisme metu turi teisę paduoti skundą dėl kardomojo kalinimo (suėmimo) paskyrimo ar kardomojo kal</text:span><text:span text:style-name="T143">inimo (suėmimo) termino pratęsimo apeliacinės instancijos teismui. Skundas paduodamas per kardomąjį kalinimą (suėmimą) paskyrusį arba kardomojo kalinimo (suėmimo) terminą pratęsusį teismą, kuris, išskyrus šio kodekso 455 straipsnyje numatytą atvejį, prival</text:span><text:span text:style-name="T144">o nedelsdamas perduoti skundą apeliacinės instancijos teismui. Apeliacinės instancijos teismo teisėjas privalo išnagrinėti skundą ne vėliau kaip per septynias dienas nuo jo gavimo. Skundui nagrinėti turi būti surengtas posėdis, į kurį šaukiami suimtasis su</text:span><text:span text:style-name="T145"><text:s/>gynėju ar vien tik gynėjas. Prokuroro dalyvavimas tokiame posėdyje yra būtinas.</text:span></text:p>
      <text:p text:style-name="P146"><text:span text:style-name="T147">Apeliacinės instancijos teismo teisėjo priimtas sprendimas yra galutinis ir kasacine tvarka neskundžiamas. Jei apeliacinės instancijos teismo teisėjas, nagrinėdamas skundą,<text:s/></text:span><text:span text:style-name="T148">nustato procesinius pažeidimus, kurie nekeičia priimto sprendimo dėl kardomojo kalinimo (suėmimo) esmės, tai jis privalo pašalinti trūkumus nenaikindamas priimtos nutarties. Apeliacinės instancijos teismo teisėjas, panaikinęs nutartį skirti kardomąjį kalin</text:span><text:span text:style-name="T149">imą (suėmimą) ar pratęsti kardomojo kalinimo (suėmimo) terminą, privalo apie tai pranešti teismui, priėmusiam panaikintą nutartį.</text:span></text:p>
      <text:p text:style-name="P150"><text:span text:style-name="T151">Pakartotinis skundas dėl to paties kardomojo kalinimo (suėmimo) paskyrimo arba kardomojo kalinimo (suėmimo) termino pratęsim</text:span><text:span text:style-name="T152">o išsprendžiamas nagrinėjant kardomojo kalinimo (suėmimo) termino pratęsimą.“</text:span></text:p>
      <text:p text:style-name="P153"/>
      <text:p text:style-name="P154"><text:span text:style-name="T155">5</text:span><text:span text:style-name="T156"><text:s/>straipsnis.<text:s/></text:span><text:span text:style-name="T157">109</text:span><text:span text:style-name="T158">2</text:span><text:span text:style-name="T159"><text:s/>straipsnio pakeitimas</text:span></text:p>
      <text:p text:style-name="P160"><text:span text:style-name="T161">Pakeisti 109</text:span><text:span text:style-name="T162">2</text:span><text:span text:style-name="T163"><text:s/>straipsnį ir išdėstyti taip:</text:span></text:p>
      <text:p text:style-name="P164"><text:span text:style-name="T165">„</text:span><text:span text:style-name="T166">109</text:span><text:span text:style-name="T167">2</text:span><text:span text:style-name="T168"><text:s/>straipsnis.</text:span><text:span text:style-name="T169"><text:tab/></text:span><text:span text:style-name="T170">Prokuroro teisė apskųsti nutartį neskirti kardomojo kalinim</text:span><text:span text:style-name="T171">o (suėmimo) arba paleisti suimtąjį į laisvę ar nutartį nepratęsti kardomojo kalinimo (suėmimo) terminą</text:span></text:p>
      <text:p text:style-name="P172"><text:span text:style-name="T173">Prokuroras parengtinio tyrimo arba bylos nagrinėjimo teisme metu turi teisę paduoti skundą dėl kardomojo kalinimo (suėmimo) nepaskyrimo arba suimtojo p</text:span><text:span text:style-name="T174">aleidimo į laisvę, arba kardomojo kalinimo (suėmimo) termino nepratęsimo apeliacinės instancijos teismui. Skundas paduodamas per kardomąjį kalinimą (suėmimą) nepaskyrusį, suimtąjį paleidusį arba kardomojo kalinimo (suėmimo) termino nepratęsusį teismą, kuri</text:span><text:span text:style-name="T175">s privalo nedelsdamas perduoti skundą apeliacinės instancijos teismui. Apeliacinės instancijos teismo teisėjas privalo išnagrinėti skundą ne vėliau kaip per<text:s/></text:span><text:soft-page-break/><text:span text:style-name="T176">septynias dienas nuo jo gavimo dienos. Skundui nagrinėti turi būti surengtas posėdis, į kurį šaukia</text:span><text:span text:style-name="T177">mi suimtasis su gynėju ar vien tik gynėjas. Prokuroro dalyvavimas tokiame posėdyje yra būtinas.</text:span></text:p>
      <text:p text:style-name="P178"><text:span text:style-name="T179">Apeliacinės instancijos teismo teisėjo priimtas sprendimas yra galutinis ir kasacine tvarka neskundžiamas. Jei apeliacinės instancijos teismo teisėjas, nagrin</text:span><text:span text:style-name="T180">ėdamas skundą, nustato procesinius pažeidimus, kurie nekeičia priimto sprendimo dėl kardomojo kalinimo (suėmimo) esmės, tai jis privalo pašalinti trūkumus nenaikindamas priimtos nutarties. Apeliacinės instancijos teismo teisėjas, panaikinęs nutartį neskirt</text:span><text:span text:style-name="T181">i kardomąjį kalinimą (suėmimą) ar nepratęsti kardomojo kalinimo (suėmimo) terminą, privalo apie tai pranešti teismui, priėmusiam panaikintą nutartį.</text:span></text:p>
      <text:p text:style-name="P182"><text:span text:style-name="T183">Prokuroro paduotas skundas nesustabdo teisėjo priimto sprendimo vykdymo.“</text:span></text:p>
      <text:p text:style-name="P184"/>
      <text:p text:style-name="P185"><text:span text:style-name="T186">6</text:span><text:span text:style-name="T187"><text:s/>straipsnis.<text:s/></text:span><text:span text:style-name="T188">109</text:span><text:span text:style-name="T189">3</text:span><text:span text:style-name="T190"><text:s/>straipsnio pakeitimas</text:span></text:p>
      <text:p text:style-name="P191"><text:span text:style-name="T192">Pakeisti 109</text:span><text:span text:style-name="T193">3</text:span><text:span text:style-name="T194"><text:s/>straipsnį ir išdėstyti taip:</text:span></text:p>
      <text:p text:style-name="P195"><text:span text:style-name="T196">„</text:span><text:span text:style-name="T197">109</text:span><text:span text:style-name="T198">3</text:span><text:span text:style-name="T199"><text:s/>straipsnis.</text:span><text:span text:style-name="T200"><text:tab/></text:span><text:span text:style-name="T201">Asmens išdavimo kitos valstybės teisėsaugos institucijoms, išduotino asmens, jo gynėjo arba prokuroro skundo dėl išdavimo, kardomojo kalinimo (suėmimo) skyrimo, jo term</text:span><text:span text:style-name="T202">ino pratęsimo, suimtojo, jo gynėjo ar prokuroro skundo dėl kardomojo kalinimo (suėmimo) nagrinėjimo protokolas</text:span></text:p>
      <text:p text:style-name="P203"><text:span text:style-name="T204">Šio kodekso 22</text:span><text:span text:style-name="T205">4</text:span><text:span text:style-name="T206">, 22</text:span><text:span text:style-name="T207">5</text:span><text:span text:style-name="T208">, 104</text:span><text:span text:style-name="T209">1</text:span><text:span text:style-name="T210">, 104</text:span><text:span text:style-name="T211">2</text:span><text:span text:style-name="T212">, 106, 109</text:span><text:span text:style-name="T213">1</text:span><text:span text:style-name="T214"><text:s/>ir 109</text:span><text:span text:style-name="T215">2</text:span><text:span text:style-name="T216"><text:s/>straipsniuose numatytais atvejais sprendžiant asmens išdavimo kitos valstybės teisėsaugos institucijoms klausimą, nagrinėjant išduotino asmens, jo gynėjo ar prokuroro skundą dėl išdavimo, skiriant kardomąjį kalinimą (suėmimą), pratęsiant jo terminą arba n</text:span><text:span text:style-name="T217">agrinėjant suimtojo, jo gynėjo ar prokuroro skundus dėl kardomojo kalinimo (suėmimo), turi būti rašomas protokolas, laikantis šio kodekso 116 straipsnio reikalavimų. Be to, šiame protokole turi būti nurodyta, kiek ir kokius dokumentus pateikė prokuroras, s</text:span><text:span text:style-name="T218">uimtasis arba jo gynėjas.</text:span></text:p>
      <text:p text:style-name="P219"><text:span text:style-name="T220">Protokolas pridedamas prie bylos.“</text:span></text:p>
      <text:p text:style-name="P221"/>
      <text:p text:style-name="P222"><text:span text:style-name="T223">7</text:span><text:span text:style-name="T224"><text:s/>straipsnis.<text:s/></text:span><text:span text:style-name="T225">212 straipsnio 3 dalies pakeitimas</text:span></text:p>
      <text:p text:style-name="P226"><text:span text:style-name="T227">Pakeisti 212 straipsnio 3 dalį ir išdėstyti taip:</text:span></text:p>
      <text:p text:style-name="P228"><text:span text:style-name="T229">„Kaltinamojo psichiatrinėje gydymo įstaigoje išbūtas laikas įskaitomas į<text:s/></text:span><text:span text:style-name="T230">kardomojo kalinimo (suėmimo) bei bausmės atlikimo laiką.“</text:span></text:p>
      <text:p text:style-name="P231"/>
      <text:p text:style-name="P232"><text:span text:style-name="T233">8</text:span><text:span text:style-name="T234"><text:s/>straipsnis.<text:s/></text:span><text:span text:style-name="T235">219 straipsnio 2 dalies pakeitimas</text:span></text:p>
      <text:p text:style-name="P236"><text:span text:style-name="T237">Pakeisti 219 straipsnio 2 dalį ir išdėstyti taip:</text:span></text:p>
      <text:p text:style-name="P238"><text:span text:style-name="T239">„Šio kodekso 218 straipsnio 2 punkte numatytais atvejais parengtinis tardymas sustabdo</text:span><text:span text:style-name="T240">mas, iki kaltinamasis pasveiks. Šiuo atveju tardytojas turi teisę motyvuotu nutarimu perkelti kaltinamąjį, kuris yra suimtas, į atitinkamą medicinos įstaigą gydyti. Kaltinamojo, kuris nėra suimtas, atidavimo į medicinos įstaigą gydyti klausimas sprendžiama</text:span><text:span text:style-name="T241">s ta pačia tvarka, kaip kardomojo kalinimo (suėmimo) skyrimas.“</text:span></text:p>
      <text:p text:style-name="P242"/>
      <text:p text:style-name="P243"><text:span text:style-name="T244">9</text:span><text:span text:style-name="T245"><text:s/>straipsnis.<text:s/></text:span><text:span text:style-name="T246">226 straipsnio 6 dalies pakeitimas</text:span></text:p>
      <text:p text:style-name="P247"><text:span text:style-name="T248">Pakeisti 226 straipsnio 6 dalį ir išdėstyti taip:</text:span></text:p>
      <text:p text:style-name="P249"><text:span text:style-name="T250">„Kaltinamojo ir jo gynėjo susipažinimo su baudžiamosios bylos medžiaga laikas ne</text:span><text:span text:style-name="T251">įeina į parengtinio tardymo terminus. Jeigu byloje yra keli kaltinamieji, į parengtinio tardymo terminus neįeina laikas, per kurį susipažino su bylos medžiaga visi kaltinamieji ir jų gynėjai. Kaltinamojo susipažinimo su baudžiamosios bylos medžiaga metu ka</text:span><text:span text:style-name="T252">rdomojo kalinimo (suėmimo) terminas pratęsiamas bendra tvarka nenutraukiant proceso dalyvių supažindinimo su baudžiamąja byla.“</text:span></text:p>
      <text:p text:style-name="P253"/>
      <text:p text:style-name="P254"><text:span text:style-name="T255">10</text:span><text:span text:style-name="T256"><text:s/>straipsnis.<text:s/></text:span><text:span text:style-name="T257">232 straipsnio papildymas</text:span></text:p>
      <text:p text:style-name="P258"><text:span text:style-name="T259">Papildyti 232 straipsnį antruoju sakiniu ir straipsnį išdėstyti taip:</text:span></text:p>
      <text:p text:style-name="P260"><text:span text:style-name="T261">„</text:span><text:span text:style-name="T262">232</text:span><text:span text:style-name="T263"><text:s/>straipsnis.<text:s/></text:span><text:span text:style-name="T264">Baudžiamosios bylos perdavimas prokurorui</text:span></text:p>
      <text:p text:style-name="P265"><text:span text:style-name="T266">Bylą su kaltinamąja išvada tardytojas perduoda prokurorui. Byla, kurioje kaltinamiesiems paskirta kardomoji priemonė (suėmimas), turi būti pateikta prokurorui prieš 20 dienų iki pasibaigiant kardom</text:span><text:span text:style-name="T267">ojo kalinimo (suėmimo) terminui.“</text:span></text:p>
      <text:p text:style-name="P268"/>
      <text:p text:style-name="P269"><text:span text:style-name="T270">11</text:span><text:span text:style-name="T271"><text:s/>straipsnis.<text:s/></text:span><text:span text:style-name="T272">247 straipsnio 2 dalies papildymas</text:span></text:p>
      <text:p text:style-name="P273"><text:span text:style-name="T274">Papildyti 247 straipsnio 2 dalį trečiuoju sakiniu ir šią dalį išdėstyti taip:</text:span></text:p>
      <text:p text:style-name="P275"><text:span text:style-name="T276">„Tvarkomajame teismo posėdyje gali dalyvauti nukentėjusysis ir jo atstovas, civ</text:span><text:span text:style-name="T277">ilinis ieškovas ir jo atstovas, kaltinamasis, jo įstatyminis atstovas, civilinis atsakovas ir jo atstovas. Šių asmenų, jeigu jie buvo laiku informuoti apie tvarkomojo posėdžio dieną, neatvykimas nagrinėti bylą nekliudo. Jeigu tvarkomajame posėdyje yra spre</text:span><text:span text:style-name="T278">ndžiamas kardomojo kalinimo (suėmimo) paskyrimo ar termino pratęsimo kaltinamajam klausimas, kaltinamojo dalyvavimas tvarkomajame posėdyje yra būtinas.“</text:span></text:p>
      <text:p text:style-name="P279"/>
      <text:p text:style-name="P280"/>
      <text:p text:style-name="P281"><text:span text:style-name="T282">Skelbiu šį Lietuvos Respublikos Seimo priimtą įstatymą.</text:span></text:p>
      <text:p text:style-name="P283"/>
      <text:p text:style-name="P284">RESPUBLIKOS PREZIDENTAS<text:tab/>VALDAS<text:s/>ADAMKUS</text:p>
      <text:p text:style-name="P2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51:00Z</meta:creation-date>
    <dc:date>2015-06-30T20:51:00Z</dc:date>
    <meta:template xlink:href="Normal" xlink:type="simple"/>
    <meta:editing-cycles>2</meta:editing-cycles>
    <meta:editing-duration>PT0S</meta:editing-duration>
    <meta:document-statistic meta:page-count="4" meta:paragraph-count="69" meta:word-count="1518" meta:character-count="12109" meta:row-count="313" meta:non-whitespace-character-count="10660"/>
  </office:meta>
</office:document-meta>
</file>