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ŽEMĖS ŪKIO ĮMONIŲ MOKAMŲ AKCIZŲ</text:p>
      <text:p text:style-name="P12"/>
      <text:p text:style-name="P13">1991 m. gegužės 21 d. Nr. 58N</text:p>
      <text:p text:style-name="P14">Vilnius</text:p>
      <text:p text:style-name="P15"/>
      <text:p text:style-name="P16"><text:span text:style-name="T17">Finansų ministerija, atsižvelgdama į žemės ūkio įmonių pagalbinių verslų specifiką, nuo 1991 m. gegužės 1 d. sumažina akcizo dydžius, numatytus Finansų ministerijos 1991 03 18 rašte Nr. 21N, produkcijai, pagamintai žemės ūkio įmonėse, 50 procentų.</text:span></text:p>
      <text:p text:style-name="P18"/>
      <text:p text:style-name="P19"/>
      <text:p text:style-name="P20"/>
      <text:p text:style-name="P21">MINISTRĖ<text:tab/>E. KUNEVIČIENĖ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07:33:00Z</meta:creation-date>
    <dc:date>2017-03-28T07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43" meta:character-count="401" meta:row-count="15" meta:non-whitespace-character-count="370"/>
  </office:meta>
</office:document-meta>
</file>