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paragraph-properties fo:text-align="justify" fo:text-indent="0.3937in"/>
    </style:style>
    <style:style style:name="T12" style:parent-style-name="DefaultParagraphFont" style:family="text">
      <style:text-properties style:language-asian="lt" style:country-asian="LT"/>
    </style:style>
    <style:style style:name="T1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master-page-name="MP1" style:family="paragraph">
      <style:paragraph-properties fo:break-before="page" fo:text-indent="3.543in"/>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paragraph-properties fo:text-indent="3.543in"/>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text-properties fo:font-weight="bold" style:font-weight-asian="bold" style:font-weight-complex="bold"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T65"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ATSISKAITYMO UŽ ATSTOVAVIMO ŠALYJE IR UŽSIENYJE IŠLAIDOMS FINANSUOTI FONDŲ LĖŠŲ NAUDOJIMĄ TAISYKLIŲ PATVIRTINIMO</text:p>
      <text:p text:style-name="P7"/>
      <text:p text:style-name="P8">2009 m. sausio 21 d. Nr. 1K-008</text:p>
      <text:p text:style-name="P9">Vilnius</text:p>
      <text:p text:style-name="P10"/>
      <text:p text:style-name="P11"><text:span text:style-name="T12">Vadovaudamasis Lietuvos Respublikos Vyriausybės 1998 m. rugpjūčio 3 d. nutarimo Nr. 990 „Dėl reprezentavimo fondų“ (Žin., 1998, Nr.<text:s/></text:span><text:a xlink:href="https://www.e-tar.lt/portal/lt/legalAct/TAR.B33B755C902A" office:target-frame-name="_blank" xlink:show="new"><text:span text:style-name="T13">70-2052</text:span></text:a><text:span text:style-name="T14">; 2001, Nr.<text:s/></text:span><text:a xlink:href="https://www.e-tar.lt/portal/lt/legalAct/TAR.3BCB169762E9" office:target-frame-name="_blank" xlink:show="new"><text:span text:style-name="T15">1-12</text:span></text:a><text:span text:style-name="T16">; 2008, Nr.<text:s/></text:span><text:a xlink:href="https://www.e-tar.lt/portal/lt/legalAct/TAR.D5449697E37D" office:target-frame-name="_blank" xlink:show="new"><text:span text:style-name="T17">149-6053</text:span></text:a><text:span text:style-name="T18">) 4 punktu,</text:span></text:p>
      <text:p text:style-name="P19"><text:span text:style-name="T20">tvirtinu</text:span><text:span text:style-name="T21"><text:s/>Atsiskaitymo už atstovavimo šalyje ir užsienyje išlaidoms finansuoti fondų lėšų naudojimą taisykles (pridedama).</text:span></text:p>
      <text:p text:style-name="P22"/>
      <text:p text:style-name="P23"/>
      <text:p text:style-name="P24"/>
      <text:p text:style-name="P25"><text:span text:style-name="T26">FINANSŲ MINISTRAS</text:span><text:span text:style-name="T27"><text:tab/>ALGIRDAS ŠEMETA</text:span></text:p>
      <text:soft-page-break/>
      <text:p text:style-name="P28">PATVIRTINTA</text:p>
      <text:p text:style-name="P29">Lietuvos Respublikos finansų ministro<text:s/></text:p>
      <text:p text:style-name="P30">2009 m. sausio 21 d.<text:s/></text:p>
      <text:p text:style-name="P31">įsakymu Nr. 1K-008</text:p>
      <text:p text:style-name="P32"/>
      <text:p text:style-name="P33"><text:span text:style-name="T34">ATSISKAITYMO UŽ ATSTOVAVIMO ŠALYJE IR UŽSIENYJE IŠLAIDOMS FINANSUOTI FONDŲ LĖŠŲ NAUDOJIMĄ TAISYKLĖS</text:span></text:p>
      <text:p text:style-name="P35"/>
      <text:p text:style-name="P36"><text:span text:style-name="T37">1</text:span><text:span text:style-name="T38">. Atsiskaitymo už atstovavimo šalyje ir užsienyje išlaidoms finansuoti fondų lėšų naudojimo taisyklės nustato Lietuvos Respublikos Vyriausybės 1998 m. rugpjūčio 3 d. nutarimo Nr. 990 „Dėl reprezentavimo fondų“ (Žin., 1998, Nr.<text:s/></text:span><text:a xlink:href="https://www.e-tar.lt/portal/lt/legalAct/TAR.B33B755C902A" office:target-frame-name="_blank" xlink:show="new"><text:span text:style-name="T39">70-2052</text:span></text:a><text:span text:style-name="T40">; 2001, Nr.<text:s/></text:span><text:a xlink:href="https://www.e-tar.lt/portal/lt/legalAct/TAR.3BCB169762E9" office:target-frame-name="_blank" xlink:show="new"><text:span text:style-name="T41">1-12</text:span></text:a><text:span text:style-name="T42">) 1 punkte nurodytų atstovavimo šalyje ir užsienyje išlaidoms finansuoti fondų lėšų (toliau vadinama – lėšos) pervedimo ir atsiskaitymo už jų panaudojimą tvarką.</text:span></text:p>
      <text:p text:style-name="P43"><text:span text:style-name="T44">2</text:span><text:span text:style-name="T45">. Lėšos gali būti naudojamos Lietuvos Respublikos Vyriausybės 1998 m. rugpjūčio 3 d. nutarimo Nr. 990 3 punkte nurodytoms išlaidoms padengti.</text:span></text:p>
      <text:p text:style-name="P46"><text:span text:style-name="T47">3</text:span><text:span text:style-name="T48">. Lėšos Ministrui Pirmininkui, ministrams ar valstybės kontrolieriui (toliau vadinama – lėšų gavėjas) kas mėnesį pervedamos į lėšų gavėjo vardu atidarytą sąskaitą.</text:span></text:p>
      <text:p text:style-name="P49"><text:span text:style-name="T50">4</text:span><text:span text:style-name="T51">. Lėšų gavėjas pasibaigus ataskaitiniam mėnesiui per 5 darbo dienas pateikia už apskaitą atsakingam Lietuvos Respublikos Vyriausybės kanceliarijos, ministerijos ar Lietuvos Respublikos valstybės kontrolės (toliau vadinama – įstaigos) padaliniui apskaitos dokumentus (kasos aparato kvitą, kasos pajamų orderį, pinigų priėmimo kvitą, prekių (paslaugų) pirkimo–pardavimo kvitą, mokėjimo pavedimo kopiją, taksi kelionės kvitą, keleivinio transporto bilietą ir kitus apskaitos dokumentus, turinčius rekvizitus, nustatytus Lietuvos Respublikos buhalterinės apskaitos įstatymo (Žin., 2001, Nr.<text:s/></text:span><text:a xlink:href="https://www.e-tar.lt/portal/lt/legalAct/TAR.43178AA9832E" office:target-frame-name="_blank" xlink:show="new"><text:span text:style-name="T52">99-3515</text:span></text:a><text:span text:style-name="T53">) 13 straipsnyje), kuriais patvirtinamas lėšų panaudojimas per ataskaitinį mėnesį.</text:span></text:p>
      <text:p text:style-name="P54"><text:span text:style-name="T55">5</text:span><text:span text:style-name="T56">. Prekių (dovanų, suvenyrų, gėlių ir kt.) ar paslaugų pirkimo apskaitos dokumentai išrašomi lėšų gavėjo vardu. Su prekių tiekėjais ar paslaugų teikėjais atsiskaito lėšų gavėjas. Iš šių taisyklių 1 punkte numatytų lėšų įsigytos prekės nepajamuojamos. Išlaidų suma pagal išlaidų patvirtinimo dokumentus iškart nurašoma į faktines išlaidas.</text:span></text:p>
      <text:p text:style-name="P57"><text:span text:style-name="T58">6</text:span><text:span text:style-name="T59">. Už apskaitą atsakingas įstaigos padalinys įvertina, ar lėšos panaudotos pagal tikslinę paskirtį, nurodytą Lietuvos Respublikos Vyriausybės 1998 m. rugpjūčio 3 d. nutarimo Nr. 990 3 punkte, ir ne pagal paskirtį panaudotų lėšų (jeigu tokių yra) suma sumažina lėšų gavėjui kitą mėnesį pervedamų lėšų sumą.</text:span></text:p>
      <text:p text:style-name="P60"><text:span text:style-name="T61">7</text:span><text:span text:style-name="T62">. Einamąjį mėnesį nepanaudotos lėšos kaupiamos ir naudojamos gavėjo vardu atidarytoje sąskaitoje iki metų pabaigos. Pasibaigus metams arba lėšų gavėjo įgaliojimų laikui nepanaudotos lėšos grąžinamos į įstaigos sąskaitą ne vėliau kaip 3 per darbo dienas.</text:span></text:p>
      <text:p text:style-name="P63"/>
      <text:p text:style-name="P64"><text:span text:style-name="T6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9-07-19T08:13:00Z</meta:creation-date>
    <dc:date>2019-07-19T08:13:00Z</dc:date>
    <meta:template xlink:href="Normal.dotm" xlink:type="simple"/>
    <meta:editing-cycles>2</meta:editing-cycles>
    <meta:editing-duration>PT0S</meta:editing-duration>
    <meta:document-statistic meta:page-count="2" meta:paragraph-count="34" meta:word-count="501" meta:character-count="3586" meta:row-count="124" meta:non-whitespace-character-count="3119"/>
  </office:meta>
</office:document-meta>
</file>