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STANDARTIZACIJOS DEPARTAMENTO PRIE LIETUVOS RESPUBLIKOS APLINKOS MINISTERIJOS DIREKTORIUS</text:span></text:p>
      <text:p text:style-name="P8"/>
      <text:p text:style-name="P9">Į S A K Y M A S</text:p>
      <text:p text:style-name="P10">DĖL LIETUVOS STANDARTIZACIJOS TARNYBOS PRIE LIETUVOS RESPUBLIKOS EKONOMIKOS MINISTERIJOS 1994 09 19 NUTARIMO NR. 54 „DĖL KONSERVŲ<text:s/>ŽENKLINIMO NUSTATYMO“ PRIPAŽINIMO NETEKUSIU GALIOS</text:p>
      <text:p text:style-name="P11"/>
      <text:p text:style-name="P12">2003 m. spalio 13 d. Nr. V-83</text:p>
      <text:p text:style-name="P13">Vilnius</text:p>
      <text:p text:style-name="P14"/>
      <text:p text:style-name="P15"><text:span text:style-name="T16">Įsigaliojus Lietuvos Respublikos sveikatos apsaugos ministro 2002-12-24 įsakymui Nr. 677 „Dėl Lietuvos higienos normos HN 119 „Maisto produktų ženklinimas“ tvirtinim</text:span><text:span text:style-name="T17">o“ (Žin., 2003, Nr.<text:s/></text:span><text:a xlink:href="https://www.e-tar.lt/portal/lt/legalAct/TAR.C136AD7D0E61" office:target-frame-name="_blank" xlink:show="new"><text:span text:style-name="T18">13-530</text:span></text:a><text:span text:style-name="T19">, Nr.<text:s/></text:span><text:a xlink:href="https://www.e-tar.lt/portal/lt/legalAct/TAR.D7C164DAA255" office:target-frame-name="_blank" xlink:show="new"><text:span text:style-name="T20">60-2741</text:span></text:a><text:span text:style-name="T21">),<text:s/></text:span><text:span text:style-name="T22">laikau</text:span><text:span text:style-name="T23"><text:s/>netekusiu galios Lietuvos standartizacijos tarnyb</text:span><text:span text:style-name="T24">os prie Lietuvos Respublikos ekonomikos ministerijos 1994 09 19 nutarimą Nr. 54 „Dėl konservų ženklinimo nustatymo“ (Žin., 1994, Nr.<text:s/></text:span><text:a xlink:href="https://www.e-tar.lt/portal/lt/legalAct/TAR.3DD563EABC86" office:target-frame-name="_blank" xlink:show="new"><text:span text:style-name="T25">74-1408</text:span></text:a><text:span text:style-name="T26">).</text:span></text:p>
      <text:p text:style-name="P27"/>
      <text:p text:style-name="P28"/>
      <text:p text:style-name="P29"><text:span text:style-name="T30">DIREKTORIUS</text:span><text:span text:style-name="T31"><text:tab/>BRUNONAS ŠIČK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0:32:00Z</meta:creation-date>
    <dc:date>2015-09-17T00:32:00Z</dc: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1021" meta:row-count="35" meta:non-whitespace-character-count="898"/>
  </office:meta>
</office:document-meta>
</file>