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VALSTYBINĖS LOŠIMŲ PRIEŽIŪROS KOMISIJOS NARIO ATLEIDIMO</text:p>
      <text:p text:style-name="P12"/>
      <text:p text:style-name="P13">2007 m. gegužės 29 d. Nr. 1K-988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</text:span><text:span text:style-name="T21"><text:s/>straipsnio 10 punktu ir atsižvelgdamas į Vyriausiosios tarnybinės etikos komisijos 2006 m. balandžio 13 d. sprendimą Nr. KS-15 bei Lietuvos vyriausiojo administracinio teismo 2007 m. gegužės 24 d. nutartį Nr. A</text:span><text:span text:style-name="T22">8</text:span><text:span text:style-name="T23">-524/</text:span><text:span text:style-name="T24">2007,<text:s/></text:span><text:span text:style-name="T25">atleidži</text:span><text:span text:style-name="T26">u</text:span><text:span text:style-name="T27"><text:s/>Petrą NAVIKĄ iš Valstyb</text:span><text:span text:style-name="T28">inės lošimų priežiūros komisijos nario pareigų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Šis dekretas įsigalioja nuo jo pasirašymo dienos.</text:span></text:p>
      <text:p text:style-name="P35"/>
      <text:p text:style-name="P36"/>
      <text:p text:style-name="P37">RESPUBLIKOS PREZIDENTAS<text:tab/>VALDAS ADAMKUS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9:36:00Z</meta:creation-date>
    <dc:date>2015-09-20T19:36:00Z</dc:date>
    <meta:template xlink:href="Normal" xlink:type="simple"/>
    <meta:editing-cycles>2</meta:editing-cycles>
    <meta:editing-duration>PT0S</meta:editing-duration>
    <meta:document-statistic meta:page-count="1" meta:paragraph-count="12" meta:word-count="91" meta:character-count="649" meta:row-count="33" meta:non-whitespace-character-count="570"/>
  </office:meta>
</office:document-meta>
</file>