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with-next="always" fo:keep-together="always" fo:text-align="justify" fo:text-indent="0.3937in"/>
    </style:style>
    <style:style style:name="P19" style:parent-style-name="Normal" style:family="paragraph">
      <style:paragraph-properties fo:keep-with-next="always" fo:keep-together="always"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7"/>LIETUVOS RESPUBLIKOS VYRIAUSYBĖS</text:p>
      <text:p text:style-name="P8">N U T A R I M A S</text:p>
      <text:p text:style-name="P9"/>
      <text:p text:style-name="P10">DĖL LIETUVOS RESPUBLIKOS KAPITALO ŠIAURĖS INVESTICIJŲ BANKE PADIDINIMO</text:p>
      <text:p text:style-name="P11"/>
      <text:p text:style-name="P12">2011 m. sausio 12 d. Nr. 23</text:p>
      <text:p text:style-name="P13">Vilnius</text:p>
      <text:p text:style-name="P14"/>
      <text:p text:style-name="P15">Įgyvendindama Lietuvos Respublikos Vyriausybės 1998 m. gruodžio 22 d. nutarimo Nr. 1490 „Dėl Lietuvos Respublikos narystės tarptautinėse finansinėse organizacijose įnašų (ar jų dalies) mokėjimo“ (Žin., 1998, Nr.<text:s/><text:a xlink:href="https://www.e-tar.lt/portal/lt/legalAct/TAR.D26E17F30369" office:target-frame-name="_blank" xlink:show="new"><text:span text:style-name="T16">113-3164</text:span></text:a>) 1.1 punktą ir atsižvelgdama į Šiaurės investicijų banko valdytojų tarybos 2010 m. birželio 28 d. sprendimą padidinti Šiaurės investicijų banko įstatinį kapitalą nuo 4 141 903 086 eurų iki 6 141 903 086 eurų, Lietuvos Respublikos Vyriausybė n u t a r i a:</text:p>
      <text:p text:style-name="P17">Pritarti Lietuvos Respublikai priklausančios Šiaurės investicijų banko įstatinio kapitalo dalies padidinimui nuo 67 815 914 eurų iki 119 795 914 eurų.</text:p>
      <text:p text:style-name="P18"/>
      <text:p text:style-name="P19"/>
      <text:p text:style-name="P20">MINISTRAS PIRMININKAS<text:tab/>ANDRIUS KUBILIUS</text:p>
      <text:p text:style-name="P21"/>
      <text:p text:style-name="P22">FINANSŲ MINISTRĖ<text:tab/>INGRIDA ŠIMONYTĖ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8T18:37:00Z</meta:creation-date>
    <dc:date>2015-06-08T18:37:00Z</dc:date>
    <meta:print-date>2011-01-13T13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963" meta:row-count="39" meta:non-whitespace-character-count="831"/>
  </office:meta>
</office:document-meta>
</file>