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LKOHOLIO KONTROLĖS ĮSTATYMO 52 STRAIPSNYJE NURODYTŲ STRAIPSNIŲ ĮGYVENDINIMO</text:p>
      <text:p text:style-name="P12"/>
      <text:p text:style-name="P13">1995 m. gegužės 11 d. Nr. I-887</text:p>
      <text:p text:style-name="P14">Vilnius</text:p>
      <text:p text:style-name="P15"/>
      <text:p text:style-name="P16"><text:span text:style-name="T17">Lietuvos Respublikos Seimas<text:s/></text:span><text:span text:style-name="T18">nu</text:span><text:span text:style-name="T19">tari</text:span><text:span text:style-name="T20">a:</text:span></text:p>
      <text:p text:style-name="P21"><text:span text:style-name="T22">I. Pasiūlyti Lietuvos Respublikos Vyriausybei:</text:span></text:p>
      <text:p text:style-name="P23"><text:span text:style-name="T24">1</text:span><text:span text:style-name="T25">. Iki 1996 m. liepos 1 dienos:</text:span></text:p>
      <text:p text:style-name="P26"><text:span text:style-name="T27">1</text:span><text:span text:style-name="T28">) parengti ir pateikti Lietuvos Respublikos Seimui Akcizų įstatymo ir Žyminio mokesčio įstatymo pakeitimų projektus atsižvelgiant į Alkoholio kontrolės įstatymą;</text:span></text:p>
      <text:p text:style-name="P29"><text:span text:style-name="T30">2</text:span><text:span text:style-name="T31">) patikslinti alkoholio produktų, kitų produktų, kuriuose yra etilo alkoholio, gamybos, importo, eksporto, vidaus prekybos tvarką atsižvelgiant į Alkoholio kontrolės įstatymą. Nustatyti, kad Alkoholio kontrolės įstatymo 13 straipsnio pirmosios dalies</text:span><text:span text:style-name="T32"><text:s/>pirmajame sakinyje nustatyta tvarka įsigalioja nuo 2001 m. sausio 1 dienos;</text:span></text:p>
      <text:p text:style-name="P33"><text:span text:style-name="T34">3</text:span><text:span text:style-name="T35">) nustatyti leidimų gaminti, prekiauti, importuoti alkoholio produktus išdavimo ir atšaukimo pagrindus ir tvarką atsižvelgiant į Alkoholio kontrolės įstatymą;</text:span></text:p>
      <text:p text:style-name="P36"><text:span text:style-name="T37">4</text:span><text:span text:style-name="T38">) parengti</text:span><text:span text:style-name="T39"><text:s/>ir patvirtinti valstybės alkoholio kontrolės programą.</text:span></text:p>
      <text:p text:style-name="P40"><text:span text:style-name="T41">2</text:span><text:span text:style-name="T42">. Iki 1998 m. sausio 1 d. įgyvendinti kitus Alkoholio kontrolės įstatymo nustatytus įpareigojimus.</text:span></text:p>
      <text:p text:style-name="P43"><text:span text:style-name="T44">II</text:span><text:span text:style-name="T45">. Nustatyti, kad:</text:span></text:p>
      <text:p text:style-name="P46"><text:span text:style-name="T47">1</text:span><text:span text:style-name="T48">. Sveikatos apsaugos ministerija iki 1997 m. gegužės 1 d. turi:</text:span></text:p>
      <text:p text:style-name="P49"><text:span text:style-name="T50">1</text:span><text:span text:style-name="T51">) įsteigti Lietuvos narkologijos centrą, patvirtinti šio centro nuostatus, etatus ir skirti lėšų jo veiklai užtikrinti;</text:span></text:p>
      <text:p text:style-name="P52"><text:span text:style-name="T53">2</text:span><text:span text:style-name="T54">) įgyvendinti kitus Alkoholio kontrolės įstatymo nustatytus įpareigojimus.</text:span></text:p>
      <text:p text:style-name="P55"><text:span text:style-name="T56">2</text:span><text:span text:style-name="T57">. Lietuvos standartizacijos tarnyba prie Valdymo<text:s/></text:span><text:span text:style-name="T58">reformų ir savivaldybių reikalų ministerijos, atsižvelgdama į Alkoholio kontrolės įstatymą, per pusę metų nuo šio įstatymo priėmimo dienos turi parengti ar patikslinti norminius dokumentus.</text:span></text:p>
      <text:p text:style-name="P59"><text:span text:style-name="T60">3</text:span><text:span text:style-name="T61">. Alkoholio kontrolės įstatymo normos, susijusios su Sveikato</text:span><text:span text:style-name="T62">s apsaugos ministerijos pavadinimo keitimu, įsigalioja Lietuvos Respublikos Seimui priėmus įstatymą „Dėl Lietuvos Respublikos Vyriausybės įstatymo pakeitimo“.</text:span></text:p>
      <text:p text:style-name="P63"/>
      <text:p text:style-name="P64"/>
      <text:p text:style-name="P65"><text:span text:style-name="T66">LIETUVOS RESPUBLIKOS SEIMO PIRMININKAS</text:span><text:span text:style-name="T67"><text:tab/>ČESLOVAS JURŠĖNAS</text:span></text:p>
      <text:p text:style-name="P68">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15:00Z</meta:creation-date>
    <dc:date>2015-09-29T21:15:00Z</dc:date>
    <meta:template xlink:href="Normal" xlink:type="simple"/>
    <meta:editing-cycles>2</meta:editing-cycles>
    <meta:editing-duration>PT0S</meta:editing-duration>
    <meta:document-statistic meta:page-count="1" meta:paragraph-count="24" meta:word-count="256" meta:character-count="1977" meta:row-count="75" meta:non-whitespace-character-count="1745"/>
  </office:meta>
</office:document-meta>
</file>