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2">LIETUVOS RESPUBLIK</text:span><text:span text:style-name="T3">OS Aplinkos ministerijos</text:span></text:p>
      <text:p text:style-name="P4">I n f o r m a c i j a <text:s/></text:p>
      <text:p text:style-name="P5"/>
      <text:p text:style-name="P6">apie valstybinės reikšmės miškų plotų schemų tikslinimą</text:p>
      <text:p text:style-name="P7"/>
      <text:p text:style-name="P8">Informuojame, kad aplinkos ministras 2012 m. balandžio 6 d. įsakymu Nr. D1-301 „Dėl valstybinės reikšmės miškų plotų schemų tikslinimo“ priėmė sprendimą pradėti Akmenės, Klaipėdos, Kauno, Pakruojo rajonų ir Alytaus, Klaipėdos miestų, Kazlų Rūdos savivaldybių valstybinės reikšmės miškų plotų schemų tikslinimo procedūrą. Valstybinės reikšmės miškų plotų schemos organizatorius – Aplinkos ministerija (A. Jakšto g. 9, Vilnius), o rengėjas – Valstybinė miškų tarnyba (Pramonės pr. 11A, Kaunas). Sprendime Valstybinei miškų tarnybai pavesta išnagrinėti gautus pasiūlymus iki 2012 m. gegužės 15 d. dėl Klaipėdos miesto ir Kazlų Rūdos savivaldybių ir iki 2012 m. birželio 1 d. – dėl Akmenės, Klaipėdos, Kauno, Pakruojo rajonų ir Alytaus miesto savivaldybių valstybinės reikšmės miškų plotų schemų tikslinimo. Patikslintas iki 2012 m. birželio 29 d. Klaipėdos miesto ir Kazlų Rūdos ir iki 2012 m. rugpjūčio 30 d. – Akmenės, Klaipėdos, Kauno, Pakruojo rajonų ir Alytaus miesto savivaldybių valstybinės reikšmės miškų plotų schemas pateikti derinti atsakingoms institucijoms.<text:s/></text:p>
      <text:p text:style-name="P9">Su sprendimu galima susipažinti Aplinkos ministerijos interneto puslapyje www.am.lt arba Valstybinės miškų tarnybos puslapyje http://www.amvmt.lt.</text:p>
      <text:p text:style-name="P10"/>
      <text:p text:style-name="P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dc:description/>
    <dc:subject/>
    <meta:initial-creator>Rima</meta:initial-creator>
    <dc:creator>User</dc:creator>
    <meta:creation-date>2013-12-30T07:05:00Z</meta:creation-date>
    <dc:date>2013-12-30T07:05:00Z</dc:date>
    <meta:template xlink:href="LLD2Txt.dot" xlink:type="simple"/>
    <meta:editing-cycles>2</meta:editing-cycles>
    <meta:editing-duration>PT0S</meta:editing-duration>
    <meta:document-statistic meta:page-count="1" meta:paragraph-count="2" meta:word-count="866" meta:character-count="1359" meta:row-count="4" meta:non-whitespace-character-count="495"/>
  </office:meta>
</office:document-meta>
</file>