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master-page-name="MP1" style:family="paragraph">
      <style:paragraph-properties fo:break-before="page" fo:text-indent="6.6895in"/>
      <style:text-properties style:language-asian="lt" style:country-asian="LT"/>
    </style:style>
    <style:style style:name="P45" style:parent-style-name="Normal" style:family="paragraph">
      <style:paragraph-properties fo:text-indent="6.6895in"/>
      <style:text-properties style:language-asian="lt" style:country-asian="LT"/>
    </style:style>
    <style:style style:name="P46" style:parent-style-name="Normal" style:family="paragraph">
      <style:paragraph-properties fo:text-indent="6.6895in"/>
      <style:text-properties style:language-asian="lt" style:country-asian="LT"/>
    </style:style>
    <style:style style:name="P47" style:parent-style-name="Normal" style:family="paragraph">
      <style:paragraph-properties fo:text-indent="6.6895in"/>
      <style:text-properties style:language-asian="lt" style:country-asian="LT"/>
    </style:style>
    <style:style style:name="P48" style:parent-style-name="Normal" style:family="paragraph">
      <style:paragraph-properties fo:text-indent="6.6895in"/>
      <style:text-properties style:language-asian="lt" style:country-asian="LT"/>
    </style:style>
    <style:style style:name="P49" style:parent-style-name="Normal" style:family="paragraph">
      <style:paragraph-properties fo:text-indent="6.6895in"/>
      <style:text-properties fo:font-weight="bold" style:font-weight-asian="bold" style:letter-kerning="true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4923in"/>
    </style:style>
    <style:style style:name="TableColumn54" style:family="table-column">
      <style:table-column-properties style:column-width="0.3986in" style:use-optimal-column-width="false"/>
    </style:style>
    <style:style style:name="TableColumn55" style:family="table-column">
      <style:table-column-properties style:column-width="1.3229in" style:use-optimal-column-width="false"/>
    </style:style>
    <style:style style:name="TableColumn56" style:family="table-column">
      <style:table-column-properties style:column-width="1.6923in" style:use-optimal-column-width="false"/>
    </style:style>
    <style:style style:name="TableColumn57" style:family="table-column">
      <style:table-column-properties style:column-width="1.5076in" style:use-optimal-column-width="false"/>
    </style:style>
    <style:style style:name="TableColumn58" style:family="table-column">
      <style:table-column-properties style:column-width="1.3229in" style:use-optimal-column-width="false"/>
    </style:style>
    <style:style style:name="TableColumn59" style:family="table-column">
      <style:table-column-properties style:column-width="0.768in" style:use-optimal-column-width="false"/>
    </style:style>
    <style:style style:name="TableColumn60" style:family="table-column">
      <style:table-column-properties style:column-width="2.0631in" style:use-optimal-column-width="false"/>
    </style:style>
    <style:style style:name="TableColumn61" style:family="table-column">
      <style:table-column-properties style:column-width="0.768in" style:use-optimal-column-width="false"/>
    </style:style>
    <style:style style:name="Table53" style:family="table">
      <style:table-properties style:width="9.8437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TableCell8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TableCell116" style:family="table-cell">
      <style:table-cell-properties fo:border-top="0.0208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P128" style:parent-style-name="Normal" style:family="paragraph">
      <style:paragraph-properties fo:text-align="center"/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2" style:parent-style-name="Normal" style:family="paragraph">
      <style:text-properties fo:font-size="10pt" style:font-size-asian="10pt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5" style:parent-style-name="Normal" style:family="paragraph">
      <style:text-properties fo:font-size="10pt" style:font-size-asian="10pt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center"/>
    </style:style>
    <style:style style:name="P312" style:parent-style-name="Normal" style:family="paragraph">
      <style:paragraph-properties fo:break-before="page" fo:margin-left="5.7in" fo:text-indent="0.4923in">
        <style:tab-stops/>
      </style:paragraph-properties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margin-left="5.7in" fo:text-indent="0.4923in">
        <style:tab-stops/>
      </style:paragraph-properties>
      <style:text-properties style:language-asian="lt" style:country-asian="LT"/>
    </style:style>
    <style:style style:name="P315" style:parent-style-name="Normal" style:family="paragraph">
      <style:paragraph-properties fo:margin-left="5.7in" fo:text-indent="0.4923in">
        <style:tab-stops/>
      </style:paragraph-properties>
      <style:text-properties style:language-asian="lt" style:country-asian="LT"/>
    </style:style>
    <style:style style:name="P316" style:parent-style-name="Normal" style:family="paragraph">
      <style:paragraph-properties fo:margin-left="5.7in" fo:text-indent="0.4923in">
        <style:tab-stops/>
      </style:paragraph-properties>
      <style:text-properties style:language-asian="lt" style:country-asian="LT"/>
    </style:style>
    <style:style style:name="P317" style:parent-style-name="Normal" style:family="paragraph">
      <style:paragraph-properties fo:margin-left="5.7in" fo:text-indent="0.4923in">
        <style:tab-stops/>
      </style:paragraph-properties>
      <style:text-properties style:language-asian="lt" style:country-asian="LT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align="center"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indent="0.4923in"/>
      <style:text-properties style:letter-kerning="true"/>
    </style:style>
    <style:style style:name="TableColumn324" style:family="table-column">
      <style:table-column-properties style:column-width="0.3798in" style:use-optimal-column-width="false"/>
    </style:style>
    <style:style style:name="TableColumn325" style:family="table-column">
      <style:table-column-properties style:column-width="1.325in" style:use-optimal-column-width="false"/>
    </style:style>
    <style:style style:name="TableColumn326" style:family="table-column">
      <style:table-column-properties style:column-width="2.8784in" style:use-optimal-column-width="false"/>
    </style:style>
    <style:style style:name="TableColumn327" style:family="table-column">
      <style:table-column-properties style:column-width="1.202in" style:use-optimal-column-width="false"/>
    </style:style>
    <style:style style:name="TableColumn328" style:family="table-column">
      <style:table-column-properties style:column-width="0.802in" style:use-optimal-column-width="false"/>
    </style:style>
    <style:style style:name="TableColumn329" style:family="table-column">
      <style:table-column-properties style:column-width="0.802in" style:use-optimal-column-width="false"/>
    </style:style>
    <style:style style:name="TableColumn330" style:family="table-column">
      <style:table-column-properties style:column-width="1.6965in" style:use-optimal-column-width="false"/>
    </style:style>
    <style:style style:name="TableColumn331" style:family="table-column">
      <style:table-column-properties style:column-width="0.7576in" style:use-optimal-column-width="false"/>
    </style:style>
    <style:style style:name="Table323" style:family="table">
      <style:table-properties style:width="9.8437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4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0.0208in solid #000000" fo:border-left="0.0104in solid #000000" fo:border-bottom="none" fo:border-right="0.0104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0.0208in solid #000000" fo:border-left="0.0104in solid #000000" fo:border-bottom="none" fo:border-right="0.0208in solid #000000" fo:padding-top="0in" fo:padding-left="0.0194in" fo:padding-bottom="0in" fo:padding-right="0.0194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99" style:parent-style-name="Normal" style:family="paragraph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letter-spacing="-0.0055in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6" style:parent-style-name="Normal" style:family="paragraph">
      <style:text-properties fo:font-weight="bold" style:font-weight-asian="bold" fo:font-size="10pt" style:font-size-asian="10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08" style:parent-style-name="Normal" style:family="paragraph">
      <style:text-properties fo:font-weight="bold" style:font-weight-asian="bold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4" style:parent-style-name="Normal" style:family="paragraph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7" style:parent-style-name="Normal" style:family="paragraph">
      <style:text-properties fo:font-weight="bold" style:font-weight-asian="bold" fo:font-size="10pt" style:font-size-asian="10pt"/>
    </style:style>
    <style:style style:name="TableCell42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9" style:parent-style-name="Normal" style:family="paragraph">
      <style:text-properties fo:font-weight="bold" style:font-weight-asian="bold" fo:font-size="10pt" style:font-size-asian="10pt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1" style:parent-style-name="Normal" style:family="paragraph">
      <style:text-properties fo:font-weight="bold" style:font-weight-asian="bold" fo:font-size="10pt" style:font-size-asian="10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0" style:parent-style-name="Normal" style:family="paragraph">
      <style:text-properties fo:font-weight="bold" style:font-weight-asian="bold" fo:font-size="10pt" style:font-size-asian="10pt"/>
    </style:style>
    <style:style style:name="TableCell45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2" style:parent-style-name="Normal" style:family="paragraph">
      <style:text-properties fo:font-weight="bold" style:font-weight-asian="bold" fo:font-size="10pt" style:font-size-asian="10pt"/>
    </style:style>
    <style:style style:name="TableCell45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weight="bold" style:font-weight-asian="bold" fo:font-size="10pt" style:font-size-asian="10pt"/>
    </style:style>
    <style:style style:name="TableCell45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</style:style>
    <style:style style:name="P4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4 m. gruodžio 31 d. Nr. Į-537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i</text:span><text:span text:style-name="T23">mu:</text:span></text:p>
      <text:p text:style-name="P24"><text:span text:style-name="T25">1</text:span><text:span text:style-name="T26">.<text:s/></text:span><text:span text:style-name="T27">Įrašau</text:span><text:span text:style-name="T28"><text:s/>į Lietuvos Respublikos nekilnojamųjų kultūros vertybių registro Statinių sąrašą šešis objektus (S1011–S1016) pagal pridedamus duomenis.</text:span></text:p>
      <text:p text:style-name="P29"><text:span text:style-name="T30">2</text:span><text:span text:style-name="T31">.<text:s/></text:span><text:span text:style-name="T32">Įrašau</text:span><text:span text:style-name="T33"><text:s/>į Lietuvos Respublikos nekilnojamųjų kultūros vertybių registro Statinių kompleksų sąraš</text:span><text:span text:style-name="T34">ą vieną objektą (G507K) pagal pridedamus duomenis.</text:span></text:p>
      <text:p text:style-name="P35"/>
      <text:p text:style-name="P36"/>
      <text:p text:style-name="P37">DIREKTORĖ<text:tab/>DIANA VARNAITĖ</text:p>
      <text:p text:style-name="P38">______________</text:p>
      <text:soft-page-break/>
      <text:p text:style-name="P39">ĮRAŠYTA</text:p>
      <text:p text:style-name="P45">Kultūros vertybių apsaugos departamento prie</text:p>
      <text:p text:style-name="P46">Lietuvos Respublikos kultūros ministerijos</text:p>
      <text:p text:style-name="P47">direktoriaus 2004 m. gruodžio 31 d.</text:p>
      <text:p text:style-name="P48">įsakymu Nr. Į-537</text:p>
      <text:p text:style-name="P49"/>
      <text:p text:style-name="P50"><text:span text:style-name="T51">ĮRAŠYTI Į LIETUVOS RESPUBLIKOS NEKILNOJAMŲJŲ KULTŪROS VERTYBIŲ REGISTRO STATINIŲ SĄRAŠĄ OBJEKTAI IR JŲ DUOMENY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Eilės Nr.</text:p>
            </table:table-cell>
            <table:table-cell table:style-name="TableCell65">
              <text:p text:style-name="P66">Pavadinimas ir kodas</text:p>
            </table:table-cell>
            <table:table-cell table:style-name="TableCell67">
              <text:p text:style-name="P68">Kultūrinė vertė ir pagrindiniai duomenys</text:p>
            </table:table-cell>
            <table:table-cell table:style-name="TableCell69">
              <text:p text:style-name="P70">Adresas</text:p>
            </table:table-cell>
            <table:table-cell table:style-name="TableCell71">
              <text:p text:style-name="P72">Vieta, situacija</text:p>
            </table:table-cell>
            <table:table-cell table:style-name="TableCell73">
              <text:p text:style-name="P74">Teritorijos plotas, ha</text:p>
            </table:table-cell>
            <table:table-cell table:style-name="TableCell75">
              <text:p text:style-name="P76">Nekilnojamojo turto registro duomenys</text:p>
            </table:table-cell>
            <table:table-cell table:style-name="TableCell77">
              <text:p text:style-name="P78">Įrašymo data ir įsakymo Nr.</text:p>
            </table:table-cell>
          </table:table-row>
          <table:table-row table:style-name="TableRow79">
            <table:table-cell table:style-name="TableCell80">
              <text:p text:style-name="P81">1</text:p>
            </table:table-cell>
            <table:table-cell table:style-name="TableCell82">
              <text:p text:style-name="P83">2</text:p>
            </table:table-cell>
            <table:table-cell table:style-name="TableCell84">
              <text:p text:style-name="P85">3</text:p>
            </table:table-cell>
            <table:table-cell table:style-name="TableCell86">
              <text:p text:style-name="P87">4</text:p>
            </table:table-cell>
            <table:table-cell table:style-name="TableCell88">
              <text:p text:style-name="P89">5</text:p>
            </table:table-cell>
            <table:table-cell table:style-name="TableCell90">
              <text:p text:style-name="P91">6</text:p>
            </table:table-cell>
            <table:table-cell table:style-name="TableCell92">
              <text:p text:style-name="P93">7</text:p>
            </table:table-cell>
            <table:table-cell table:style-name="TableCell94">
              <text:p text:style-name="P95">8</text:p>
            </table:table-cell>
          </table:table-row>
        </table:table-header-rows>
        <table:table-row table:style-name="TableRow96">
          <table:table-cell table:style-name="TableCell97">
            <text:p text:style-name="P98">1011.</text:p>
          </table:table-cell>
          <table:table-cell table:style-name="TableCell99">
            <text:p text:style-name="P100">Namas<text:s/></text:p>
            <text:p text:style-name="P101">S1011</text:p>
          </table:table-cell>
          <table:table-cell table:style-name="TableCell102">
            <text:p text:style-name="P103">Architektūrinė vertė</text:p>
            <text:p text:style-name="P104">Pastatytas XVI a.–XVIII a. pab.</text:p>
            <text:p text:style-name="P105">Rekonstruotas XIX a.,<text:s/>1954, 2004 m.</text:p>
          </table:table-cell>
          <table:table-cell table:style-name="TableCell106">
            <text:p text:style-name="P107">Vokiečių g. 8</text:p>
            <text:p text:style-name="P108">Vilnius<text:s/></text:p>
            <text:p text:style-name="P109">Vilniaus m.</text:p>
            <text:p text:style-name="P110">Vilniaus aps.</text:p>
          </table:table-cell>
          <table:table-cell table:style-name="TableCell111">
            <text:p text:style-name="P112">Senamiestis</text:p>
          </table:table-cell>
          <table:table-cell table:style-name="TableCell113">
            <text:p text:style-name="P114">0,11</text:p>
            <text:p text:style-name="P115">(U1P)</text:p>
          </table:table-cell>
          <table:table-cell table:style-name="TableCell116">
            <text:p text:style-name="P117"/>
            <text:p text:style-name="P118">Žemės sklypo unikalus numeris:</text:p>
            <text:p text:style-name="P119">(–)</text:p>
            <text:p text:style-name="P120"/>
            <text:p text:style-name="P121">Statinio pavadinimas</text:p>
            <text:p text:style-name="P122">Gyvenamasis namas</text:p>
            <text:p text:style-name="P123">Statinio unikalus numeris:</text:p>
            <text:p text:style-name="P124">1094-0448-2012</text:p>
            <text:p text:style-name="P125">Žymėjimas plane 1A3p</text:p>
          </table:table-cell>
          <table:table-cell table:style-name="TableCell126">
            <text:p text:style-name="P127">2004-12-31<text:s/></text:p>
            <text:p text:style-name="P128">Nr. Į-537</text:p>
          </table:table-cell>
        </table:table-row>
        <table:table-row table:style-name="TableRow129">
          <table:table-cell table:style-name="TableCell130">
            <text:p text:style-name="P131">1012.</text:p>
          </table:table-cell>
          <table:table-cell table:style-name="TableCell132">
            <text:p text:style-name="P133">Namas</text:p>
            <text:p text:style-name="P134">S1012</text:p>
          </table:table-cell>
          <table:table-cell table:style-name="TableCell135">
            <text:p text:style-name="P136">Architektūrinė vertė</text:p>
            <text:p text:style-name="P137">Pastatytas XVII a.–XX a. pr.<text:s/></text:p>
            <text:p text:style-name="P138">Rekonstruotas 1913, 1985, 2002 m.</text:p>
          </table:table-cell>
          <table:table-cell table:style-name="TableCell139">
            <text:p text:style-name="P140">Vokiečių g. 10</text:p>
            <text:p text:style-name="P141">Vilnius<text:s/></text:p>
            <text:p text:style-name="P142">Vilniaus m.</text:p>
            <text:p text:style-name="P143">Vilniaus aps.</text:p>
          </table:table-cell>
          <table:table-cell table:style-name="TableCell144">
            <text:p text:style-name="P145">Senamiestis</text:p>
          </table:table-cell>
          <table:table-cell table:style-name="TableCell146">
            <text:p text:style-name="P147">0,22</text:p>
            <text:p text:style-name="P148">(U1P)</text:p>
          </table:table-cell>
          <table:table-cell table:style-name="TableCell149">
            <text:p text:style-name="P150"/>
            <text:p text:style-name="P151">Žemės sklypo unikalus numeris:</text:p>
            <text:p text:style-name="P152">0101-0057-0095</text:p>
            <text:p text:style-name="P153"/>
            <text:p text:style-name="P154">Statinio pavadinimas<text:s/></text:p>
            <text:p text:style-name="P155">Pastatas –<text:s/>Administracinis</text:p>
            <text:p text:style-name="P156">Statinio unikalus numeris</text:p>
            <text:p text:style-name="P157">1094-0448-3018</text:p>
            <text:p text:style-name="P158">Žymėjimas plane 1B3p</text:p>
            <text:p text:style-name="P159">Statinio pavadinimas</text:p>
            <text:p text:style-name="P160">Gyvenamasis namas</text:p>
            <text:p text:style-name="P161">Statinio unikalus numeris:</text:p>
            <text:p text:style-name="P162">1094-0448-3050</text:p>
            <text:p text:style-name="P163">Žymėjimas plane 2A3p</text:p>
          </table:table-cell>
          <table:table-cell table:style-name="TableCell164">
            <text:p text:style-name="P165">2004-12-31<text:s/></text:p>
            <text:p text:style-name="P166">Nr. Į-537</text:p>
          </table:table-cell>
        </table:table-row>
        <table:table-row table:style-name="TableRow167">
          <table:table-cell table:style-name="TableCell168">
            <text:p text:style-name="P169">1013.</text:p>
          </table:table-cell>
          <table:table-cell table:style-name="TableCell170">
            <text:p text:style-name="P171">Namas</text:p>
            <text:p text:style-name="P172">S1013</text:p>
          </table:table-cell>
          <table:table-cell table:style-name="TableCell173">
            <text:p text:style-name="P174">Architektūrinė vertė</text:p>
            <text:p text:style-name="P175">Pastatytas<text:s/>1910–1911 m. (autorius – archit. A. Filipovičius-Dubovikas)</text:p>
            <text:p text:style-name="P176">Restauruotas 1995–1996 m.</text:p>
          </table:table-cell>
          <table:table-cell table:style-name="TableCell177">
            <text:p text:style-name="P178">K. Kalinausko g. 15</text:p>
            <text:p text:style-name="P179">Vilnius</text:p>
            <text:p text:style-name="P180">Vilniaus m.</text:p>
            <text:p text:style-name="P181">Vilniaus aps.</text:p>
          </table:table-cell>
          <table:table-cell table:style-name="TableCell182">
            <text:p text:style-name="P183">Naujamiestis</text:p>
          </table:table-cell>
          <table:table-cell table:style-name="TableCell184">
            <text:p text:style-name="P185">0,19</text:p>
          </table:table-cell>
          <table:table-cell table:style-name="TableCell186">
            <text:p text:style-name="P187"/>
            <text:p text:style-name="P188">Žemės sklypo unikalus numeris:</text:p>
            <text:p text:style-name="P189">4400-0334-5840</text:p>
            <text:p text:style-name="P190"/>
            <text:p text:style-name="P191">Statinio pavadinimas</text:p>
            <text:p text:style-name="P192">Pastatas – Administracinis</text:p>
            <text:p text:style-name="P193">Statinio unikalus numeris:</text:p>
            <text:p text:style-name="P194">1094-0137-1015</text:p>
            <text:p text:style-name="P195">Žymėjimas plane 1B2p</text:p>
          </table:table-cell>
          <table:table-cell table:style-name="TableCell196">
            <text:p text:style-name="P197">2004-12-31<text:s/></text:p>
            <text:p text:style-name="P198">Nr. Į-537</text:p>
          </table:table-cell>
        </table:table-row>
        <table:table-row table:style-name="TableRow199">
          <table:table-cell table:style-name="TableCell200">
            <text:p text:style-name="P201">1014.</text:p>
          </table:table-cell>
          <table:table-cell table:style-name="TableCell202">
            <text:p text:style-name="P203">Kompozitorių sąjungos pastatas</text:p>
            <text:p text:style-name="P204">S1014</text:p>
          </table:table-cell>
          <table:table-cell table:style-name="TableCell205">
            <text:p text:style-name="P206">Architektūrinė vertė</text:p>
            <text:p text:style-name="P207">Pastatytas 1966 m. (autorius – archit. V. Čekanauskas)</text:p>
          </table:table-cell>
          <table:table-cell table:style-name="TableCell208">
            <text:p text:style-name="P209">A. Mickevičiaus g. 29</text:p>
            <text:p text:style-name="P210">Vilnius<text:s/></text:p>
            <text:p text:style-name="P211">Vilniaus m.</text:p>
            <text:p text:style-name="P212">Vilniaus<text:s/>aps.</text:p>
          </table:table-cell>
          <table:table-cell table:style-name="TableCell213">
            <text:p text:style-name="P214">Žvėrynas</text:p>
          </table:table-cell>
          <table:table-cell table:style-name="TableCell215">
            <text:p text:style-name="P216">1,06 ha</text:p>
          </table:table-cell>
          <table:table-cell table:style-name="TableCell217">
            <text:p text:style-name="P218"/>
            <text:p text:style-name="P219"/>
            <text:p text:style-name="P220">Žemės sklypo unikalus numeris:</text:p>
            <text:p text:style-name="P221">0101-0039-0017,</text:p>
            <text:p text:style-name="P222">0101-0039-0018,</text:p>
            <text:p text:style-name="P223">0101-0039-0116,</text:p>
            <text:p text:style-name="P224">0101-0031-0155,</text:p>
            <text:soft-page-break/>
            <text:p text:style-name="P225">0101-0039-0055,</text:p>
            <text:p text:style-name="P226">0101-0039-0048,</text:p>
            <text:p text:style-name="P227">0101-0039-0050,</text:p>
            <text:p text:style-name="P228">0101-0039-0049,</text:p>
            <text:p text:style-name="P229">0101-0039-0083,</text:p>
            <text:p text:style-name="P230">0101-0039-0126,</text:p>
            <text:p text:style-name="P231">0101-0039-0098,</text:p>
            <text:p text:style-name="P232">(–)</text:p>
            <text:p text:style-name="P233"/>
            <text:p text:style-name="P234"/>
            <text:p text:style-name="P235">Statinio pavadinimas</text:p>
            <text:p text:style-name="P236">Pastatas – Administracinis pastatas</text:p>
            <text:p text:style-name="P237">Statinio unikalus numeris:</text:p>
            <text:p text:style-name="P238">1096-3000-1015</text:p>
            <text:p text:style-name="P239">Žymėjimas plane 1B2p</text:p>
          </table:table-cell>
          <table:table-cell table:style-name="TableCell240">
            <text:p text:style-name="P241">2004-12-31<text:s/></text:p>
            <text:p text:style-name="P242">Nr. Į-537</text:p>
          </table:table-cell>
        </table:table-row>
        <text:soft-page-break/>
        <table:table-row table:style-name="TableRow243">
          <table:table-cell table:style-name="TableCell244">
            <text:p text:style-name="P245">1015.</text:p>
          </table:table-cell>
          <table:table-cell table:style-name="TableCell246">
            <text:p text:style-name="P247">Namas</text:p>
            <text:p text:style-name="P248">S1015</text:p>
          </table:table-cell>
          <table:table-cell table:style-name="TableCell249">
            <text:p text:style-name="P250">Istorinė vertė</text:p>
            <text:p text:style-name="P251">Pastatytas 1933 m. (autorius – inž.<text:s/></text:p>
            <text:p text:style-name="P252">K. Dušauskas-Duž)</text:p>
            <text:p text:style-name="P253"/>
            <text:p text:style-name="P254">1933–1942 m. name gyveno kompozitorius,<text:s/>dirigentas, profesorius Juozas Tallat-Kelpša (1889–1949), 1952–1970 m. – gamtininkas, biologijos mokslų daktaras, profesorius, akademikas Tadas Ivanauskas (1882–1970)</text:p>
          </table:table-cell>
          <table:table-cell table:style-name="TableCell255">
            <text:p text:style-name="P256">V. Putvinskio g. 33</text:p>
            <text:p text:style-name="P257">Kaunas</text:p>
            <text:p text:style-name="P258">Kauno m.</text:p>
            <text:p text:style-name="P259">Kauno aps.</text:p>
          </table:table-cell>
          <table:table-cell table:style-name="TableCell260">
            <text:p text:style-name="P261">Naujamiestis</text:p>
          </table:table-cell>
          <table:table-cell table:style-name="TableCell262">
            <text:p text:style-name="P263">0,067</text:p>
            <text:p text:style-name="P264">(U30)</text:p>
          </table:table-cell>
          <table:table-cell table:style-name="TableCell265">
            <text:p text:style-name="P266"/>
            <text:p text:style-name="P267">Žemės sklypo unikalus numeris:</text:p>
            <text:p text:style-name="P268">(–)</text:p>
            <text:p text:style-name="P269"/>
            <text:p text:style-name="P270">Statinio pavadinimas<text:s/></text:p>
            <text:p text:style-name="P271">Gyvenamasis namas</text:p>
            <text:p text:style-name="P272">Statinio unikalus numeris:</text:p>
            <text:p text:style-name="P273">1993-5035-8011</text:p>
            <text:p text:style-name="P274">Žymėjimas plane 1A2p</text:p>
          </table:table-cell>
          <table:table-cell table:style-name="TableCell275">
            <text:p text:style-name="P276">2004-12-31<text:s/></text:p>
            <text:p text:style-name="P277">Nr. Į-537</text:p>
          </table:table-cell>
        </table:table-row>
        <table:table-row table:style-name="TableRow278">
          <table:table-cell table:style-name="TableCell279">
            <text:p text:style-name="P280">1016.</text:p>
          </table:table-cell>
          <table:table-cell table:style-name="TableCell281">
            <text:p text:style-name="P282">Kvėdarnos pieninė</text:p>
            <text:p text:style-name="P283">S1016</text:p>
          </table:table-cell>
          <table:table-cell table:style-name="TableCell284">
            <text:p text:style-name="P285">Architektūrinė, technologinė vertė</text:p>
            <text:p text:style-name="P286">Pastatyta 1932 m.<text:s/></text:p>
          </table:table-cell>
          <table:table-cell table:style-name="TableCell287">
            <text:p text:style-name="P288">Dariaus ir Girėno g. 10</text:p>
            <text:p text:style-name="P289">Kvėdarnos mstl.</text:p>
            <text:p text:style-name="P290">Šilalės r.</text:p>
            <text:p text:style-name="P291">Tauragės aps.</text:p>
          </table:table-cell>
          <table:table-cell table:style-name="TableCell292">
            <text:p text:style-name="P293">Miestelio centr. dalis</text:p>
          </table:table-cell>
          <table:table-cell table:style-name="TableCell294">
            <text:p text:style-name="P295">1,19</text:p>
          </table:table-cell>
          <table:table-cell table:style-name="TableCell296">
            <text:p text:style-name="P297"/>
            <text:p text:style-name="P298">Žemės sklypo unikalus numeris:</text:p>
            <text:p text:style-name="P299">8737-0007-0049</text:p>
            <text:p text:style-name="P300"/>
            <text:p text:style-name="P301">Statinio pavadinimas</text:p>
            <text:p text:style-name="P302">Pastatas – Pieno surinkimo punktas</text:p>
            <text:p text:style-name="P303">Statinio unikalus numeris:</text:p>
            <text:p text:style-name="P304">8793-9003-2015</text:p>
            <text:p text:style-name="P305">Žymėjimas plane 1E1p</text:p>
          </table:table-cell>
          <table:table-cell table:style-name="TableCell306">
            <text:p text:style-name="P307">2004-12-31<text:s/></text:p>
            <text:p text:style-name="P308"><text:span text:style-name="T309">Nr.<text:s/></text:span><text:span text:style-name="T310">Į-537</text:span></text:p>
          </table:table-cell>
        </table:table-row>
      </table:table>
      <text:p text:style-name="P311">______________</text:p>
      <text:soft-page-break/>
      <text:p text:style-name="P312"><text:span text:style-name="T313">ĮRAŠYTA</text:span></text:p>
      <text:p text:style-name="P314">Kultūros vertybių apsaugos departamento prie</text:p>
      <text:p text:style-name="P315">Lietuvos Respublikos kultūros ministerijos</text:p>
      <text:p text:style-name="P316">direktoriaus 2004 m. gruodžio 31 d.</text:p>
      <text:p text:style-name="P317">įsakymu Nr. Į-537</text:p>
      <text:p text:style-name="P318"/>
      <text:p text:style-name="P319"><text:span text:style-name="T320">ĮRAŠYTI Į LIETUVOS RESPUBLIKOS NEKILNOJAMŲJŲ KULTŪROS VERTYBIŲ REGISTRO<text:s/></text:span><text:span text:style-name="T321">STATINIŲ KOMPLEKSŲ SĄRAŠĄ OBJEKTAI IR JŲ DUOMENYS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Eilės Nr.</text:p>
          </table:table-cell>
          <table:table-cell table:style-name="TableCell335">
            <text:p text:style-name="P336">Pavadinimas ir kodas</text:p>
          </table:table-cell>
          <table:table-cell table:style-name="TableCell337">
            <text:p text:style-name="P338">Kultūrinė vertė ir pagrindiniai duomenys</text:p>
          </table:table-cell>
          <table:table-cell table:style-name="TableCell339">
            <text:p text:style-name="P340">Adresas</text:p>
          </table:table-cell>
          <table:table-cell table:style-name="TableCell341">
            <text:p text:style-name="P342">Vieta, situacija</text:p>
          </table:table-cell>
          <table:table-cell table:style-name="TableCell343">
            <text:p text:style-name="P344">Teritorijos plotas, ha</text:p>
          </table:table-cell>
          <table:table-cell table:style-name="TableCell345">
            <text:p text:style-name="P346">Nekilnojamojo turto registro duomenys</text:p>
          </table:table-cell>
          <table:table-cell table:style-name="TableCell347">
            <text:p text:style-name="P348">Įrašymo data ir įsakymo Nr.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4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6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8</text:p>
          </table:table-cell>
        </table:table-row>
        <table:table-row table:style-name="TableRow366">
          <table:table-cell table:style-name="TableCell367">
            <text:p text:style-name="P368">507.</text:p>
          </table:table-cell>
          <table:table-cell table:style-name="TableCell369">
            <text:p text:style-name="Normal"><text:span text:style-name="T370">Namų ansamblis – G507K:</text:span></text:p>
          </table:table-cell>
          <table:table-cell table:style-name="TableCell371">
            <text:p text:style-name="P372">Architektūrinė, istorinė vertė</text:p>
            <text:p text:style-name="P373">Pastatytas XVIII a. II ketv.</text:p>
            <text:p text:style-name="Normal"><text:span text:style-name="T374">Praplėstas XX a. pr.</text:span></text:p>
          </table:table-cell>
          <table:table-cell table:style-name="TableCell375">
            <text:p text:style-name="P376">Tilto g. 1/</text:p>
            <text:p text:style-name="P377">T. Vrublevskio g. 2</text:p>
            <text:p text:style-name="P378">Vilnius</text:p>
            <text:p text:style-name="P379">Vilniaus m.</text:p>
            <text:p text:style-name="Normal"><text:span text:style-name="T380">Vilniaus aps.</text:span></text:p>
          </table:table-cell>
          <table:table-cell table:style-name="TableCell381">
            <text:p text:style-name="Normal"><text:span text:style-name="T382">Senamiestis</text:span></text:p>
          </table:table-cell>
          <table:table-cell table:style-name="TableCell383">
            <text:p text:style-name="P384">0,30<text:s/></text:p>
            <text:p text:style-name="P385"><text:span text:style-name="T386">(U1P)</text:span></text:p>
          </table:table-cell>
          <table:table-cell table:style-name="TableCell387">
            <text:p text:style-name="P388"/>
            <text:p text:style-name="P389">Žemės sklypo unikalus numeris:<text:s/></text:p>
            <text:p text:style-name="Normal"><text:span text:style-name="T390">0101-0041-0057</text:span></text:p>
          </table:table-cell>
          <table:table-cell table:style-name="TableCell391">
            <text:p text:style-name="P392">2004-12-31<text:s/></text:p>
            <text:p text:style-name="P393"><text:span text:style-name="T394">Nr. Į-537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1. rytų namas –<text:s/></text:p>
            <text:p text:style-name="Normal"><text:span text:style-name="T400">G507K1</text:span></text:p>
          </table:table-cell>
          <table:table-cell table:style-name="TableCell401">
            <text:p text:style-name="Normal"><text:span text:style-name="T402">1908–1909 m. name gyveno visuomenės veikėjas, publicistas, 1918 m. vasario 16-osios Nepriklausomybės akto signataras, 1924–1940 m. lietuvių tautininkų sąjungos<text:s/></text:span><text:span text:style-name="T403">vadovas, 1919 04 04–1920 06 19,</text:span><text:span text:style-name="T404"><text:s/>1926 12 19–1940 06 15 Lietuvos Respublikos prezidentas Antanas Smetona (1874–1944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  <text:p text:style-name="P413">Statinio pavadinimas<text:s/></text:p>
            <text:p text:style-name="P414">Pastatas – Vaikų darželis</text:p>
            <text:p text:style-name="P415">Statinio unikalus numeris:</text:p>
            <text:p text:style-name="P416">1094-0380-8042</text:p>
            <text:p text:style-name="Normal"><text:span text:style-name="T417">Žymėjimas plane 4C1p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2. vakarų namas –</text:p>
            <text:p text:style-name="Normal"><text:span text:style-name="T425">G507K2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>Statinio pavadinimas<text:s/></text:p>
            <text:p text:style-name="P437">Pastatas – Stomatologinė klinika</text:p>
            <text:p text:style-name="P438">Statinio unikalus numeris:</text:p>
            <text:p text:style-name="P439">1094-0380-8010</text:p>
            <text:p text:style-name="Normal"><text:span text:style-name="T440">Žymėjimas plane 1D1p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3. šiaurės namas –<text:s/></text:p>
            <text:p text:style-name="P448">G507K3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>Statinio pavadinimas<text:s/></text:p>
            <text:p text:style-name="P460">Pastatas – Gyvenamasis namas</text:p>
            <text:p text:style-name="P461">Statinio unikalus numeris:</text:p>
            <text:p text:style-name="P462">1094-0380-8031</text:p>
            <text:p text:style-name="P463">Žymėjimas plane 3A1p</text:p>
          </table:table-cell>
          <table:table-cell table:style-name="TableCell464">
            <text:p text:style-name="P465"/>
          </table:table-cell>
        </table:table-row>
      </table:table>
      <text:p text:style-name="P46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38:00Z</meta:creation-date>
    <dc:date>2015-10-03T09:38:00Z</dc:date>
    <meta:template xlink:href="Normal" xlink:type="simple"/>
    <meta:editing-cycles>2</meta:editing-cycles>
    <meta:editing-duration>PT0S</meta:editing-duration>
    <meta:document-statistic meta:page-count="4" meta:paragraph-count="272" meta:word-count="708" meta:character-count="5181" meta:row-count="395" meta:non-whitespace-character-count="4745"/>
  </office:meta>
</office:document-meta>
</file>