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style:font-weight-complex="bold" fo:letter-spacing="-0.0006in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41in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fo:letter-spacing="-0.0041in"/>
    </style:style>
    <style:style style:name="T43" style:parent-style-name="DefaultParagraphFont" style:family="text">
      <style:text-properties style:font-weight-complex="bold" fo:letter-spacing="-0.0006in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34in"/>
    </style:style>
    <style:style style:name="T105" style:parent-style-name="DefaultParagraphFont" style:family="text">
      <style:text-properties fo:color="#000000" fo:letter-spacing="-0.0034in"/>
    </style:style>
    <style:style style:name="T106" style:parent-style-name="DefaultParagraphFont" style:family="text">
      <style:text-properties fo:color="#000000" fo:letter-spacing="-0.0034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34in"/>
    </style:style>
    <style:style style:name="T124" style:parent-style-name="DefaultParagraphFont" style:family="text">
      <style:text-properties fo:color="#000000" fo:letter-spacing="-0.0034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P227" style:parent-style-name="Normal" style:family="paragraph">
      <style:paragraph-properties fo:keep-together="always"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margin-left="3.1493in">
        <style:tab-stops>
          <style:tab-stop style:type="left" style:position="-0.0243in"/>
        </style:tab-stops>
      </style:paragraph-properties>
    </style:style>
    <style:style style:name="P243" style:parent-style-name="Normal" style:family="paragraph">
      <style:paragraph-properties fo:margin-left="3.1493in">
        <style:tab-stops>
          <style:tab-stop style:type="left" style:position="-0.0243in"/>
        </style:tab-stops>
      </style:paragraph-properties>
    </style:style>
    <style:style style:name="P244" style:parent-style-name="Normal" style:family="paragraph">
      <style:paragraph-properties fo:margin-left="3.1493in">
        <style:tab-stops>
          <style:tab-stop style:type="left" style:position="-0.0243in"/>
        </style:tab-stops>
      </style:paragraph-properties>
    </style:style>
    <style:style style:name="P245" style:parent-style-name="Normal" style:family="paragraph">
      <style:paragraph-properties fo:text-align="center">
        <style:tab-stops>
          <style:tab-stop style:type="left" style:position="3.625in"/>
        </style:tab-stops>
      </style:paragraph-properties>
      <style:text-properties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P2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keep-with-next="always"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 fo:text-transform="uppercase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 fo:text-transform="uppercase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 fo:text-transform="uppercase"/>
    </style:style>
    <style:style style:name="P26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T270" style:parent-style-name="DefaultParagraphFont" style:family="text">
      <style:text-properties fo:font-weight="bold" style:font-weight-asian="bold" fo:text-transform="uppercase"/>
    </style:style>
    <style:style style:name="P271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3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style-complex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0" style:parent-style-name="DefaultParagraphFont" style:family="text">
      <style:text-properties fo:font-style="italic" style:font-style-asian="italic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tyle-complex="italic" fo:font-size="10pt" style:font-size-asian="10pt"/>
    </style:style>
    <style:style style:name="T309" style:parent-style-name="DefaultParagraphFont" style:family="text">
      <style:text-properties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ableColumn317" style:family="table-column">
      <style:table-column-properties style:column-width="0.552in"/>
    </style:style>
    <style:style style:name="TableColumn318" style:family="table-column">
      <style:table-column-properties style:column-width="3.0805in"/>
    </style:style>
    <style:style style:name="TableColumn319" style:family="table-column">
      <style:table-column-properties style:column-width="0.927in"/>
    </style:style>
    <style:style style:name="TableColumn320" style:family="table-column">
      <style:table-column-properties style:column-width="0.8694in"/>
    </style:style>
    <style:style style:name="TableColumn321" style:family="table-column">
      <style:table-column-properties style:column-width="0.8694in"/>
    </style:style>
    <style:style style:name="Table316" style:family="table">
      <style:table-properties style:width="6.2986in" fo:margin-left="0in" table:align="left"/>
    </style:style>
    <style:style style:name="TableRow322" style:family="table-row">
      <style:table-row-properties style:min-row-height="0.281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/>
    </style:style>
    <style:style style:name="TableRow332" style:family="table-row">
      <style:table-row-properties style:min-row-height="0.2291in"/>
    </style:style>
    <style:style style:name="P333" style:parent-style-name="Normal" style:family="paragraph">
      <style:text-properties fo:font-weight="bold" style:font-weight-asian="bold" style:font-size-complex="12pt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olumn387" style:family="table-column">
      <style:table-column-properties style:column-width="0.534in" style:use-optimal-column-width="false"/>
    </style:style>
    <style:style style:name="TableColumn388" style:family="table-column">
      <style:table-column-properties style:column-width="2.2562in" style:use-optimal-column-width="false"/>
    </style:style>
    <style:style style:name="TableColumn389" style:family="table-column">
      <style:table-column-properties style:column-width="3.8541in" style:use-optimal-column-width="false"/>
    </style:style>
    <style:style style:name="Table386" style:family="table">
      <style:table-properties style:width="6.6444in" fo:margin-left="0in" table:align="left"/>
    </style:style>
    <style:style style:name="TableRow390" style:family="table-row">
      <style:table-row-properties style:min-row-height="0.1729in" style:use-optimal-row-height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ableCell3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ableRow399" style:family="table-row">
      <style:table-row-properties style:min-row-height="0.1819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05" style:parent-style-name="Normal" style:family="paragraph">
      <style:paragraph-properties fo:text-align="justify"/>
      <style:text-properties style:font-size-complex="12pt" fo:background-color="#FFFF00"/>
    </style:style>
    <style:style style:name="TableRow406" style:family="table-row">
      <style:table-row-properties style:min-row-height="0.1118in" style:use-optimal-row-height="false"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Row413" style:family="table-row">
      <style:table-row-properties style:min-row-height="0.1583in"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text-transform="uppercase"/>
    </style:style>
    <style:style style:name="T422" style:parent-style-name="DefaultParagraphFont" style:family="text">
      <style:text-properties fo:font-weight="bold" style:font-weight-asian="bold" fo:text-transform="uppercase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 fo:text-transform="uppercase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text-transform="uppercase"/>
    </style:style>
    <style:style style:name="T442" style:parent-style-name="DefaultParagraphFont" style:family="text">
      <style:text-properties fo:font-weight="bold" style:font-weight-asian="bold" fo:text-transform="uppercase"/>
    </style:style>
    <style:style style:name="T443" style:parent-style-name="DefaultParagraphFont" style:family="text">
      <style:text-properties fo:font-weight="bold" style:font-weight-asian="bold" fo:text-transform="uppercase"/>
    </style:style>
    <style:style style:name="P444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  <style:text-properties fo:font-weight="bold" style:font-weight-asian="bold"/>
    </style:style>
    <style:style style:name="P448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align="justify">
        <style:tab-stops>
          <style:tab-stop style:type="right" style:leader-style="dash" style:leader-text="-" style:position="6.3in"/>
        </style:tab-stops>
      </style:paragraph-properties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text-align="justify">
        <style:tab-stops>
          <style:tab-stop style:type="right" style:leader-style="dash" style:leader-text="-" style:position="6.3in"/>
        </style:tab-stops>
      </style:paragraph-properties>
      <style:text-properties fo:font-weight="bold" style:font-weight-asian="bold"/>
    </style:style>
    <style:style style:name="P468" style:parent-style-name="Normal" style:family="paragraph">
      <style:paragraph-properties fo:text-align="justify" fo:margin-right="0.068in" fo:background-color="#FFFFFF">
        <style:tab-stops>
          <style:tab-stop style:type="right" style:leader-style="dash" style:leader-text="-" style:position="6.3in"/>
          <style:tab-stop style:type="left" style:position="6.625in"/>
        </style:tab-stops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 fo:text-transform="uppercase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margin-right="0.3597in" fo:background-color="#FFFFFF"/>
      <style:text-properties fo:text-transform="uppercase"/>
    </style:style>
    <style:style style:name="P478" style:parent-style-name="Normal" style:family="paragraph">
      <style:paragraph-properties fo:text-align="justify" fo:margin-right="0.068in" fo:background-color="#FFFFFF">
        <style:tab-stops>
          <style:tab-stop style:type="left" style:position="6.625in"/>
        </style:tab-stops>
      </style:paragraph-properties>
    </style:style>
    <style:style style:name="T479" style:parent-style-name="DefaultParagraphFont" style:family="text">
      <style:text-properties fo:font-weight="bold" style:font-weight-asian="bold" fo:text-transform="uppercase"/>
    </style:style>
    <style:style style:name="T480" style:parent-style-name="DefaultParagraphFont" style:family="text">
      <style:text-properties fo:font-weight="bold" style:font-weight-asian="bold" fo:text-transform="uppercase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 fo:margin-right="0.068in" fo:background-color="#FFFFFF">
        <style:tab-stops>
          <style:tab-stop style:type="left" style:position="6.625in"/>
        </style:tab-stops>
      </style:paragraph-properties>
    </style:style>
    <style:style style:name="P484" style:parent-style-name="Normal" style:family="paragraph">
      <style:paragraph-properties fo:text-align="justify" fo:margin-right="0.068in" fo:background-color="#FFFFFF">
        <style:tab-stops>
          <style:tab-stop style:type="left" style:position="6.625in"/>
        </style:tab-stops>
      </style:paragraph-properties>
    </style:style>
    <style:style style:name="P485" style:parent-style-name="Normal" style:family="paragraph">
      <style:paragraph-properties fo:text-align="justify" fo:margin-right="0.068in" fo:background-color="#FFFFFF">
        <style:tab-stops>
          <style:tab-stop style:type="left" style:position="6.625in"/>
        </style:tab-stops>
      </style:paragraph-properties>
    </style:style>
    <style:style style:name="P486" style:parent-style-name="Normal" style:family="paragraph">
      <style:paragraph-properties fo:margin-right="0.3597in" fo:background-color="#FFFFFF"/>
    </style:style>
    <style:style style:name="P487" style:parent-style-name="Normal" style:family="paragraph">
      <style:paragraph-properties fo:margin-right="0.3597in" fo:background-color="#FFFFFF"/>
    </style:style>
    <style:style style:name="T488" style:parent-style-name="DefaultParagraphFont" style:family="text">
      <style:text-properties fo:font-weight="bold" style:font-weight-asian="bold" fo:text-transform="uppercase"/>
    </style:style>
    <style:style style:name="T489" style:parent-style-name="DefaultParagraphFont" style:family="text">
      <style:text-properties fo:font-weight="bold" style:font-weight-asian="bold" fo:text-transform="uppercase"/>
    </style:style>
    <style:style style:name="P490" style:parent-style-name="Normal" style:family="paragraph">
      <style:paragraph-properties fo:text-align="justify" fo:margin-right="0.3597in" fo:background-color="#FFFFFF"/>
      <style:text-properties fo:font-size="10pt" style:font-size-asian="10pt"/>
    </style:style>
    <style:style style:name="P491" style:parent-style-name="Normal" style:family="paragraph">
      <style:paragraph-properties fo:background-color="#FFFFFF">
        <style:tab-stops>
          <style:tab-stop style:type="left" style:position="6.625in"/>
        </style:tab-stops>
      </style:paragraph-properties>
    </style:style>
    <style:style style:name="P492" style:parent-style-name="Normal" style:family="paragraph">
      <style:paragraph-properties fo:background-color="#FFFFFF">
        <style:tab-stops>
          <style:tab-stop style:type="left" style:position="6.625in"/>
        </style:tab-stops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background-color="#FFFFFF">
        <style:tab-stops>
          <style:tab-stop style:type="left" style:position="6.625in"/>
        </style:tab-stops>
      </style:paragraph-properties>
      <style:text-properties fo:font-weight="bold" style:font-weight-asian="bold"/>
    </style:style>
    <style:style style:name="TableColumn497" style:family="table-column">
      <style:table-column-properties style:column-width="5.1055in"/>
    </style:style>
    <style:style style:name="TableColumn498" style:family="table-column">
      <style:table-column-properties style:column-width="1.193in"/>
    </style:style>
    <style:style style:name="Table496" style:family="table">
      <style:table-properties style:width="6.2986in" fo:margin-left="0in" table:align="left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-0.0458in">
        <style:tab-stops/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0138in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 style:min-row-height="0.0138in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min-row-height="0.0138in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min-row-height="0.0138in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43" style:family="table-column">
      <style:table-column-properties style:column-width="2.1013in"/>
    </style:style>
    <style:style style:name="TableColumn544" style:family="table-column">
      <style:table-column-properties style:column-width="2.0965in"/>
    </style:style>
    <style:style style:name="TableColumn545" style:family="table-column">
      <style:table-column-properties style:column-width="2.1006in"/>
    </style:style>
    <style:style style:name="Table542" style:family="table">
      <style:table-properties style:width="6.2986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 fo:language="pt" fo:country="BR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63" style:family="table-column">
      <style:table-column-properties style:column-width="2.102in"/>
    </style:style>
    <style:style style:name="TableColumn564" style:family="table-column">
      <style:table-column-properties style:column-width="2.0944in"/>
    </style:style>
    <style:style style:name="TableColumn565" style:family="table-column">
      <style:table-column-properties style:column-width="2.102in"/>
    </style:style>
    <style:style style:name="Table562" style:family="table">
      <style:table-properties style:width="6.2986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P587" style:parent-style-name="Normal" style:family="paragraph">
      <style:paragraph-properties fo:widows="0" fo:orphans="0" fo:text-align="center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P589" style:parent-style-name="Normal" style:family="paragraph">
      <style:paragraph-properties fo:break-before="page" fo:margin-left="3.1493in">
        <style:tab-stops>
          <style:tab-stop style:type="left" style:position="-0.0243in"/>
        </style:tab-stops>
      </style:paragraph-properties>
    </style:style>
    <style:style style:name="P590" style:parent-style-name="Normal" style:family="paragraph">
      <style:paragraph-properties fo:margin-left="3.1493in">
        <style:tab-stops>
          <style:tab-stop style:type="left" style:position="-0.0243in"/>
        </style:tab-stops>
      </style:paragraph-properties>
    </style:style>
    <style:style style:name="P591" style:parent-style-name="Normal" style:family="paragraph">
      <style:paragraph-properties fo:margin-left="3.1493in">
        <style:tab-stops>
          <style:tab-stop style:type="left" style:position="-0.0243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3.625in"/>
        </style:tab-stops>
      </style:paragraph-properties>
    </style:style>
    <style:style style:name="P593" style:parent-style-name="Normal" style:family="paragraph">
      <style:paragraph-properties fo:keep-with-next="always" fo:text-align="center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 fo:text-transform="uppercase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margin-right="-0.1812in">
        <style:tab-stops>
          <style:tab-stop style:type="left" style:position="2.0416in"/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98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601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602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603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606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12" style:parent-style-name="DefaultParagraphFont" style:family="text">
      <style:text-properties fo:font-style="italic" style:font-style-asian="italic"/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14" style:parent-style-name="DefaultParagraphFont" style:family="text">
      <style:text-properties fo:font-style="italic" style:font-style-asian="italic"/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20" style:family="table-column">
      <style:table-column-properties style:column-width="0.4208in" style:use-optimal-column-width="false"/>
    </style:style>
    <style:style style:name="TableColumn621" style:family="table-column">
      <style:table-column-properties style:column-width="3.8208in" style:use-optimal-column-width="false"/>
    </style:style>
    <style:style style:name="TableColumn622" style:family="table-column">
      <style:table-column-properties style:column-width="1.2555in" style:use-optimal-column-width="false"/>
    </style:style>
    <style:style style:name="TableColumn623" style:family="table-column">
      <style:table-column-properties style:column-width="0.8013in" style:use-optimal-column-width="false"/>
    </style:style>
    <style:style style:name="Table619" style:family="table">
      <style:table-properties style:width="6.2986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4527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style:font-style-complex="italic"/>
    </style:style>
    <style:style style:name="T642" style:parent-style-name="DefaultParagraphFont" style:family="text">
      <style:text-properties style:font-style-complex="italic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min-row-height="0.4527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font-style-complex="italic" fo:font-size="10pt" style:font-size-asian="10pt"/>
    </style:style>
    <style:style style:name="T653" style:parent-style-name="DefaultParagraphFont" style:family="text">
      <style:text-properties style:font-style-complex="italic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style-complex="italic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0.25in" fo:text-indent="-0.25in">
        <style:tab-stops/>
      </style:paragraph-properties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style:font-style-complex="italic" fo:font-size="10pt" style:font-size-asian="10pt"/>
    </style:style>
    <style:style style:name="T676" style:parent-style-name="DefaultParagraphFont" style:family="text">
      <style:text-properties style:font-style-complex="italic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name="Times New Roman Bold" fo:font-weight="bold" style:font-weight-asian="bold" fo:letter-spacing="-0.0027in"/>
    </style:style>
    <style:style style:name="T686" style:parent-style-name="DefaultParagraphFont" style:family="text">
      <style:text-properties style:font-name="Times New Roman Bold" fo:font-weight="bold" style:font-weight-asian="bold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T690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691" style:parent-style-name="DefaultParagraphFont" style:family="text">
      <style:text-properties style:font-style-complex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695" style:parent-style-name="DefaultParagraphFont" style:family="text">
      <style:text-properties style:font-style-complex="italic" fo:font-size="10pt" style:font-size-asian="10pt"/>
    </style:style>
    <style:style style:name="T69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97" style:parent-style-name="DefaultParagraphFont" style:family="text">
      <style:text-properties fo:letter-spacing="-0.0041in" fo:font-size="10pt" style:font-size-asian="10pt"/>
    </style:style>
    <style:style style:name="T698" style:parent-style-name="DefaultParagraphFont" style:family="text">
      <style:text-properties style:font-style-complex="italic" fo:font-size="10pt" style:font-size-asian="10pt"/>
    </style:style>
    <style:style style:name="T69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00" style:parent-style-name="DefaultParagraphFont" style:family="text">
      <style:text-properties style:font-name="Times New Roman Bold" fo:letter-spacing="-0.0041in" fo:font-size="10pt" style:font-size-asian="10pt"/>
    </style:style>
    <style:style style:name="T701" style:parent-style-name="DefaultParagraphFont" style:family="text">
      <style:text-properties style:font-style-complex="italic" fo:font-size="10pt" style:font-size-asian="10pt"/>
    </style:style>
    <style:style style:name="P702" style:parent-style-name="Normal" style:family="paragraph">
      <style:text-properties style:font-style-complex="italic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min-row-height="0.4847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style:font-name="Times New Roman Bold" fo:font-weight="bold" style:font-weight-asian="bold" fo:letter-spacing="-0.0041in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style-complex="italic" fo:font-size="10pt" style:font-size-asian="10pt"/>
    </style:style>
    <style:style style:name="T715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716" style:parent-style-name="DefaultParagraphFont" style:family="text">
      <style:text-properties style:font-style-complex="italic" fo:font-size="10pt" style:font-size-asian="10pt"/>
    </style:style>
    <style:style style:name="T717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718" style:parent-style-name="DefaultParagraphFont" style:family="text">
      <style:text-properties style:font-style-complex="italic" fo:font-size="10pt" style:font-size-asian="10pt"/>
    </style:style>
    <style:style style:name="T719" style:parent-style-name="DefaultParagraphFont" style:family="text">
      <style:text-properties style:font-style-complex="italic" fo:font-size="10pt" style:font-size-asian="10pt"/>
    </style:style>
    <style:style style:name="T720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721" style:parent-style-name="DefaultParagraphFont" style:family="text">
      <style:text-properties style:font-style-complex="italic" fo:font-size="10pt" style:font-size-asian="10pt"/>
    </style:style>
    <style:style style:name="T722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723" style:parent-style-name="DefaultParagraphFont" style:family="text">
      <style:text-properties style:font-style-complex="italic" fo:font-size="10pt" style:font-size-asian="10pt"/>
    </style:style>
    <style:style style:name="T72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25" style:parent-style-name="DefaultParagraphFont" style:family="text">
      <style:text-properties fo:letter-spacing="-0.0041in" fo:font-size="10pt" style:font-size-asian="10pt"/>
    </style:style>
    <style:style style:name="T726" style:parent-style-name="DefaultParagraphFont" style:family="text">
      <style:text-properties style:font-style-complex="italic" fo:font-size="10pt" style:font-size-asian="10pt"/>
    </style:style>
    <style:style style:name="T727" style:parent-style-name="DefaultParagraphFont" style:family="text">
      <style:text-properties fo:letter-spacing="-0.0041in" fo:font-size="10pt" style:font-size-asian="10pt"/>
    </style:style>
    <style:style style:name="T72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29" style:parent-style-name="DefaultParagraphFont" style:family="text">
      <style:text-properties fo:letter-spacing="-0.0041in" fo:font-size="10pt" style:font-size-asian="10pt"/>
    </style:style>
    <style:style style:name="T730" style:parent-style-name="DefaultParagraphFont" style:family="text">
      <style:text-properties style:font-style-complex="italic" fo:font-size="10pt" style:font-size-asian="10pt"/>
    </style:style>
    <style:style style:name="T731" style:parent-style-name="DefaultParagraphFont" style:family="text">
      <style:text-properties style:font-style-complex="italic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 style:min-row-height="0.4798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min-row-height="0.4798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min-row-height="0.734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 style:min-row-height="0.0486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fo:font-weight="bold" style:font-weight-asian="bold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0.0638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</style:style>
    <style:style style:name="T782" style:parent-style-name="DefaultParagraphFont" style:family="text">
      <style:text-properties fo:font-weight="bold" style:font-weight-asian="bold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margin-right="-0.1812in"/>
    </style:style>
    <style:style style:name="P788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89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90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91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92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4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6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97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98" style:parent-style-name="Normal" style:family="paragraph">
      <style:paragraph-properties fo:margin-right="-0.1812in">
        <style:tab-stops>
          <style:tab-stop style:type="right" style:leader-style="solid" style:leader-text="_" style:position="6.3in"/>
        </style:tab-stops>
      </style:paragraph-properties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text-properties fo:font-weight="bold" style:font-weight-asian="bold"/>
    </style:style>
    <style:style style:name="TableColumn803" style:family="table-column">
      <style:table-column-properties style:column-width="3.3236in"/>
    </style:style>
    <style:style style:name="TableColumn804" style:family="table-column">
      <style:table-column-properties style:column-width="1.4875in"/>
    </style:style>
    <style:style style:name="TableColumn805" style:family="table-column">
      <style:table-column-properties style:column-width="1.4875in"/>
    </style:style>
    <style:style style:name="Table802" style:family="table">
      <style:table-properties style:width="6.2986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indent="1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text-properties fo:font-weight="bold" style:font-weight-asian="bold"/>
    </style:style>
    <style:style style:name="P8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1" style:parent-style-name="DefaultParagraphFont" style:family="text">
      <style:text-properties fo:text-transform="uppercase"/>
    </style:style>
    <style:style style:name="T822" style:parent-style-name="DefaultParagraphFont" style:family="text">
      <style:text-properties fo:text-transform="uppercase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SOCIALINIŲ PASLAUGŲ PRIEŽIŪROS DEPARTAMENTO PRIE LIETUVOS RESPUBLIKOS SOCIALINĖS APSAUGOS IR DARBO MINISTERIJOS DIREKTORIAUS</text:span></text:p>
      <text:p text:style-name="P6">Į S A K Y M A S</text:p>
      <text:p text:style-name="P7"/>
      <text:p text:style-name="P8">dėl SOCIALINIŲ DARBUOTOJŲ PADĖJĖJŲ KVALIFIKACIJOS KĖLIMO PROGRAMŲ DERINIMO TVARKOS APRAŠO PATVIRTINIMO</text:p>
      <text:p text:style-name="P9"/>
      <text:p text:style-name="P10"><text:span text:style-name="T11">2012 m. gruodžio 12 d. Nr.<text:s/></text:span><text:span text:style-name="T12">V1-79</text:span></text:p>
      <text:p text:style-name="P13">Vilnius</text:p>
      <text:p text:style-name="P14"/>
      <text:p text:style-name="P15"><text:span text:style-name="T16">Vadovaudamasis Socialinių darbuotojų ir socialinių darbuotojų padėjėjų profesinės kvalifikacijos kėlimo tvarkos aprašo, patvirtinto Lietuvos Respublikos socialinės apsaugos ir darbo ministr</text:span><text:span text:style-name="T17">o 2006 m. balandžio 5 d. įsakymu Nr. A1-92 „Dėl Socialinių darbuotojų ir socialinių darbuotojų padėjėjų kvalifikacinių reikalavimų, Socialinių darbuotojų ir socialinių darbuotojų padėjėjų profesinės kvalifikacijos kėlimo tvarkos bei Socialinių darbuotojų a</text:span><text:span text:style-name="T18">testacijos tvarkos aprašų patvirtinimo“ (Žin., 2006, Nr.<text:s/></text:span><text:a xlink:href="https://www.e-tar.lt/portal/lt/legalAct/TAR.73078569BC8A" office:target-frame-name="_blank" xlink:show="new"><text:span text:style-name="T19">43-1569</text:span></text:a><text:span text:style-name="T20">; 2012, Nr.<text:s/></text:span><text:a xlink:href="https://www.e-tar.lt/portal/lt/legalAct/TAR.B745D407099F" office:target-frame-name="_blank" xlink:show="new"><text:span text:style-name="T21">135-6910</text:span></text:a><text:span text:style-name="T22"><text:s/></text:span><text:span text:style-name="T23">), 23 punktu,</text:span></text:p>
      <text:p text:style-name="P24"><text:span text:style-name="T25">T v i r t i n u Socialinių darbuotojų padėjėjų kvalifikacijos kėlimo programų derinimo tvarkos aprašą.</text:span></text:p>
      <text:p text:style-name="P26"/>
      <text:p text:style-name="P27"/>
      <text:p text:style-name="P28"><text:span text:style-name="T29">Direktorius<text:s/></text:span><text:span text:style-name="T30"><text:tab/>Aivydas Keršulis</text:span></text:p>
      <text:p text:style-name="P31"/>
      <text:p text:style-name="P32"><text:span text:style-name="T33">_________________</text:span></text:p>
      <text:soft-page-break/>
      <text:p text:style-name="P34"><text:span text:style-name="T35">PATVIRTINTA</text:span></text:p>
      <text:p text:style-name="P36">Socialinių paslaugų priežiūros departamento<text:s/></text:p>
      <text:p text:style-name="P37">prie Socialinės apsaugos ir darbo<text:s/>ministerijos<text:s/></text:p>
      <text:p text:style-name="P38"><text:span text:style-name="T39">direktoriaus 2012 m. gruodžio</text:span><text:span text:style-name="T40"><text:s/>12 d. įsakymu<text:s/></text:span></text:p>
      <text:p text:style-name="P41"><text:span text:style-name="T42">Nr.<text:s/></text:span><text:span text:style-name="T43">V1-79</text:span></text:p>
      <text:p text:style-name="P44"/>
      <text:p text:style-name="P45"><text:span text:style-name="T46">socialinių darbuotojų padėjėjų kvalifikacijos kėlimo programų Derin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/text:span><text:span text:style-name="T56"><text:s/></text:span><text:span text:style-name="T57">Socialinių darbuotojų padėjėjų kvalifikacijos kėlimo programų</text:span><text:span text:style-name="T58"><text:s/>derinimo tvarkos aprašas (toliau – Aprašas) nustato socialinių darbuotojų padėjėjų kvalifikacijos kėlimo programų (toliau – Programos) suderinimo tvarką.</text:span></text:p>
      <text:p text:style-name="P59"><text:span text:style-name="T60">2</text:span><text:span text:style-name="T61">. Programų derinimo tikslas yra įvertinti ir suderinti Programas, skirtas socialinių darbuotojų<text:s/></text:span><text:span text:style-name="T62">padėjėjų profesinių socialinio darbo žinių ir vertybių bei praktinių įgūdžių įgijimui ir žinių pritaikymui praktikoje.</text:span></text:p>
      <text:p text:style-name="P63"><text:span text:style-name="T64">3</text:span><text:span text:style-name="T65">. Apraše naudojamos sąvokos atitinka sąvokas, apibrėžtas Socialinių darbuotojų ir socialinių darbuotojų padėjėjų profesinės kvalifik</text:span><text:span text:style-name="T66">acijos kėlimo tvarkos apraše, patvirtintame Lietuvos Respublikos socialinės apsaugos ir darbo ministro 2006 m. balandžio 5 d. įsakymu Nr. A1-92 (Žin., 2006, Nr.<text:s/></text:span><text:a xlink:href="https://www.e-tar.lt/portal/lt/legalAct/TAR.73078569BC8A" office:target-frame-name="_blank" xlink:show="new"><text:span text:style-name="T67">43-1569</text:span></text:a><text:span text:style-name="T68">; 2012, N</text:span><text:span text:style-name="T69">r.<text:s/></text:span><text:a xlink:href="https://www.e-tar.lt/portal/lt/legalAct/TAR.B745D407099F" office:target-frame-name="_blank" xlink:show="new"><text:span text:style-name="T70">135-6910</text:span></text:a><text:span text:style-name="T71">).</text:span></text:p>
      <text:p text:style-name="P72"><text:span text:style-name="T73">4</text:span><text:span text:style-name="T74">. Programas Socialinių paslaugų priežiūros departamentui prie Socialinės apsaugos ir darbo ministerijos (A. Vivulskio g. 5</text:span><text:span text:style-name="T75">, 03162 Vilnius) (toliau – Departame</text:span><text:span text:style-name="T76">ntas) derinimui gali teikti: socialinio darbo metodiniai centrai, mokymo įstaigos bei kitos įstaigos (įmonės, organizacijos) (toliau kartu – Programos teikėjas).</text:span></text:p>
      <text:p text:style-name="P77"/>
      <text:p text:style-name="P78"><text:span text:style-name="T79">II</text:span><text:span text:style-name="T80">.<text:s/></text:span><text:span text:style-name="T81">REIKALAVIMAI PROGRAMOMS IR JŲ PATEIKIMUI</text:span></text:p>
      <text:p text:style-name="P82"/>
      <text:p text:style-name="P83"><text:span text:style-name="T84">5</text:span><text:span text:style-name="T85">. Programos teikėjas pateikia Depart</text:span><text:span text:style-name="T86">amentui šiuos dokumentus:</text:span></text:p>
      <text:p text:style-name="P87"><text:span text:style-name="T88">5.1</text:span><text:span text:style-name="T89">. prašymą derinti Programą (laisva forma);</text:span></text:p>
      <text:p text:style-name="P90"><text:span text:style-name="T91">5.2</text:span><text:span text:style-name="T92">. užpildytą Socialinių darbuotojų padėjėjų kvalifikacijos kėlimo Programos formą (Aprašo 1 priedas);</text:span></text:p>
      <text:p text:style-name="P93"><text:span text:style-name="T94">5.3</text:span><text:span text:style-name="T95">. Programos teikėjo registravimo pažymėjimo kopiją;</text:span></text:p>
      <text:p text:style-name="P96"><text:span text:style-name="T97">5.4</text:span><text:span text:style-name="T98">.<text:s/></text:span><text:span text:style-name="T99">Programos teikėjo nuostatų (įstatų) kopiją;</text:span></text:p>
      <text:p text:style-name="P100"><text:span text:style-name="T101">5.5</text:span><text:span text:style-name="T102">. tiesioginio (-ių) Programos rengėjo (-ų) – fizinio (-ių) asmens (-ų) kompetenciją įrodančių dokumentų (diplomų, pažymėjimų) kopijas, gyvenimo aprašymą (-us);</text:span></text:p>
      <text:p text:style-name="P103"><text:span text:style-name="T104">5.6</text:span><text:span text:style-name="T105">. Programos vykdytojo (-ų) (dėstytojo<text:s/></text:span><text:span text:style-name="T106">(-ų)) kompetenciją įrodančių dokumentų (diplomų, pažymėjimų) kopijas, gyvenimo aprašymą (-us);</text:span></text:p>
      <text:p text:style-name="P107"><text:span text:style-name="T108">5.7</text:span><text:span text:style-name="T109">. informaciją apie programos materialinę mokymo bazę: objektų sąrašą, nuotraukas ir pan.</text:span></text:p>
      <text:p text:style-name="P110"><text:span text:style-name="T111">6</text:span><text:span text:style-name="T112">. Teikiamų dokumentų kopijos turi turėti kopijos tikrumo ž</text:span><text:span text:style-name="T113">ymą, kaip numatyta Dokumentų rengimo taisyklėse, patvirtintose Lietuvos archyvų departamento prie Lietuvos Respublikos Vyriausybės generalinio direktoriaus 2011 m. liepos 4 d. įsakymu Nr. V-117 (Žin., 2011, Nr.<text:s/></text:span><text:a xlink:href="https://www.e-tar.lt/portal/lt/legalAct/TAR.E60E6A140217" office:target-frame-name="_blank" xlink:show="new"><text:span text:style-name="T114">88-4229</text:span></text:a><text:span text:style-name="T115">; 2012, Nr.<text:s/></text:span><text:a xlink:href="https://www.e-tar.lt/portal/lt/legalAct/TAR.34E1ABACAAEB" office:target-frame-name="_blank" xlink:show="new"><text:span text:style-name="T116">15-683</text:span></text:a><text:span text:style-name="T117">).</text:span></text:p>
      <text:p text:style-name="P118"><text:span text:style-name="T119">7</text:span><text:span text:style-name="T120">. Užpildyta Programos forma turi būti pasirašyta įstaigos vadovo ar jo įgalioto asmens bei patvirtinta antspau</text:span><text:span text:style-name="T121">du.</text:span></text:p>
      <text:p text:style-name="P122"><text:span text:style-name="T123">8</text:span><text:span text:style-name="T124">. Užpildyta Programos forma kartu su pridedamų dokumentų patvirtintomis kopijomis turi būti surišta ar susegta, pateikti dokumentai turi būti įskaitomi.</text:span></text:p>
      <text:p text:style-name="P125"><text:span text:style-name="T126">9</text:span><text:span text:style-name="T127">.</text:span><text:span text:style-name="T128"><text:s/></text:span><text:span text:style-name="T129">Programa su visais priedais teikiama derinti 1 egzemplioriumi bei užpildyta socialinių<text:s/></text:span><text:span text:style-name="T130">darbuotojų padėjėjų kėlimo programos forma teikiama ir kompiuterinėje laikmenoje.</text:span></text:p>
      <text:p text:style-name="P131"><text:span text:style-name="T132">10</text:span><text:span text:style-name="T133">. Programoje numatytas socialinių darbuotojų padėjėjų profesinės kvalifikacijos kėlimas turi būti vykdomas šiomis formomis:</text:span></text:p>
      <text:p text:style-name="P134"><text:span text:style-name="T135">10.1</text:span><text:span text:style-name="T136">. teorinis mokymas (paskaitos, teorini</text:span><text:span text:style-name="T137">ai seminarai);</text:span></text:p>
      <text:p text:style-name="P138"><text:span text:style-name="T139">10.2</text:span><text:span text:style-name="T140">. praktinis mokymas (praktiniai užsiėmimai).</text:span></text:p>
      <text:p text:style-name="P141"><text:span text:style-name="T142">11</text:span><text:span text:style-name="T143">. Įžanginių mokymų Programos trukmė turi būti ne trumpesnė kaip 40 valandų.</text:span></text:p>
      <text:p text:style-name="P144"><text:span text:style-name="T145">12</text:span><text:span text:style-name="T146">. Periodinių mokymų Programos trukmė neribojama.</text:span></text:p>
      <text:p text:style-name="P147"><text:span text:style-name="T148">13</text:span><text:span text:style-name="T149">. Tiesioginis (-iai) Programos rengėjas<text:s/></text:span><text:span text:style-name="T150">(-ai) – fizinis (-iai) asmuo (-enys) turi turėti aukštąjį universitetinį socialinių mokslų studijų srities išsilavinimą.</text:span></text:p>
      <text:p text:style-name="P151"><text:span text:style-name="T152">14</text:span><text:span text:style-name="T153">. Programos vykdytojas (-ai), (dėstytojas (-ai)) turi turėti aukštąjį dėstomos srities išsilavinimą ir / arba aukštąjį socialinio</text:span><text:span text:style-name="T154"><text:s/>darbo arba jam prilygintą išsilavinimą.</text:span></text:p>
      <text:p text:style-name="P155"/>
      <text:p text:style-name="P156"><text:span text:style-name="T157">III</text:span><text:span text:style-name="T158">.<text:s/></text:span><text:span text:style-name="T159">PROGRAMŲ VERTINIMAS, ATRANKA IR DERINIMAS</text:span></text:p>
      <text:p text:style-name="P160"/>
      <text:p text:style-name="P161"><text:span text:style-name="T162">15</text:span><text:span text:style-name="T163">. Socialinių darbuotojų padėjėjų kvalifikacijos kėlimo Programų paraiškas vertina Departamentas.</text:span></text:p>
      <text:p text:style-name="P164"><text:span text:style-name="T165">16</text:span><text:span text:style-name="T166">. Programa vertinama vadovaujantis Socialinių darbu</text:span><text:span text:style-name="T167">otojų ir socialinių darbuotojų padėjėjų profesinės kvalifikacijos kėlimo tvarkos aprašu, patvirtintu Lietuvos Respublikos socialinės apsaugos ir darbo ministro 2006 m. balandžio 5 d. įsakymu Nr. A1-92 (Žin., 2006, Nr.<text:s/></text:span><text:a xlink:href="https://www.e-tar.lt/portal/lt/legalAct/TAR.73078569BC8A" office:target-frame-name="_blank" xlink:show="new"><text:span text:style-name="T168">43-1569</text:span></text:a><text:span text:style-name="T169">; 2012, Nr.<text:s/></text:span><text:a xlink:href="https://www.e-tar.lt/portal/lt/legalAct/TAR.B745D407099F" office:target-frame-name="_blank" xlink:show="new"><text:span text:style-name="T170">135-6910</text:span></text:a><text:span text:style-name="T171">), Aprašu, kitais teisės aktais.</text:span></text:p>
      <text:p text:style-name="P172"><text:span text:style-name="T173">17</text:span><text:span text:style-name="T174">. Programos teikėjui nepateikus ir (ar) netinkamai pateikus Apraše num</text:span><text:span text:style-name="T175">atytus dokumentus, Departamentas raštu prašo pateikti šiuos dokumentus ar patikslinti pateiktą informaciją, nustatydamas 5 darbo dienų pateikimo terminą. Nepateikus prašomų dokumentų per šiame punkte nustatytą terminą, Programa nevertinama. Netvarkingai pa</text:span><text:span text:style-name="T176">teikta (neįrišta, nesusegta), neįskaitoma Programa nevertinama.</text:span></text:p>
      <text:p text:style-name="P177"><text:span text:style-name="T178">18</text:span><text:span text:style-name="T179">. Programa vertinama pagal 100 balų sistemą, užpildant Socialinių darbuotojų padėjėjų kvalifikacijos kėlimo programos vertinimo lentelę (Aprašo 2 priedas) ir remiantis šiais vertinimo kr</text:span><text:span text:style-name="T180">iterijais:</text:span></text:p>
      <text:p text:style-name="P181"><text:span text:style-name="T182">18.1</text:span><text:span text:style-name="T183">. Programos uždaviniai atitinka Programos tikslą;</text:span></text:p>
      <text:p text:style-name="P184"><text:span text:style-name="T185">18.2</text:span><text:span text:style-name="T186">. Programos įgyvendinimo rezultatų pritaikymas praktikoje;</text:span></text:p>
      <text:p text:style-name="P187"><text:span text:style-name="T188">18.3</text:span><text:span text:style-name="T189">. Programos atitiktis tikslinės grupės narių specializacijai;</text:span></text:p>
      <text:p text:style-name="P190"><text:span text:style-name="T191">18.4</text:span><text:span text:style-name="T192">. įvairių mokymo metodų taikymas;</text:span></text:p>
      <text:p text:style-name="P193"><text:span text:style-name="T194">18.5</text:span><text:span text:style-name="T195">.<text:s/></text:span><text:span text:style-name="T196">tiesioginio (-ių) Programos rengėjo (-ų) – fizinio (-ių) asmens (-ų) kompetencija;</text:span></text:p>
      <text:p text:style-name="P197"><text:span text:style-name="T198">18.6</text:span><text:span text:style-name="T199">. Programos vykdytojo (-ų) (dėstytojo (-ų)) kompetencija;</text:span></text:p>
      <text:p text:style-name="P200"><text:span text:style-name="T201">18.7</text:span><text:span text:style-name="T202">. mokymo turinio aprašymo kokybė;</text:span></text:p>
      <text:p text:style-name="P203"><text:span text:style-name="T204">18.8</text:span><text:span text:style-name="T205">. kvalifikacijos kėlimo mokymuose įgytų žinių įvertinimo<text:s/></text:span><text:span text:style-name="T206">forma;</text:span></text:p>
      <text:p text:style-name="P207"><text:span text:style-name="T208">18.9</text:span><text:span text:style-name="T209">. materialinės mokymo bazės tinkamumas Programos vykdymui.</text:span></text:p>
      <text:p text:style-name="P210"><text:span text:style-name="T211">19</text:span><text:span text:style-name="T212">. Programa yra pripažįstama tinkama, jeigu ji įvertinta ne mažiau kaip 60 balų.</text:span></text:p>
      <text:p text:style-name="P213"><text:span text:style-name="T214">20</text:span><text:span text:style-name="T215">. Vertinimas vyksta 15 darbo dienų nuo tinkamo dokumentų pateikimo Departamentui dienos.</text:span></text:p>
      <text:p text:style-name="P216"><text:span text:style-name="T217">21</text:span><text:span text:style-name="T218">. Teigiamai įvertinus Programą, per 10 darbo dienų Programos rengėjas informuojamas raštu dėl programos suderinimo (Departamentui neigiamai įvertinus Programą arba atsisakius ją vertinti, raštu pateikiamos ir pastabos).</text:span></text:p>
      <text:p text:style-name="P219"><text:span text:style-name="T220">22</text:span><text:span text:style-name="T221">. Programa galioja 5 me</text:span><text:span text:style-name="T222">tus nuo Programos teikėjo informavimo raštu dėl programos suderinimo dienos.</text:span></text:p>
      <text:p text:style-name="P223"><text:span text:style-name="T224">23</text:span><text:span text:style-name="T225">. Suderintų programų bei jų rengėjų sąrašas yra viešai skelbiamas Departamento interneto tinklalapyje (www.sppd.lt).</text:span></text:p>
      <text:p text:style-name="P226"/>
      <text:p text:style-name="P227"><text:span text:style-name="T228">IV</text:span><text:span text:style-name="T229">.<text:s/></text:span><text:span text:style-name="T230">BAIGIAMOSIOS NUOSTATOS</text:span></text:p>
      <text:p text:style-name="P231"/>
      <text:p text:style-name="P232"><text:span text:style-name="T233">24</text:span><text:span text:style-name="T234">. Sprendimas dėl Programos suderinimo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35">13-308</text:span></text:a><text:span text:style-name="T236">; 2000, Nr.<text:s/></text:span><text:a xlink:href="https://www.e-tar.lt/portal/lt/legalAct/TAR.78FAC7B20AD8" office:target-frame-name="_blank" xlink:show="new"><text:span text:style-name="T237">85-2566</text:span></text:a><text:span text:style-name="T238">) nustatyta tvarka.</text:span></text:p>
      <text:p text:style-name="P239"/>
      <text:p text:style-name="P240"><text:span text:style-name="T241">_________________</text:span></text:p>
      <text:p text:style-name="P242">Socialinių darbuotojų padėjėjų kvalifikacijos<text:s/></text:p>
      <text:p text:style-name="P243">kėlimo programų derinimo tvarkos aprašo</text:p>
      <text:p text:style-name="P244">1<text:s/>priedas</text:p>
      <text:p text:style-name="P245"/>
      <text:p text:style-name="P246"><text:span text:style-name="T247">(Socialinių darbuotojų padėjėjų<text:s/></text:span><text:span text:style-name="T248">kvalifikacijos kėlimo programos forma)</text:span></text:p>
      <text:p text:style-name="P249"/>
      <text:p text:style-name="P250">_<text:tab/></text:p>
      <text:p text:style-name="P251">(Programos teikėjo pavadinimas)</text:p>
      <text:p text:style-name="P252"/>
      <text:p text:style-name="P253">_<text:tab/></text:p>
      <text:p text:style-name="P254">(Programos teikėjo duomenys: juridinio asmens teisinis statusas, buveinės adresas, kodas,</text:p>
      <text:p text:style-name="P255">pašto indeksas, telefono ir fakso numeris, el. paštas)</text:p>
      <text:p text:style-name="P256"/>
      <text:p text:style-name="Normal">Socialinių paslaugų priežiūros departamentui prie<text:s/></text:p>
      <text:p text:style-name="Normal">Socialinės apsaugos ir darbo ministerijos</text:p>
      <text:p text:style-name="Normal"/>
      <text:p text:style-name="P257"><text:span text:style-name="T258">Socialinių DARBUOTOJŲ</text:span><text:span text:style-name="T259"><text:s/></text:span><text:span text:style-name="T260">padėjėjų</text:span><text:span text:style-name="T261"><text:s/></text:span><text:span text:style-name="T262">kvalifikacijos kėlimo</text:span><text:span text:style-name="T263"><text:s/></text:span><text:span text:style-name="T264">PROGRAMA</text:span></text:p>
      <text:p text:style-name="P265"/>
      <text:p text:style-name="P266">20 <text:s text:c="2"/>- <text:s text:c="4"/>- <text:s text:c="5"/>Nr. ______</text:p>
      <text:p text:style-name="P267">(data)</text:p>
      <text:p text:style-name="Normal"/>
      <text:p text:style-name="P268"><text:span text:style-name="T269">Programos pavadinimas<text:s/></text:span><text:span text:style-name="T270"><text:tab/></text:span></text:p>
      <text:p text:style-name="P271"/>
      <text:p text:style-name="P272">_<text:tab/></text:p>
      <text:p text:style-name="P273"/>
      <text:p text:style-name="P274">_<text:tab/></text:p>
      <text:p text:style-name="P275"/>
      <text:p text:style-name="P276"><text:span text:style-name="T277">Programos tikslinė grupė:</text:span><text:s/><text:tab/>____________________________</text:p>
      <text:p text:style-name="P278"><text:span text:style-name="T279">(dalyvis<text:s/></text:span><text:span text:style-name="T280">įgis ar patobulins <text:s/>žinias</text:span><text:span text:style-name="T281"><text:s/>darbe su nurodytąja tiksline klientų grupe)</text:span></text:p>
      <text:p text:style-name="P282"/>
      <text:p text:style-name="P283">_<text:tab/></text:p>
      <text:p text:style-name="P284">(tiesiogiai už Programos įgyvendinimo organizavimą atsakingo asmens duomenys: vardas, pavardė, darbovietė ir pareigos, <text:s/>telefono ir fakso numeris, el. paštas)</text:p>
      <text:p text:style-name="P285"/>
      <text:p text:style-name="P286"/>
      <text:p text:style-name="P287">Informacija apie programą<text:span text:style-name="T288"><text:s/>(pabraukti vieną variantą):</text:span></text:p>
      <text:p text:style-name="P289">a)<text:s/><text:span text:style-name="T290">įžanginių</text:span><text:s/>mokymų programa</text:p>
      <text:p text:style-name="P291">b)<text:s/><text:span text:style-name="T292">periodi</text:span><text:span text:style-name="T293">nių</text:span><text:s/>mokymų programa</text:p>
      <text:p text:style-name="P294"/>
      <text:p text:style-name="P295"/>
      <text:p text:style-name="P296"><text:span text:style-name="T297">Programos trukmė:</text:span><text:s/>_____ val.* (____ <text:s/>teorinės, ______ praktinės)</text:p>
      <text:p text:style-name="P298">* Mokymų valandą sudaro 45 min. trukmės mokymai ir 15 min. trukmės pertrauka.</text:p>
      <text:p text:style-name="P299"/>
      <text:p text:style-name="P300">Programa suderinta su Socialinių paslaugų priežiūros departamentu<text:s/></text:p>
      <text:p text:style-name="P301">prie <text:s/>Socialinės apsaugos ir darbo ministerijos<text:s/></text:p>
      <text:p text:style-name="P302"/>
      <text:p text:style-name="P303">________________</text:p>
      <text:p text:style-name="P304">(data)</text:p>
      <text:p text:style-name="Normal"/>
      <text:p text:style-name="Normal"><text:span text:style-name="T305">1</text:span><text:span text:style-name="T306">. PROGRAMOS APIBŪDINIMAS<text:s/></text:span></text:p>
      <text:p text:style-name="Normal"/>
      <text:p text:style-name="Normal">1.1. Programos tikslas:</text:p>
      <text:p text:style-name="Normal"/>
      <text:p text:style-name="Normal">1.2. Programos uždaviniai:</text:p>
      <text:p text:style-name="Normal"/>
      <text:p text:style-name="P307">1.3. Programos įgyvendinimo rezultatų pritaikymas praktikoje<text:s/><text:span text:style-name="T308">(Programa yra pritaikyta<text:s/></text:span><text:span text:style-name="T309">dabartinei socialinio darbo situacijai Lietuvoje. Jos rezultatus galima naudoti praktinėje veikloje.)</text:span></text:p>
      <text:p text:style-name="P310"/>
      <text:p text:style-name="P311">1.4. Mokymo turinio aprašymas (laisva forma 2–3 psl.):</text:p>
      <text:p text:style-name="P312">- išsamiai aprašyti dėstomas temas,</text:p>
      <text:p text:style-name="P313">- nurodyti mokymų metu vykdomus užsiėmimus (pavadinimai, trukmė, turinys, sąvokos),</text:p>
      <text:p text:style-name="P314">- nurodyti, su kokiu (-iais) socialinio darbo metodu (-ais) bus supažindinami dalyviai, ir minėtą (-us) metodą (-us) apibūdinti.</text:p>
      <text:p text:style-name="P315"/>
      <text:p text:style-name="Normal">1.5. Mokymo planas</text:p>
      <text:p text:style-name="Normal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<text:span text:style-name="T325">Eil. Nr.</text:span></text:p>
          </table:table-cell>
          <table:table-cell table:style-name="TableCell326" table:number-rows-spanned="2">
            <text:p text:style-name="P327"><text:span text:style-name="T328">Temos pavadinimas</text:span></text:p>
          </table:table-cell>
          <table:table-cell table:style-name="TableCell329" table:number-columns-spanned="3">
            <text:p text:style-name="P330"><text:span text:style-name="T331">Mokymosi valandos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Teorinės</text:span></text:p>
          </table:table-cell>
          <table:table-cell table:style-name="TableCell337">
            <text:p text:style-name="Normal"><text:span text:style-name="T338">Praktinės</text:span></text:p>
          </table:table-cell>
          <table:table-cell table:style-name="TableCell339">
            <text:p text:style-name="Normal"><text:span text:style-name="T340">Iš viso</text:span></text:p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Iš viso: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Normal"/>
      <text:p text:style-name="Normal">1.6. Programos mokymo metodai:<text:s/></text:p>
      <text:p text:style-name="Normal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Eil. Nr.</text:p>
          </table:table-cell>
          <table:table-cell table:style-name="TableCell393">
            <text:p text:style-name="P394"><text:span text:style-name="T395">Metodas</text:span></text:p>
          </table:table-cell>
          <table:table-cell table:style-name="TableCell396">
            <text:p text:style-name="P397"><text:span text:style-name="T398">Metodo apibūdinimas</text:span></text:p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ormal"/>
      <text:p text:style-name="P420"><text:span text:style-name="T421">2</text:span><text:span text:style-name="T422">. INFORMACIJA APIE Programos RENGĖJĄ (-US)<text:s/></text:span><text:span text:style-name="T423">– FIZINĮ (-IUS) ASMENĮ (-IS)<text:s/></text:span><text:span text:style-name="T424">(vardas, pavardė, išsilavinimas, mokslo<text:s/></text:span><text:span text:style-name="T425">laipsnis (jeigu yra), pareigybė, darbo patirtis programoje nurodyto dėstomo dalyko srityje (metais), kvalifikacijos kėlimo programų rengimo patirtis (metais), parengtų programų skaičius)</text:span><text:span text:style-name="T426">:</text:span></text:p>
      <text:p text:style-name="P427">2.1.</text:p>
      <text:p text:style-name="P428">2.2.</text:p>
      <text:p text:style-name="P429">2.3.</text:p>
      <text:p text:style-name="P430"/>
      <text:p text:style-name="P431"><text:span text:style-name="T432">3</text:span><text:span text:style-name="T433">.<text:s/></text:span><text:span text:style-name="T434">REIKALAVIMAI</text:span><text:span text:style-name="T435"><text:s/>PROGRAMOS VYKDYTOJUI (-AMS) (DĖSTYTOJUI (-AMS))<text:s/></text:span><text:span text:style-name="T436">(išsilavinimas, mokslo laipsnis, pareigybė, darbo patirtis programoje nurodyto dėstomo dalyko srityje (metais), dėstymo <text:s/>patirtis (metais))</text:span><text:span text:style-name="T437">:</text:span></text:p>
      <text:p text:style-name="P438">3.1.</text:p>
      <text:p text:style-name="P439">3.2.</text:p>
      <text:p text:style-name="P440">3.3.</text:p>
      <text:p text:style-name="Normal"><text:span text:style-name="T441">4</text:span><text:span text:style-name="T442">. KVALIFIKACIJOS KĖLIMO MOKYMŲ DAL</text:span><text:span text:style-name="T443">YVIO Įgyjama kompetencija</text:span></text:p>
      <text:p text:style-name="Normal"/>
      <text:p text:style-name="P444"><text:span text:style-name="T445">Baigęs mokymo programą asmuo žinos:<text:s/></text:span><text:span text:style-name="T446"><text:tab/></text:span></text:p>
      <text:p text:style-name="P447">---<text:tab/></text:p>
      <text:p text:style-name="P448"><text:span text:style-name="T449">---</text:span><text:span text:style-name="T450"><text:tab/></text:span></text:p>
      <text:p text:style-name="P451"><text:span text:style-name="T452">---</text:span><text:span text:style-name="T453"><text:tab/></text:span></text:p>
      <text:p text:style-name="P454"><text:span text:style-name="T455">Baigęs mokymo programą asmuo gebės:<text:s/></text:span><text:span text:style-name="T456"><text:tab/></text:span></text:p>
      <text:p text:style-name="P457"><text:span text:style-name="T458">5</text:span><text:span text:style-name="T459">. ŽINIŲ ĮVERTINIMO FORMA<text:s/></text:span><text:span text:style-name="T460">(testas, pokalbis ar pan.)</text:span>:<text:s/><text:tab/></text:p>
      <text:p text:style-name="P461"><text:span text:style-name="T462">---</text:span><text:span text:style-name="T463"><text:tab/></text:span></text:p>
      <text:p text:style-name="P464"><text:span text:style-name="T465">---</text:span><text:span text:style-name="T466"><text:tab/></text:span></text:p>
      <text:p text:style-name="P467"/>
      <text:p text:style-name="P468"><text:span text:style-name="T469">6</text:span><text:span text:style-name="T470">. REIKALAVIMAI MOKYMO<text:s/></text:span><text:span text:style-name="T471">bazei</text:span><text:s/><text:span text:style-name="T472">(patalpos, vaizdo/garso<text:s/></text:span><text:span text:style-name="T473">aparatūra, galimybė aprūpinti klausytojus dalomąja medžiaga bei reikalingomis mokymo priemonėmis: užduočių rinkiniu, plakatais, konspektais, kompiuterine mokomąja programa ir kita</text:span>):<text:s/><text:tab/></text:p>
      <text:p text:style-name="P474"><text:span text:style-name="T475">---</text:span><text:span text:style-name="T476"><text:tab/></text:span></text:p>
      <text:p text:style-name="P477"/>
      <text:p text:style-name="P478"><text:span text:style-name="T479">7</text:span><text:span text:style-name="T480">. NAUDOJAMOS Literatūros sąrašas<text:s/></text:span><text:span text:style-name="T481">(literatūra, teisės akta</text:span><text:span text:style-name="T482">i, normos, standartai, pagal kuriuos rengta programa)</text:span>:</text:p>
      <text:p text:style-name="P483">7.1.</text:p>
      <text:p text:style-name="P484">7.2.</text:p>
      <text:p text:style-name="P485">7.3.</text:p>
      <text:p text:style-name="P486"/>
      <text:p text:style-name="P487"><text:span text:style-name="T488">8</text:span><text:span text:style-name="T489">. Programos parengimo IR pateikimo kokybė</text:span></text:p>
      <text:p text:style-name="P490">(Programa parengta kvalifikuotai ir tvarkingai <text:s/>pagal patvirtintą Programos formą, aiškiai ir išsamiai užpildytos visos formos dalys, pateiktos visos reikalaujamų dokumentų kopijos. Programa pateikta surišta arba įsegta).</text:p>
      <text:p text:style-name="P491"/>
      <text:p text:style-name="P492"><text:span text:style-name="T493">9</text:span><text:span text:style-name="T494">. PRIEDAI: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Pridedami šie<text:s/></text:span><text:span text:style-name="T503">dokumentai:</text:span></text:p>
          </table:table-cell>
          <table:table-cell table:style-name="TableCell504">
            <text:p text:style-name="P505"><text:span text:style-name="T506">Lapų skaičius/ vnt.</text:span></text:p>
          </table:table-cell>
        </table:table-row>
        <table:table-row table:style-name="TableRow507">
          <table:table-cell table:style-name="TableCell508">
            <text:p text:style-name="Normal">Programos teikėjo registravimo pažymėjimo kopija.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Normal">Programos teikėjo nuostatų (įstatų) kopija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">Tiesioginio (-ių) Programos rengėjo (-ų) – fizinio (-ių) asmens (-ų) kompetenciją įrodančių dokumentų (diplomų, pažymėjimų) kopijos, gyvenimo aprašymas (-ai).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Normal">Programos vykdytojo (-ų) (dėstytojo (-ų)) kompetenciją įrodančių dokumentų (diplomų, pažymėjimų) kopijos, gyvenimo aprašymas (-ai).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Normal">Programos materialinės mokymo bazės objektų sąrašas, nuotraukos ir kt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Normal">Kita (mokymo<text:s/>patalpų nuotraukos, patalpų planai ir pan.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">Užpildyta socialinių darbuotojų padėjėjų kėlimo programos forma kompiuterinėje laikmenoje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Iš viso lapų:</text:span></text:p>
          </table:table-cell>
          <table:table-cell table:style-name="TableCell539"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____________</text:p>
            <text:p text:style-name="P549"><text:span text:style-name="T550">(Programos teikėjo vadovo<text:s/></text:span><text:span text:style-name="T551">pareigų pavadinimas)</text:span></text:p>
          </table:table-cell>
          <table:table-cell table:style-name="TableCell552">
            <text:p text:style-name="P553">__________* A. V.<text:span text:style-name="T554"><text:s/></text:span></text:p>
            <text:p text:style-name="P555"><text:span text:style-name="T556">(parašas)</text:span></text:p>
          </table:table-cell>
          <table:table-cell table:style-name="TableCell557">
            <text:p text:style-name="P558">____________</text:p>
            <text:p text:style-name="P559"><text:span text:style-name="T560">(vardas ir pavardė)</text:span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____________</text:p>
            <text:p text:style-name="P569"><text:span text:style-name="T570">(Programos rengėjo pareigų pavadinimas)</text:span></text:p>
          </table:table-cell>
          <table:table-cell table:style-name="TableCell571">
            <text:p text:style-name="P572">__________<text:span text:style-name="T573"><text:s/></text:span></text:p>
            <text:p text:style-name="P574"><text:span text:style-name="T575">(parašas)</text:span></text:p>
          </table:table-cell>
          <table:table-cell table:style-name="TableCell576">
            <text:p text:style-name="P577">____________</text:p>
            <text:p text:style-name="P578"><text:span text:style-name="T579">(vardas ir pavardė)</text:span></text:p>
          </table:table-cell>
        </table:table-row>
      </table:table>
      <text:p text:style-name="P580"/>
      <text:p text:style-name="Normal">*<text:span text:style-name="T581">Parašu Programos teikėjo vadovas patvirtina:</text:span></text:p>
      <text:p text:style-name="Normal"><text:span text:style-name="T582">a) pateiktų duomenų tikrumą;</text:span></text:p>
      <text:p text:style-name="P583"><text:span text:style-name="T584">b) informacijos apie sekantį mėnesį numatomus<text:s/></text:span><text:span text:style-name="T585">vykdyti mokymus pagal Programą pateikimą Socialinių paslaugų priežiūros departamentui prie Socialinės apsaugos ir darbo ministerijos laiku (iki kiekvieno mėnesio 10 d.) Programos suderinimo atveju.</text:span></text:p>
      <text:p text:style-name="P586"/>
      <text:p text:style-name="P587">_________________</text:p>
      <text:p text:style-name="P588"/>
      <text:soft-page-break/>
      <text:p text:style-name="P589">Socialinių darbuotojų padėjėjų kvalifikacijos<text:s/></text:p>
      <text:p text:style-name="P590">kėlimo programų derinimo tvarkos aprašo</text:p>
      <text:p text:style-name="P591">2<text:s/>priedas</text:p>
      <text:p text:style-name="P592"/>
      <text:p text:style-name="P593"><text:span text:style-name="T594">SOCIALINIŲ DARBUOTOJŲ<text:s/></text:span><text:span text:style-name="T595">padėjėjų</text:span><text:span text:style-name="T596"><text:s/>KVALIFIKACIJOS KĖLIMO PROGRAMOS VERTINIMO LENTELĖ</text:span></text:p>
      <text:p text:style-name="P597"/>
      <text:p text:style-name="P598"><text:span text:style-name="T599">Programos teikėjo pavadinimas</text:span><text:s/><text:tab/></text:p>
      <text:p text:style-name="P600"/>
      <text:p text:style-name="P601">_<text:tab/></text:p>
      <text:p text:style-name="P602"/>
      <text:p text:style-name="P603"><text:span text:style-name="T604">Programos pavadinimas</text:span><text:s/><text:tab/></text:p>
      <text:p text:style-name="P605"/>
      <text:p text:style-name="P606">_<text:tab/></text:p>
      <text:p text:style-name="P607"/>
      <text:p text:style-name="P608"><text:span text:style-name="T609">Programos tipas<text:s/></text:span><text:span text:style-name="T610">(pabraukti vieną variantą):<text:s/></text:span></text:p>
      <text:p text:style-name="P611"><text:span text:style-name="T612">Įžanginė<text:s/></text:span>mokymų programa</text:p>
      <text:p text:style-name="P613"><text:span text:style-name="T614">Periodinė</text:span><text:s/>mokymų programa</text:p>
      <text:p text:style-name="P615"/>
      <text:p text:style-name="P616"><text:span text:style-name="T617">Programos registracijos Nr.</text:span><text:s/>____________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<text:span text:style-name="T627">Eil.Nr.</text:span></text:p>
            </table:table-cell>
            <table:table-cell table:style-name="TableCell628">
              <text:p text:style-name="P629"><text:span text:style-name="T630">Vertinimo kriterijai</text:span></text:p>
            </table:table-cell>
            <table:table-cell table:style-name="TableCell631">
              <text:p text:style-name="P632"><text:span text:style-name="T633">Maksimalus galimų balų skaičius</text:span></text:p>
            </table:table-cell>
            <table:table-cell table:style-name="TableCell634">
              <text:p text:style-name="P635"><text:span text:style-name="T636">Surinktų balų skaičius</text:span></text:p>
            </table:table-cell>
          </table:table-row>
        </table:table-header-rows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Normal"><text:span text:style-name="T641">Programos uždaviniai atitinka Programos tikslą<text:s/></text:span></text:p>
            <text:p text:style-name="Normal"><text:span text:style-name="T642">(Programos tikslo ir uždavinių tinkamumas)</text:span>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</text:p>
          </table:table-cell>
          <table:table-cell table:style-name="TableCell650">
            <text:p text:style-name="Normal"><text:span text:style-name="T651">Programos įgyvendinimo rezultatų pritaikymas praktikoje</text:span></text:p>
            <text:p text:style-name="Normal"><text:span text:style-name="T652">(Programa yra pritaikyta dabartinei socialinio darbo situacijai Lietuvoje. Jos rezultatus galima<text:s/></text:span><text:span text:style-name="T653">naudoti praktinėje veikloje)</text:span></text:p>
          </table:table-cell>
          <table:table-cell table:style-name="TableCell654">
            <text:p text:style-name="P655">7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.</text:p>
          </table:table-cell>
          <table:table-cell table:style-name="TableCell661">
            <text:p text:style-name="Normal"><text:span text:style-name="T662">Programos <text:s/>atitiktis mokymų dalyvių specializacijai</text:span></text:p>
            <text:p text:style-name="Normal"><text:span text:style-name="T663">(Programos mokymų turinys pagrįstas atsižvelgiant į mokymų dalyvių specializaciją, jų kompetencijos tam tikroje srityje įgijimą ir tobulinimą)</text:span>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.</text:p>
          </table:table-cell>
          <table:table-cell table:style-name="TableCell671">
            <text:p text:style-name="P672"><text:span text:style-name="T673">Įvairių mokymo<text:s/></text:span><text:span text:style-name="T674">metodų taikymas</text:span></text:p>
            <text:p text:style-name="Normal"><text:span text:style-name="T675">(Programos mokymo metodai leis pasiekti numatytus tikslus bei ugdyti darbuotojų praktinius įgūžius. Programos aprašyme yra aiškiai ir detaliai aprašomi numatomi naudoti mokymo metodai (paskaitos, darbas grupėse, diskusijos, atvejų aptarimas</text:span><text:span text:style-name="T676">, simuliacijos ir pan.), pateikiamos praktinės užduotys ir pan.)</text:span></text:p>
          </table:table-cell>
          <table:table-cell table:style-name="TableCell677">
            <text:p text:style-name="P678">15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.</text:p>
          </table:table-cell>
          <table:table-cell table:style-name="TableCell684">
            <text:p text:style-name="Normal"><text:span text:style-name="T685">Tiesioginio (-ių) Programos rengėjo (-ų) – fizinio (-ių) asmens (-ų)</text:span><text:span text:style-name="T686"><text:s/>kompetencija<text:s/></text:span></text:p>
            <text:p text:style-name="Normal">(<text:span text:style-name="T687">pateiktos kompetenciją įrodančių dokumentų (diplomų, pažymėjimų) kopijos, gyvenimo aprašymas (-ai))</text:span></text:p>
            <text:p text:style-name="Normal"><text:span text:style-name="T688">Tiesioginio (-ių) Programos rengėjo (-ų) – fizinio (-ių) asmens (-ų) kvalifikacijos kėlimo programų rengimo patirtis –<text:s/></text:span><text:span text:style-name="T689">parengta<text:s/></text:span><text:span text:style-name="T690"><text:s/>viena/ dvi programos<text:s/></text:span><text:span text:style-name="T691">– suteikiamas 1 balas.</text:span></text:p>
            <text:p text:style-name="Normal"><text:span text:style-name="T692">Tiesioginio (-ių) Programos rengėjo (-ų) – fizinio (-ių) asmens (-ų) kvalifikacijo</text:span><text:span text:style-name="T693">s kėlimo programų rengimo patirtis – parengta<text:s/></text:span><text:span text:style-name="T694">daugiau nei 2 programos<text:s/></text:span><text:span text:style-name="T695">– suteikiami 2 balai.</text:span></text:p>
            <text:p text:style-name="Normal"><text:span text:style-name="T696">Darbo patirtis dėstomoje srityje nuo 1 iki 2 metų</text:span><text:span text:style-name="T697"><text:s/>–</text:span><text:span text:style-name="T698"><text:s/>suteikiamas 1 balas.</text:span></text:p>
            <text:p text:style-name="Normal"><text:span text:style-name="T699">Darbo patirtis dėstomoje srityje daugiau nei 2 metai</text:span><text:span text:style-name="T700"><text:s/></text:span><text:span text:style-name="T701">– suteikiami 3 balai.</text:span></text:p>
            <text:p text:style-name="P702">Kiekvienam<text:s/>Tiesioginiam Programos rengėjui yra skaičiuojamas<text:s/><text:soft-page-break/>atskiras balų skaičius, po to išvedamas bendras balų vidurkis.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6.</text:p>
          </table:table-cell>
          <table:table-cell table:style-name="TableCell710">
            <text:p text:style-name="Normal"><text:span text:style-name="T711">Programos vykdytojo (-ų) ((dėstytojo (-ų)) kompetencija</text:span><text:span text:style-name="T712"><text:s/>(pateiktos kompetenciją įrodančių dokumentų (diplomų, pažymėjimų) kopijos, gyven</text:span><text:span text:style-name="T713">imo aprašymas (-ai))</text:span></text:p>
            <text:p text:style-name="Normal"><text:span text:style-name="T714">Programos vykdytojo (dėstytojo (-ų))<text:s/></text:span><text:span text:style-name="T715">dėstymo</text:span><text:span text:style-name="T716"><text:s/></text:span><text:span text:style-name="T717">patirtis nuo 1 iki 3 metų<text:s/></text:span><text:span text:style-name="T718">– suteikiami 4 balai.</text:span></text:p>
            <text:p text:style-name="Normal"><text:span text:style-name="T719">Programos vykdytojo (dėstytojo (-ų))<text:s/></text:span><text:span text:style-name="T720">dėstymo</text:span><text:span text:style-name="T721"><text:s/></text:span><text:span text:style-name="T722">patirtis daugiau nei 3 metai</text:span><text:span text:style-name="T723"><text:s/>– suteikiami 8 balai.</text:span></text:p>
            <text:p text:style-name="Normal"><text:span text:style-name="T724">Darbo patirtis dėstomoje srityje iki 2 metų</text:span><text:span text:style-name="T725"><text:s/>–<text:s/></text:span><text:span text:style-name="T726">suteikiami 4 balai</text:span><text:span text:style-name="T727">.</text:span></text:p>
            <text:p text:style-name="Normal"><text:span text:style-name="T728">Darbo patirtis dėstomoje srityje nuo 2 metų</text:span><text:span text:style-name="T729"><text:s/>–<text:s/></text:span><text:span text:style-name="T730">suteikiami 7 balai.</text:span></text:p>
            <text:p text:style-name="Normal"><text:span text:style-name="T731">Kiekvienam dėstytojui yra skaičiuojamas atskiras balų skaičius, po to išvedamas bendras balų vidurkis.<text:s/></text:span>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7.</text:p>
          </table:table-cell>
          <table:table-cell table:style-name="TableCell739">
            <text:p text:style-name="Normal"><text:span text:style-name="T740">Mokymo turinio ir aprašymo kokybė</text:span></text:p>
            <text:p text:style-name="P741">(išsamiai aprašomos<text:s/>dėstomos temos, nurodyti mokymų metu vykdomi užsiėmimai (pavadinimai, trukmė, turinys, sąvokos)</text:p>
          </table:table-cell>
          <table:table-cell table:style-name="TableCell742">
            <text:p text:style-name="P743">35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8.</text:p>
          </table:table-cell>
          <table:table-cell table:style-name="TableCell749">
            <text:p text:style-name="Normal"><text:span text:style-name="T750">Žinių įvertinimo forma</text:span></text:p>
            <text:p text:style-name="P751">(nurodyta (-os) žinių įvertinimo forma (-os) leis optimaliai įvertinti įgytas žinias)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9.</text:p>
          </table:table-cell>
          <table:table-cell table:style-name="TableCell759">
            <text:p text:style-name="Normal"><text:span text:style-name="T760">Materialinės mokymo bazės tinkamumas</text:span><text:span text:style-name="T761"><text:s/>Programai vykdyti</text:span></text:p>
            <text:p text:style-name="Normal"><text:span text:style-name="T762">(Patalpos, vaizdo/garso aparatūra, galimybė aprūpinti klausytojus dalomąja medžiaga bei reikalingomis mokymo priemonėmis: užduočių rinkiniu, plakatais, konspektais, kompiuterine mokomąja programa ir kt., nuotraukos)</text:span>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<text:span text:style-name="T772">Maksimalus balas</text:span></text:p>
          </table:table-cell>
          <table:table-cell table:style-name="TableCell773">
            <text:p text:style-name="P774">100</text:p>
          </table:table-cell>
          <table:table-cell table:style-name="TableCell775">
            <text:p text:style-name="P776">X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Vertintojo skiriama bendra balų suma</text:span>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Programos stipriosios pusės:<text:s/><text:tab/></text:p>
      <text:p text:style-name="P789"/>
      <text:p text:style-name="P790">_<text:tab/></text:p>
      <text:p text:style-name="P791"/>
      <text:p text:style-name="P792">_<text:tab/></text:p>
      <text:p text:style-name="P793"/>
      <text:p text:style-name="P794">Programos silpnosios pusės:<text:s/><text:tab/></text:p>
      <text:p text:style-name="P795"/>
      <text:p text:style-name="P796">_<text:tab/></text:p>
      <text:p text:style-name="P797"/>
      <text:p text:style-name="P798">_<text:tab/></text:p>
      <text:p text:style-name="Normal"/>
      <text:p text:style-name="Normal">Programos vertintojo siūlymas (suderinti / atmesti / neigiamai įvertinti* Programą).<text:s/></text:p>
      <text:p text:style-name="P799"><text:span text:style-name="T800">(*pabraukti reikiamą žodį)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Programos<text:s/>vertintojas _____________</text:p>
            <text:p text:style-name="P809"><text:span text:style-name="T810">(data)</text:span></text:p>
          </table:table-cell>
          <table:table-cell table:style-name="TableCell811">
            <text:p text:style-name="P812">__________</text:p>
            <text:p text:style-name="P813"><text:span text:style-name="T814">(parašas)</text:span></text:p>
          </table:table-cell>
          <table:table-cell table:style-name="TableCell815">
            <text:p text:style-name="P816">____________</text:p>
            <text:p text:style-name="P817"><text:span text:style-name="T818">(vardas ir pavardė)</text:span></text:p>
          </table:table-cell>
        </table:table-row>
      </table:table>
      <text:p text:style-name="P819"/>
      <text:p text:style-name="Normal"/>
      <text:p text:style-name="P820"><text:span text:style-name="T821">Direktoriaus pavaduotojas</text:span><text:span text:style-name="T822"><text:tab/>Vilmantas Labunskas</text:span></text:p>
      <text:p text:style-name="P823"/>
      <text:p text:style-name="P8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IŲ PASLAUGŲ PRIEŽIŪROS DEPARTAMENTO</dc:title>
    <meta:initial-creator>Kamilija</meta:initial-creator>
    <dc:creator>Adlib User</dc:creator>
    <meta:creation-date>2015-10-07T23:26:00Z</meta:creation-date>
    <dc:date>2015-10-07T23:26:00Z</dc:date>
    <meta:template xlink:href="Normal" xlink:type="simple"/>
    <meta:editing-cycles>2</meta:editing-cycles>
    <meta:editing-duration>PT0S</meta:editing-duration>
    <meta:document-statistic meta:page-count="8" meta:paragraph-count="312" meta:word-count="2033" meta:character-count="16261" meta:row-count="727" meta:non-whitespace-character-count="14540"/>
  </office:meta>
</office:document-meta>
</file>