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T11" style:parent-style-name="DefaultParagraphFont" style:family="text">
      <style:text-properties fo:text-transform="uppercase" fo:letter-spacing="0.0138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text:span><text:span text:style-name="T11"><text:line-break/>MINISTRAS PIRMININKAS</text:span></text:p>
      <text:p text:style-name="P12"/>
      <text:p text:style-name="P13">POTVARKIS</text:p>
      <text:p text:style-name="P14"><text:span text:style-name="T15">Dėl</text:span><text:s/><text:span text:style-name="T16">ATSTOVAVIMO LIETUVOS RESPUBLIKOS KONSTITUCINIAME TEISME</text:span></text:p>
      <text:p text:style-name="Normal"/>
      <text:p text:style-name="P17">2012 m. lapkričio 26 d. Nr. 312</text:p>
      <text:p text:style-name="P18">Vilnius</text:p>
      <text:p text:style-name="P19"/>
      <text:p text:style-name="P20"><text:span text:style-name="T21">Įgalioju</text:span><text:span text:style-name="T22"><text:s/></text:span>Susisiekimo ministerijos Kelių transporto ir civilinės<text:s/>aviacijos politikos departamento Saugaus eismo skyriaus vedėją Vidmantą Pumputį ir Vidaus reikalų ministerijos Teisės departamento Teisės taikymo ir vidaus tyrimų skyriaus vedėją Iriną Urbonę atstovauti Lietuvos Respublikos Vyriausybei Lietuvos Respublikos<text:s/>Konstituciniame Teisme nagrinėjant bylą Nr. 18/2012 pagal Kauno miesto apylinkės teismo prašymą Nr. 1B-27/2012 ištirti, ar Lietuvos Respublikos saugaus eismo automobilių keliais įstatymo 25 straipsnio 4 dalis (2010 m. balandžio 15 d. redakcija), Lietuvos<text:s/>Respublikos Vyriausybės 2002 m. gruodžio 11 d. nutarimu Nr. 1950 „Dėl Kelių eismo taisyklių patvirtinimo“ patvirtintų Kelių eismo taisyklių (2008 m. liepos 16 d. redakcija) 240 punktas neprieštarauja Lietuvos Respublikos Konstitucijos 29 straipsniui, konstituciniam teisinės valstybės principui.</text:p>
      <text:p text:style-name="Normal"/>
      <text:p text:style-name="Normal"/>
      <text:p text:style-name="Normal">Laikinai einantis Ministro Pirmininko<text:s/></text:p>
      <text:p text:style-name="P23">pareigas<text:tab/>Andrius Kubilius</text:p>
      <text:p text:style-name="Normal"/>
      <text:p text:style-name="P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STOVAVIMO LIETUVOS RESPUBLIKOS KONSTITUCINIAME TEISME</dc:title>
    <meta:initial-creator>lrvk</meta:initial-creator>
    <dc:creator>Adlib User</dc:creator>
    <meta:creation-date>2015-06-03T16:17:00Z</meta:creation-date>
    <dc:date>2015-06-03T16:17:00Z</dc:date>
    <meta:print-date>2012-11-23T08:53:00Z</meta:print-date>
    <meta:template xlink:href="Normal" xlink:type="simple"/>
    <meta:editing-cycles>2</meta:editing-cycles>
    <meta:editing-duration>PT60S</meta:editing-duration>
    <meta:document-statistic meta:page-count="1" meta:paragraph-count="10" meta:word-count="137" meta:character-count="1115" meta:row-count="35" meta:non-whitespace-character-count="988"/>
  </office:meta>
</office:document-meta>
</file>