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style:snap-to-layout-grid="false"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LUNGĖS ŽEMĖS ŪKIO MOKYKLOS PAVADINIMO PAKEITIMO</text:p>
      <text:p text:style-name="P12"/>
      <text:p text:style-name="P13">2002 m. liepos 1 d. Nr. 1221</text:p>
      <text:p text:style-name="P14">Vilnius</text:p>
      <text:p text:style-name="P15"/>
      <text:p text:style-name="P16"><text:span text:style-name="T17">Atsižvelgdamas į Plungės žemės ūkio mokyklos tarybos siūlymą,</text:span></text:p>
      <text:p text:style-name="P18"><text:span text:style-name="T19">keičiu</text:span><text:span text:style-name="T20"><text:s/>nuo 2002 m. liepos 1 d. Plungės žemės ūkio mokyklos pavadinimą ir<text:s/></text:span><text:span text:style-name="T21">išdėstau</text:span><text:span text:style-name="T22"><text:s/>jį taip: „Plungės žemės ūkio ir verslo mokykla“.<text:s/></text:span></text:p>
      <text:p text:style-name="P23"/>
      <text:p text:style-name="P24"/>
      <text:p text:style-name="P25"><text:span text:style-name="T26">ŠVIETIMO IR MOKSLO MINISTRAS</text:span><text:span text:style-name="T27"><text:tab/>ALGIRDAS MONKEVIČIU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1:05:00Z</meta:creation-date>
    <dc:date>2015-07-06T21:05:00Z</dc:date>
    <meta:template xlink:href="Normal" xlink:type="simple"/>
    <meta:editing-cycles>2</meta:editing-cycles>
    <meta:editing-duration>PT0S</meta:editing-duration>
    <meta:document-statistic meta:page-count="1" meta:paragraph-count="11" meta:word-count="68" meta:character-count="419" meta:row-count="25" meta:non-whitespace-character-count="362"/>
  </office:meta>
</office:document-meta>
</file>