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KOMERCIJOS ATAŠĖ PAREIGYBĖS ĮSTEIGIMO LIETUVOS RESPUBLIKOS DIPLOMATINĖJE ATSTOVYBĖJE KAZACHSTANO RESPUBLIKOJE</text:p>
      <text:p text:style-name="P11"/>
      <text:p text:style-name="P12">2006 m. liepos 14 d. Nr. 708</text:p>
      <text:p text:style-name="P13">Vilnius</text:p>
      <text:p text:style-name="P14"/>
      <text:p text:style-name="P15"><text:span text:style-name="T16">Įgyvendindama Lietuvos Respublikos specialiųjų atašė nuostatų, patvirtintų Lietuvos Respublikos Vyriausybės 1997 m. gruodžio 12 d. nutarimu Nr. 1407 (Žin., 1997, Nr. </text:span><text:a xlink:href="https://www.e-tar.lt/portal/lt/legalAct/TAR.61DF78DC7BB6" office:target-frame-name="_blank" xlink:show="new"><text:span text:style-name="T17">116-296</text:span><text:span text:style-name="T18">1</text:span></text:a><text:span text:style-name="T19">; 2000, Nr. </text:span><text:a xlink:href="https://www.e-tar.lt/portal/lt/legalAct/TAR.39E64801D31A" office:target-frame-name="_blank" xlink:show="new"><text:span text:style-name="T20">46-1318</text:span></text:a><text:span text:style-name="T21">; 2003, Nr. </text:span><text:a xlink:href="https://www.e-tar.lt/portal/lt/legalAct/TAR.B22B2370C76F" office:target-frame-name="_blank" xlink:show="new"><text:span text:style-name="T22">28-1149</text:span></text:a><text:span text:style-name="T23">; 2004, Nr. </text:span><text:a xlink:href="https://www.e-tar.lt/portal/lt/legalAct/TAR.15124B02F814" office:target-frame-name="_blank" xlink:show="new"><text:span text:style-name="T24">109-4081</text:span></text:a><text:span text:style-name="T25">; 2005, Nr. </text:span><text:a xlink:href="https://www.e-tar.lt/portal/lt/legalAct/TAR.6B9BA4923A27" office:target-frame-name="_blank" xlink:show="new"><text:span text:style-name="T26">137-4932</text:span></text:a><text:span text:style-name="T27">), 11 punktą ir Komercijos atašė pareigybės steigimo 2006–2008 metų programos, patvirtintos Lietuvos Respublikos Vyri</text:span><text:span text:style-name="T28">ausybės 2006 m. vasario 14 d. nutarimu Nr. 157 (Žin., 2006, Nr. </text:span><text:a xlink:href="https://www.e-tar.lt/portal/lt/legalAct/TAR.71576E841BB7" office:target-frame-name="_blank" xlink:show="new"><text:span text:style-name="T29">22-708</text:span></text:a><text:span text:style-name="T30">, Nr. </text:span><text:a xlink:href="https://www.e-tar.lt/portal/lt/legalAct/TAR.141C0D066AAF" office:target-frame-name="_blank" xlink:show="new"><text:span text:style-name="T31">77-2997</text:span></text:a><text:span text:style-name="T32">), 3 punktą, Li</text:span><text:span text:style-name="T33">etuvos Respublikos Vyriausybė<text:s/></text:span><text:span text:style-name="T34">nutari</text:span><text:span text:style-name="T35">a:</text:span></text:p>
      <text:p text:style-name="P36"><text:span text:style-name="T37">1</text:span><text:span text:style-name="T38">. Įsteigti Lietuvos Respublikos komercijos atašė pareigybę Lietuvos Respublikos diplomatinėje atstovybėje Kazachstano Respublikoje.</text:span></text:p>
      <text:p text:style-name="P39"><text:span text:style-name="T40">2</text:span><text:span text:style-name="T41">. Nustatyti, kad Lietuvos Respublikos komercijos atašė pareigybė Lietuvos R</text:span><text:span text:style-name="T42">espublikos diplomatinėje atstovybėje Kazachstano Respublikoje išlaikoma iš Ūkio ministerijai patvirtintų Lietuvos Respublikos valstybės biudžeto asignavimų.</text:span></text:p>
      <text:p text:style-name="P43"/>
      <text:p text:style-name="P44"/>
      <text:p text:style-name="P45">L. E. MINISTRO PIRMININKO PAREIGAS<text:tab/>ZIGMANTAS BALČYTIS</text:p>
      <text:p text:style-name="P46"/>
      <text:p text:style-name="P47">L. E. ŪKIO MINISTRO PAREIGAS<text:tab/>KĘSTUTIS<text:s/>DAUKŠYS</text:p>
      <text:p text:style-name="P48">______________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5:05:00Z</meta:creation-date>
    <dc:date>2015-08-10T15:05:00Z</dc:date>
    <meta:template xlink:href="Normal" xlink:type="simple"/>
    <meta:editing-cycles>2</meta:editing-cycles>
    <meta:editing-duration>PT0S</meta:editing-duration>
    <meta:document-statistic meta:page-count="1" meta:paragraph-count="18" meta:word-count="227" meta:character-count="1767" meta:row-count="57" meta:non-whitespace-character-count="1558"/>
  </office:meta>
</office:document-meta>
</file>