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 M. SPALIO 29 D. ĮSAKYMO Nr. 3D-468 „DĖL PAPILDOMOS LAIKINOS BENDRIJOS CUKRAUS PRAMONĖS RESTRUKTŪRIZAVIMO PAGALBOS CUKRINIŲ RUNKELIŲ AUGINTOJAMS, SAVANORIŠKAI<text:s/>ATSISAKIUSIEMS JŲ AUGINIMO, ADMINISTRAVIMO TAISYKLIŲ PATVIRTINIMO“ PRIPAŽINIMO NETEKUSIU GALIOS</text:p>
      <text:p text:style-name="P6"/>
      <text:p text:style-name="P7">2013 m. rugsėjo 26 d. Nr. 3D-656</text:p>
      <text:p text:style-name="P8">Vilnius</text:p>
      <text:p text:style-name="P9"/>
      <text:p text:style-name="P10"><text:span text:style-name="T11">P r i p a ž į s t u netekusiu galios Lietuvos Respublikos žemės ūkio ministro 2007 m. spalio 29 d. įsakymą Nr. 3D-468</text:span><text:span text:style-name="T12"><text:s/>„Dėl Papildomos laikinos Bendrijos cukraus pramonės restruktūrizavimo pagalbos cukrinių runkelių augintojams, savanoriškai atsisakiusiems jų auginimo, administravimo taisyklių patvirtinimo“ (Žin., 2007, Nr. </text:span><text:a xlink:href="https://www.e-tar.lt/portal/lt/legalAct/TAR.836F6EFCEE6C" office:target-frame-name="_blank" xlink:show="new"><text:span text:style-name="T13">112-4583</text:span></text:a><text:span text:style-name="T14">).</text:span></text:p>
      <text:p text:style-name="P15"/>
      <text:p text:style-name="P16"><text:span text:style-name="T17">Žemės ūkio ministras</text:span><text:span text:style-name="T18"><text:tab/>Vigilijus Jukna</text:span></text:p>
      <text:p text:style-name="P19"/>
      <text:p text:style-name="P20"><text:span text:style-name="T21">_________________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05T09:10:00Z</meta:creation-date>
    <dc:date>2015-10-05T09:10:00Z</dc:date>
    <meta:template xlink:href="Normal" xlink:type="simple"/>
    <meta:editing-cycles>2</meta:editing-cycles>
    <meta:editing-duration>PT0S</meta:editing-duration>
    <meta:document-statistic meta:page-count="1" meta:paragraph-count="10" meta:word-count="119" meta:character-count="855" meta:row-count="33" meta:non-whitespace-character-count="746"/>
  </office:meta>
</office:document-meta>
</file>