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center"/>
    </style:style>
    <style:style style:name="T42" style:parent-style-name="DefaultParagraphFont" style:family="text">
      <style:text-properties fo:color="#000000"/>
    </style:style>
  </office:automatic-styles>
  <office:body>
    <office:text text:use-soft-page-breaks="true">
      <text:p text:style-name="P1"><text:span text:style-name="T6"/><text:span text:style-name="T7">LIETUVOS RESPUBLIKOS KONSTITUCINIO TEISMO PIRMININKO</text:span></text:p>
      <text:p text:style-name="P8"><text:span text:style-name="T9">P O T V A R K I S</text:span></text:p>
      <text:p text:style-name="P10"/>
      <text:p text:style-name="P11">DĖL PAREIŠKĖJO PRAŠYMO GRĄŽINIMO</text:p>
      <text:p text:style-name="P12"/>
      <text:p text:style-name="P13">2012 m. balandžio 17 d. Nr. 2B-17</text:p>
      <text:p text:style-name="P14">Vilnius</text:p>
      <text:p text:style-name="P15"/>
      <text:p text:style-name="P16"><text:span text:style-name="T17">Lietuvos Respublikos Konstituciniame Teisme 2012 m. balandžio 10 d. gaut</text:span><text:span text:style-name="T18">as pareiškėjo – Lietuvos vyriausiojo administracinio teismo prašymas (Nr. 1B-9/2012) „ištirti, ar Lietuvos Respublikos ginklų ir šaudmenų kontrolės įstatymo (2010 m. lapkričio 18 d. įstatymo Nr. XI-1146 redakcija) 18 straipsnio 2 dalyje įtvirtintas teisini</text:span><text:span text:style-name="T19">s reguliavimas ta apimtimi, kuria „nepriekaištingos reputacijos asmeniu nelaikomas asmuo: 1) įsiteisėjusiu teismo nuosprendžiu pripažintas padaręs tyčinį smurtinį nusikaltimą, už kurį Lietuvos Respublikos baudžiamajame kodekse numatyta didžiausia bausmė vi</text:span><text:span text:style-name="T20">ršija 3 metus laisvės atėmimo; 2) įsiteisėjusiu teismo nuosprendžiu pripažintas padaręs nusikaltimą, už kurį Baudžiamajame kodekse nustatyta didžiausia bausmė viršija 3 metus laisvės atėmimo ir kurį padarė būdamas apsvaigęs nuo alkoholio, narkotinių, psich</text:span><text:span text:style-name="T21">otropinių ar kitų psichiką veikiančių medžiagų“, vertinant (taikant ir aiškinant) jį kartu su Lietuvos Respublikos ginklų ir šaudmenų kontrolės įstatymo (2010 m. lapkričio 18 d. įstatymo Nr. XI-1146 redakcija) 17 straipsnio 1 dalies 2 punktu, nustatančiu,<text:s/></text:span><text:span text:style-name="T22">jog B ir C kategorijų ginklų, jų šaudmenų negali įsigyti ir turėti fizinis asmuo, nesantis nepriekaištingos reputacijos, neprieštarauja konstituciniam teisinės valstybės principui“.</text:span></text:p>
      <text:p text:style-name="P23"><text:span text:style-name="T24">Pagal Lietuvos Respublikos Konstitucinio Teismo įstatymo 67 straipsnio 2</text:span><text:span text:style-name="T25"><text:s/>dalies 5 punktą teismo nutartyje, kuria kreipiamasi į Konstitucinį Teismą, turi būti nurodyti teismo nuomonės dėl įstatymo ar kito teisės akto prieštaravimo Konstitucijai teisiniai argumentai.</text:span></text:p>
      <text:p text:style-name="P26">Aiškindamas minėtą Konstitucinio Teismo įstatymo nuostatą Konstitucinis Teismas ne kartą yra konstatavęs, kad teismai, kreipdamiesi į Konstitucinį Teismą su prašymu ištirti, ar įstatymas ar kitas teisės aktas (jo dalis) neprieštarauja Konstitucijai, argumentuodami savo prašyme pateiktą nuomonę dėl įstatymo ar kito teisės akto (jo dalies) prieštaravimo Konstitucijai negali apsiriboti vien bendro pobūdžio samprotavimais ar teiginiais, taip pat tuo, kad įstatymas ar kitas teisės aktas (jo dalis), jų manymu, prieštarauja Konstitucijai, bet privalo aiškiai nurodyti, kurie<text:s/>ginčijami teisės aktų straipsniai (jų dalys, punktai) ir kiek, jų nuomone, prieštarauja Konstitucijai, o savo poziciją dėl kiekvienos ginčijamos teisės akto (jo dalies) nuostatos atitikties Konstitucijai turi pagrįsti aiškiai suformuluotais teisiniais argumentais. Priešingu atveju teismo prašymas ištirti įstatymo ar kito teisės akto (jo dalies) atitiktį Konstitucijai laikytinas neatitinkančiu Konstitucinio Teismo įstatymo 67 straipsnio reikalavimų.</text:p>
      <text:p text:style-name="P27">Atlikus prašymo išankstinį tyrimą nustatyta, jog abejones dėl Ginklų ir šaudmenų kontrolės įstatymo (2010 m. lapkričio 18 d. redakcija) 18 straipsnio 2 dalies 1, 2 punktų atitikties konstituciniam teisinės valstybės principui pareiškėjas iš esmės grindžia tik bendro pobūdžio teiginiu, kad ginčijamo teisinio reguliavimo nulemtas „absoliutaus pobūdžio imperatyvus ribojimas (draudimas) asmeniui įsigyti tam tikros kategorijos ginklą bei šaudmenis &lt;...&gt; gali būti akivaizdžiai neproporcingas ir dėl to neteisingas“. Šio savo teiginio pareiškėjas plačiau neaiškina ir niekaip nepagrindžia, kodėl iš ginčijamo teisinio reguliavimo kylantis minėtas draudimas, jo manymu, yra neproporcingas ir neteisingas, kokia iš Konstitucijos kylanti asmens teisė juo pažeidžiama (konstituciškai nepagrįstai ribojama).</text:p>
      <text:p text:style-name="P28">Pareiškėjas nurodo oficialiosios konstitucinės doktrinos nuostatas, kuriomis atskleidžiami kai kurie konstitucinio teisinės valstybės principo aspektai, taip pat nuostatą, kad įstatymų leidėjas turi įgaliojimus nustatyti ginklų ir šaudmenų patekimo į civilinę apyvartą, jų laikymo,<text:s/>naudojimo, leidimų įsigyti ginklą išdavimo sąlygas ir tvarką, tačiau jų plačiau neanalizuoja ir nepaaiškina, kaip jos susijusios su Ginklų ir šaudmenų kontrolės<text:s/><text:soft-page-break/>įstatymo 18 straipsnio 2 dalies 1, 2 punktuose įtvirtintu ginčijamu teisiniu reguliavimu.</text:p>
      <text:p text:style-name="P29">Konstatuotina, kad minėti pareiškėjo pateikti samprotavimai ir teiginiai niekaip nepagrindžia, kodėl Ginklų ir šaudmenų kontrolės įstatymo (2010 m. lapkričio 18 d. redakcija) 18 straipsnio 2 dalies 1, 2 punktai gali prieštarauti konstituciniam teisinės valstybės principui. Taigi pareiškėjo prašymas neatitinka Konstitucinio Teismo įstatymo 67 straipsnio 2 dalies 5 punkto reikalavimų.</text:p>
      <text:p text:style-name="P30">Pagal Konstitucinio Teismo įstatymo 70 straipsnį prašymas, kuris neatitinka Konstitucinio Teismo įstatymo 67 straipsnyje nustatytų<text:s/>reikalavimų, grąžinamas pareiškėjui. Prašymo grąžinimas neatima teisės kreiptis į Konstitucinį Teismą bendra tvarka, kai bus pašalinti buvę trūkumai.</text:p>
      <text:p text:style-name="P31">Vadovaudamasis Lietuvos Respublikos Konstitucinio Teismo įstatymo 25 straipsnio 2 dalimi, 70 straipsniu,</text:p>
      <text:p text:style-name="P32">g<text:s/>r ą ž i n u pareiškėjo – Lietuvos vyriausiojo administracinio teismo prašymą (Nr. 1B-9/2012) „ištirti, ar Lietuvos Respublikos ginklų ir šaudmenų kontrolės įstatymo (2010 m. lapkričio 18 d. įstatymo Nr. XI-1146 redakcija) 18 straipsnio 2 dalyje įtvirtintas teisinis reguliavimas ta apimtimi, kuria „nepriekaištingos reputacijos asmeniu nelaikomas asmuo: 1) įsiteisėjusiu teismo nuosprendžiu pripažintas padaręs tyčinį smurtinį nusikaltimą, už kurį Lietuvos Respublikos baudžiamajame kodekse numatyta didžiausia<text:s/>bausmė viršija 3 metus laisvės atėmimo; 2) įsiteisėjusiu teismo nuosprendžiu pripažintas padaręs nusikaltimą, už kurį Baudžiamajame kodekse nustatyta didžiausia bausmė viršija 3 metus laisvės atėmimo ir kurį padarė būdamas apsvaigęs nuo alkoholio, narkotinių, psichotropinių ar kitų psichiką veikiančių medžiagų“, vertinant (taikant ir aiškinant) jį kartu su Lietuvos Respublikos ginklų ir šaudmenų kontrolės įstatymo (2010 m. lapkričio 18 d. įstatymo Nr. XI-1146 redakcija) 17 straipsnio 1 dalies 2 punktu, nustatančiu, jog B ir C kategorijų ginklų, jų šaudmenų negali įsigyti ir turėti fizinis asmuo, nesantis nepriekaištingos reputacijos, neprieštarauja konstituciniam teisinės valstybės principui“.</text:p>
      <text:p text:style-name="P33">Šis potvarkis įsigalioja jo pasirašymo dieną.</text:p>
      <text:p text:style-name="P34"/>
      <text:p text:style-name="P35"/>
      <text:p text:style-name="P36"><text:span text:style-name="T37">Konstitucinio T</text:span><text:span text:style-name="T38">eismo pirmininkas</text:span><text:span text:style-name="T39"><text:tab/>Romualdas Kęstutis Urbaitis</text:span></text:p>
      <text:p text:style-name="P40"/>
      <text:p text:style-name="P41"><text:span text:style-name="T4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7-01T21:23:00Z</meta:creation-date>
    <dc:date>2015-07-01T21:23:00Z</dc:date>
    <meta:template xlink:href="Normal" xlink:type="simple"/>
    <meta:editing-cycles>2</meta:editing-cycles>
    <meta:editing-duration>PT0S</meta:editing-duration>
    <meta:document-statistic meta:page-count="2" meta:paragraph-count="19" meta:word-count="779" meta:character-count="6163" meta:row-count="91" meta:non-whitespace-character-count="5403"/>
  </office:meta>
</office:document-meta>
</file>