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isijos privalomam registruoti brangiam turtui įvertinti vidutinių rinkos kainų 1995 m. vasario 1 d., patvirtintų 1994 m. gruodžio 29 d. nutarimu Nr. 8 (Žin., 1995, Nr.<text:s/></text:span><text:a xlink:href="https://www.e-tar.lt/portal/lt/legalAct/TAR.D2418B91E109" office:target-frame-name="_blank" xlink:show="new"><text:span text:style-name="T12">8-179</text:span></text:a><text:span text:style-name="T13">), 29 psl. pirmojo skyriaus „Pastatai“ pastabų 5 punkto lentelėje, Vilniaus miesto 1.3 papunkčio – Lazdynų, Karoliniškių, Žirmūnų, Viršuliškių seniūnijų – negyvenamųjų pastatų, statinių ir patalpų grafoje viet</text:span><text:span text:style-name="T14">oj kitos paskirties objektų koeficiento 1,7 turi būti koeficientas 0,7.</text:span></text:p>
      <text:p text:style-name="P15"/>
      <text:p text:style-name="P16"/>
      <text:p text:style-name="P17"><text:span text:style-name="T18">KOMISIJOS PIRMININKĖ</text:span><text:span text:style-name="T19"><text:tab/>J. KUMPIENĖ</text:span></text:p>
      <text:p text:style-name="P20">______________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0:00Z</meta:creation-date>
    <dc:date>2015-09-20T23:00:00Z</dc:date>
    <meta:template xlink:href="Normal" xlink:type="simple"/>
    <meta:editing-cycles>2</meta:editing-cycles>
    <meta:editing-duration>PT0S</meta:editing-duration>
    <meta:document-statistic meta:page-count="1" meta:paragraph-count="5" meta:word-count="79" meta:character-count="605" meta:row-count="25" meta:non-whitespace-character-count="531"/>
  </office:meta>
</office:document-meta>
</file>