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RUGPJŪČIO 3 D. ĮSAKYMO NR. 3D-460 „DĖL 2004 METŲ DERLIAUS I IR II KLASĖS KVIEČIŲ SAUGOJIMO IŠLAIDŲ ATLYGINIMO“ PAKEITIMO</text:p>
      <text:p text:style-name="P9"/>
      <text:p text:style-name="P10">2004 m. rugsėjo 27 d. Nr. 3D-531</text:p>
      <text:p text:style-name="P11">Vilnius</text:p>
      <text:p text:style-name="P12"/>
      <text:p text:style-name="P13"/>
      <text:p text:style-name="P14"><text:span text:style-name="T15">Pakeičiu</text:span><text:span text:style-name="T16"><text:s/>Lietuvos Respublikos žemės ūkio ministro 2004 m. rugpjūčio 3 d. įsakymą Nr. 3D-460 „Dėl 2004 metų derliaus I ir II klasės kviečių saugojimo išlaidų atlyginimo“ (Žin., 2004, Nr.<text:s/></text:span><text:span text:style-name="T17">125-4513</text:span><text:span text:style-name="T18">):</text:span></text:p>
      <text:p text:style-name="P19"><text:span text:style-name="T20">1</text:span><text:span text:style-name="T21">. Išdėstau 1.1 punktą taip:</text:span></text:p>
      <text:p text:style-name="P22"><text:span text:style-name="T23">„</text:span><text:span text:style-name="T24">1.1</text:span><text:span text:style-name="T25">. žemės ūkio veiklos subjektams, deklaravusiems javų pasėlių plotus Tiesioginių išmokų už žemės ūkio naudmenų ir pasėlių plotus administravimo bei kontrolės 2004 m. taisyklių, patvirtintų Lietuvos Respublikos žemės ūkio ministro 2004 m. vasario 6 d. įsakymu Nr. 3D-40 (Žin., 2004, Nr.<text:s/></text:span><text:span text:style-name="T26">29-939</text:span><text:span text:style-name="T27">) nustatyta tvarka, kooperatinėms bendrovėms (kooperatyvams) už savo narių – žemės ūkio veiklos subjektų, deklaravusiųjų javų pasėlių plotus pagal minėtas taisykles, neturintiems tinkamų sandėlių šiųmečių I ir II klasės kviečių derliui išsaugoti, todėl atvežusiems šiuos grūdus saugoti įmonėms, nuo rugpjūčio 1 d. iki spalio 31 d. įskaitytinai atlyginamos saugojimo įmonėse išlaidos;“.</text:span></text:p>
      <text:p text:style-name="P28"><text:span text:style-name="T29">2</text:span><text:span text:style-name="T30">. Išdėstau 1.2 punktą taip:</text:span></text:p>
      <text:p text:style-name="P31"><text:span text:style-name="T32">„</text:span><text:span text:style-name="T33">1.2</text:span><text:span text:style-name="T34">. įmonėms, priėmusioms saugoti 1.1 punkte minėtų žemės ūkio veiklos subjektų ir kooperatinių bendrovių (kooperatyvų) I ir II klasės kviečius ir sudariusioms su jais neatlygintino saugojimo sutartis, už faktiškai saugotų bazinių kondicijų grūdų toną atlyginama 4 Lt saugojimo išmoka per mėnesį. Kviečių paruošimo iki bazinių kondicijų išlaidas žemės ūkio veiklos subjektai ir kooperatinės bendrovės (kooperatyvai) apmoka pagal saugojimo sutartis;“.</text:span></text:p>
      <text:p text:style-name="P35"><text:span text:style-name="T36">3</text:span><text:span text:style-name="T37">. Išdėstau 1.3 punktą taip:</text:span></text:p>
      <text:p text:style-name="P38"><text:span text:style-name="T39">„</text:span><text:span text:style-name="T40">1.3</text:span><text:span text:style-name="T41">. žemės ūkio veiklos subjektai, atveždami saugoti pirmąja kviečių siuntą, pateikia įmonei Paraiškos tiesioginėms išmokoms už žemės ūkio naudmenų ir pasėlių plotus 2004 m. gauti kopiją, o kooperatinės bendrovės (kooperatyvai) – savo narių Paraiškos tiesioginėms išmokoms už žemės ūkio naudmenų ir pasėlių plotus 2004 m. gauti kopijas;“.</text:span></text:p>
      <text:p text:style-name="P42"/>
      <text:p text:style-name="P43"/>
      <text:p text:style-name="P44"/>
      <text:p text:style-name="P45"><text:span text:style-name="T46">ŽEMĖS ŪKIO MINISTRAS</text:span><text:span text:style-name="T4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13:00Z</meta:creation-date>
    <dc:date>2017-06-13T12:13:00Z</dc:date>
    <meta:template xlink:href="Normal.dotm" xlink:type="simple"/>
    <meta:editing-cycles>2</meta:editing-cycles>
    <meta:editing-duration>PT0S</meta:editing-duration>
    <meta:document-statistic meta:page-count="1" meta:paragraph-count="17" meta:word-count="257" meta:character-count="2077" meta:row-count="55" meta:non-whitespace-character-count="1837"/>
  </office:meta>
</office:document-meta>
</file>