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34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STATISTIKOS DEPARTAMENTO GENERALINIO DIREKTORIAUS</text:span></text:p>
      <text:p text:style-name="P6">Į S A K Y M A S</text:p>
      <text:p text:style-name="P7"/>
      <text:p text:style-name="P8">DĖL 2013 M. INTRASTATO RIBŲ NUSTATYMO</text:p>
      <text:p text:style-name="P9"/>
      <text:p text:style-name="P10">2012 m. spalio 30 d. Nr. DĮ-194</text:p>
      <text:p text:style-name="P11">Vilnius</text:p>
      <text:p text:style-name="P12"/>
      <text:p text:style-name="P13"><text:span text:style-name="T14">Įgyvendindama 2004 m. kovo 31 d. Europos Parlamento ir Tarybos re</text:span><text:span text:style-name="T15">glamentą (EB) Nr. 638/2004 dėl prekybos prekėmis tarp valstybių narių Bendrijos statistinių duomenų, panaikinantį Tarybos reglamentą (EEB) Nr. 3330/91 (OL<text:s/></text:span><text:span text:style-name="T16">2004 m. specialusis leidimas,<text:s/></text:span><text:span text:style-name="T17">2 skyrius, 16 tomas, p. 64), su paskutiniais pakeitimais, padarytais 20</text:span><text:span text:style-name="T18">09 m. kovo 11 d. Europos Parlamento ir Tarybos reglamentu (EB) Nr. 222/2009 (OL 2009 L 87, p. 160), ir Lietuvos Respublikos Vyriausybės 2002 m. liepos 10 d. nutarimo Nr. 1086 „Dėl užsienio prekybos ir pridėtinės vertės mokesčio duomenų rinkimo tvarkos“ (Ži</text:span><text:span text:style-name="T19">n., 2002, Nr.<text:s/></text:span><text:a xlink:href="https://www.e-tar.lt/portal/lt/legalAct/TAR.348F5FAC3116" office:target-frame-name="_blank" xlink:show="new"><text:span text:style-name="T20">72-3034</text:span></text:a><text:span text:style-name="T21">) 2.2 punktą bei siekdama mažinti statistinės atskaitomybės naštą Lietuvoje pridėtinės vertės mokesčio (toliau – PVM) mokėtojais registruotiems asmenims,</text:span></text:p>
      <text:p text:style-name="P22"><text:span text:style-name="T23">nustata</text:span><text:span text:style-name="T24">u, kad:</text:span></text:p>
      <text:p text:style-name="P25"><text:span text:style-name="T26">1</text:span><text:span text:style-name="T27">. Nuo 2013 m. sausio 1 d. iki 2013 m. gruodžio 31 d. Intrastato įvežimo ataskaitos teikimo riba, t. y. praėjusiais kalendoriniais metais iš Europos Sąjungos šalių įvežtų prekių vertė, yra 700 tūkst. litų.</text:span></text:p>
      <text:p text:style-name="P28"><text:span text:style-name="T29">2</text:span><text:span text:style-name="T30">. Nuo 2013 m. sausio 1 d.<text:s/></text:span><text:span text:style-name="T31">iki 2013 m. gruodžio 31 d. Intrastato išvežimo ataskaitos teikimo riba, t. y. praėjusiais kalendoriniais metais į Europos Sąjungos šalis išvežtų prekių vertė, yra 750 tūkst. litų.</text:span></text:p>
      <text:p text:style-name="P32"><text:span text:style-name="T33">3</text:span><text:span text:style-name="T34">. Nuo 2013 m. sausio 1 d. iki 2013 m. gruodžio 31 d. įvežimo statistinė</text:span><text:span text:style-name="T35">s vertės teikimo riba, t. y. praėjusiais kalendoriniais metais iš Europos Sąjungos šalių įvežtų prekių vertė, yra 11 mln. litų.</text:span></text:p>
      <text:p text:style-name="P36"><text:span text:style-name="T37">4</text:span><text:span text:style-name="T38">. Nuo 2013 m. sausio 1 d. iki 2013 m. gruodžio 31 d. išvežimo statistinės vertės teikimo riba, t. y. praėjusiais kalendorin</text:span><text:span text:style-name="T39">iais metais į Europos Sąjungos šalis išvežtų prekių vertė, yra 39 mln. litų.</text:span></text:p>
      <text:p text:style-name="P40"><text:span text:style-name="T41">5</text:span><text:span text:style-name="T42">. Šio įsakymo 1 ir (arba) 2 punktuose nustatytų Intrastato įvežimo ir (arba) išvežimo ataskaitų teikimo ribų neviršiję Lietuvoje PVM mokėtojais registruoti asmenys atleidžiam</text:span><text:span text:style-name="T43">i nuo prievolės teikti Intrastato įvežimo (UPS-02) ir (arba) Intrastato išvežimo (UPS-01) ataskaitas, kurių formos patvirtintos Statistikos departamento prie Lietuvos Respublikos Vyriausybės generalinio direktoriaus ir Muitinės departamento prie Lietuvos R</text:span><text:span text:style-name="T44">espublikos finansų ministerijos direktoriaus 2003 m. gruodžio 10 d. įsakymo Nr. DĮ-218/1B-1057 „Dėl Lietuvos Respublikos pridėtinės vertės mokesčio mokėtojo prekybos su Europos Sąjungos valstybėmis ataskaitų pildymo, pateikimo ir priėmimo taisyklių ir Intr</text:span><text:span text:style-name="T45">astato ataskaitų formų patvirtinimo“ (Žin., 2003, Nr.<text:s/></text:span><text:a xlink:href="https://www.e-tar.lt/portal/lt/legalAct/TAR.B1F4392FA545" office:target-frame-name="_blank" xlink:show="new"><text:span text:style-name="T46">117-5380</text:span></text:a><text:span text:style-name="T47">; 2012, Nr.<text:s/></text:span><text:a xlink:href="https://www.e-tar.lt/portal/lt/legalAct/TAR.CE607C597310" office:target-frame-name="_blank" xlink:show="new"><text:span text:style-name="T48">1-48</text:span></text:a><text:span text:style-name="T49">) 2 ir 3 punktais.</text:span></text:p>
      <text:p text:style-name="P50"><text:span text:style-name="T51">6</text:span><text:span text:style-name="T52">. Lietuvoje PVM mokėtojais registruoti asmenys, kurių 2013 m. įvežimo ir (arba) išvežimo suminė vertė nuo metų pradžios viršijo šio įsakymo 1 ir 2 punktuose nustatytas Intrastato įvežimo ir (arba) išvežimo ataskaitų teikimo ribas, pradedant mėnesiu, ku</text:span><text:span text:style-name="T53">rį riba buvo viršyta, iki kalendorinių metų pabaigos teikia šio įsakymo 5 punkte nurodytą (-as) ataskaitą (-as).</text:span></text:p>
      <text:p text:style-name="P54"><text:span text:style-name="T55">7</text:span><text:span text:style-name="T56">. Lietuvoje PVM mokėtojais registruoti asmenys, neviršiję šio įsakymo 3 ir (arba) 4 punktuose nustatytų įvežimo ir (arba) išvežimo statist</text:span><text:span text:style-name="T57">inės vertės teikimo ribų, gali nepildyti šio įsakymo 5 punkte nurodytos (-ų) ataskaitos (-ų) 13 langelio („Statistinė vertė, Lt“).</text:span></text:p>
      <text:p text:style-name="P58"><text:span text:style-name="T59">8</text:span><text:span text:style-name="T60">. Lietuvoje PVM mokėtojais registruoti asmenys, kurių 2013 m. įvežimo ir (arba) išvežimo suminė vertė nuo metų pradžios</text:span><text:span text:style-name="T61"><text:s/>viršijo šio įsakymo 3 ir 4 punktuose nustatytas įvežimo ir (arba) išvežimo statistinės vertės teikimo ribas, pradedant mėnesiu, kurį riba buvo viršyta, iki kalendorinių metų pabaigos pildo šio įsakymo 5 punkte nurodytos (-ų) ataskaitos (-ų) 13 langelį („S</text:span><text:span text:style-name="T62">tatistinė vertė, Lt“).</text:span></text:p>
      <text:p text:style-name="P63"/>
      <text:p text:style-name="P64"/>
      <text:p text:style-name="P65"><text:span text:style-name="T66">Generalinė direktorė<text:s/></text:span><text:span text:style-name="T67"><text:tab/>Vilija Lapėnienė</text:span></text:p>
      <text:p text:style-name="P68"/>
      <text:p text:style-name="P69"><text:span text:style-name="T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 User</dc:creator>
    <meta:creation-date>2015-09-09T15:22:00Z</meta:creation-date>
    <dc:date>2015-09-09T15:22:00Z</dc:date>
    <meta:template xlink:href="Normal" xlink:type="simple"/>
    <meta:editing-cycles>2</meta:editing-cycles>
    <meta:editing-duration>PT0S</meta:editing-duration>
    <meta:document-statistic meta:page-count="2" meta:paragraph-count="21" meta:word-count="565" meta:character-count="3878" meta:row-count="87" meta:non-whitespace-character-count="3334"/>
  </office:meta>
</office:document-meta>
</file>