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break-before="page" fo:text-indent="3.543in" fo:background-color="#FFFFFF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keep-with-next="always" fo:keep-together="always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break-before="page" fo:text-indent="3.543in" fo:background-color="#FFFFFF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5" style:parent-style-name="Normal" style:family="paragraph">
      <style:paragraph-properties fo:widows="0" fo:orphans="0" fo:text-indent="3.543in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38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widows="0" fo:orphans="0" fo:background-color="#FFFFFF"/>
      <style:text-properties fo:color="#000000"/>
    </style:style>
    <style:style style:name="P389" style:parent-style-name="Normal" style:family="paragraph">
      <style:paragraph-properties fo:widows="0" fo:orphans="0" fo:background-color="#FFFFFF"/>
      <style:text-properties fo:color="#000000"/>
    </style:style>
    <style:style style:name="P390" style:parent-style-name="Normal" style:family="paragraph">
      <style:paragraph-properties fo:widows="0" fo:orphans="0" fo:background-color="#FFFFFF"/>
      <style:text-properties fo:color="#000000"/>
    </style:style>
    <style:style style:name="P39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style:font-weight-complex="bold" fo:color="#000000"/>
    </style:style>
    <style:style style:name="P400" style:parent-style-name="Normal" style:family="paragraph">
      <style:paragraph-properties fo:widows="0" fo:orphans="0" fo:background-color="#FFFFFF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4923in" fo:background-color="#FFFFFF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widows="0" fo:orphans="0" fo:text-align="justify" fo:text-indent="0.4923in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23in" fo:background-color="#FFFFFF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style:font-style-complex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23in" fo:background-color="#FFFFFF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 fo:background-color="#FFFFFF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widows="0" fo:orphans="0" fo:text-align="justify" fo:text-indent="0.4923in" fo:background-color="#FFFFFF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style:font-style-complex="italic" fo:color="#000000"/>
    </style:style>
    <style:style style:name="T536" style:parent-style-name="DefaultParagraphFont" style:family="text">
      <style:text-properties fo:font-style="italic" style:font-style-asian="italic" style:font-style-complex="italic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olumn540" style:family="table-column">
      <style:table-column-properties style:column-width="2.2541in" style:use-optimal-column-width="false"/>
    </style:style>
    <style:style style:name="TableColumn541" style:family="table-column">
      <style:table-column-properties style:column-width="1.0076in" style:use-optimal-column-width="false"/>
    </style:style>
    <style:style style:name="TableColumn542" style:family="table-column">
      <style:table-column-properties style:column-width="2.0152in" style:use-optimal-column-width="false"/>
    </style:style>
    <style:style style:name="TableColumn543" style:family="table-column">
      <style:table-column-properties style:column-width="1.4152in" style:use-optimal-column-width="false"/>
    </style:style>
    <style:style style:name="Table539" style:family="table">
      <style:table-properties style:width="6.6923in" fo:margin-left="0in" table:align="lef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widows="0" fo:orphans="0" fo:text-indent="0.4923in" fo:background-color="#FFFFFF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 fo:background-color="#FFFFFF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4923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widows="0" fo:orphans="0" fo:text-indent="0.4923in" fo:background-color="#FFFFFF"/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widows="0" fo:orphans="0" fo:text-indent="0.4923in" fo:background-color="#FFFFFF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widows="0" fo:orphans="0" fo:text-indent="0.4923in" fo:background-color="#FFFFFF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justify" fo:text-indent="0.4923in" fo:background-color="#FFFFFF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indent="0.4923in"/>
      <style:text-properties fo:color="#000000"/>
    </style:style>
    <style:style style:name="TableColumn617" style:family="table-column">
      <style:table-column-properties style:column-width="1.3208in" style:use-optimal-column-width="false"/>
    </style:style>
    <style:style style:name="TableColumn618" style:family="table-column">
      <style:table-column-properties style:column-width="2.1131in" style:use-optimal-column-width="false"/>
    </style:style>
    <style:style style:name="TableColumn619" style:family="table-column">
      <style:table-column-properties style:column-width="1.0638in" style:use-optimal-column-width="false"/>
    </style:style>
    <style:style style:name="TableColumn620" style:family="table-column">
      <style:table-column-properties style:column-width="1.2895in" style:use-optimal-column-width="false"/>
    </style:style>
    <style:style style:name="TableColumn621" style:family="table-column">
      <style:table-column-properties style:column-width="0.9048in" style:use-optimal-column-width="false"/>
    </style:style>
    <style:style style:name="Table616" style:family="table">
      <style:table-properties style:width="6.6923in" fo:margin-left="0in" table:align="lef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widows="0" fo:orphans="0" fo:text-indent="0.4923in" fo:background-color="#FFFFFF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23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4923in" fo:background-color="#FFFFFF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widows="0" fo:orphans="0" fo:text-indent="0.4923in" fo:background-color="#FFFFFF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T694" style:parent-style-name="DefaultParagraphFont" style:family="text">
      <style:text-properties fo:font-weight="bold" style:font-weight-asian="bold" style:font-weight-complex="bold" fo:color="#000000"/>
    </style:style>
    <style:style style:name="P695" style:parent-style-name="Normal" style:family="paragraph">
      <style:paragraph-properties fo:widows="0" fo:orphans="0" fo:text-align="justify" fo:text-indent="0.4923in" fo:background-color="#FFFFFF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widows="0" fo:orphans="0" fo:text-indent="0.4923in" fo:background-color="#FFFFFF"/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P706" style:parent-style-name="Normal" style:family="paragraph">
      <style:paragraph-properties fo:widows="0" fo:orphans="0" fo:text-align="justify" fo:text-indent="0.4923in" fo:background-color="#FFFFFF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widows="0" fo:orphans="0" fo:text-indent="0.4923in" fo:background-color="#FFFFFF"/>
    </style:style>
    <style:style style:name="T721" style:parent-style-name="DefaultParagraphFont" style:family="text">
      <style:text-properties fo:font-weight="bold" style:font-weight-asian="bold" style:font-weight-complex="bold" fo:color="#000000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4923in" fo:background-color="#FFFFFF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23in" fo:background-color="#FFFFFF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widows="0" fo:orphans="0" fo:text-indent="0.4923in" fo:background-color="#FFFFFF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61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8048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2" style:parent-style-name="Normal" style:family="paragraph">
      <style:paragraph-properties fo:widows="0" fo:orphans="0" fo:background-color="#FFFFFF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763" style:parent-style-name="Normal" style:family="paragraph">
      <style:paragraph-properties fo:text-indent="0.4923in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764" style:parent-style-name="Normal" style:family="paragraph">
      <style:paragraph-properties fo:widows="0" fo:orphans="0" fo:margin-left="1.5in" fo:text-indent="0.4923in" fo:background-color="#FFFFFF">
        <style:tab-stops>
          <style:tab-stop style:type="center" style:position="1.4166in"/>
          <style:tab-stop style:type="center" style:position="3.5833in"/>
        </style:tab-stops>
      </style:paragraph-properties>
      <style:text-properties fo:color="#000000"/>
    </style:style>
    <style:style style:name="P765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766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767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8048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8" style:parent-style-name="Normal" style:family="paragraph">
      <style:paragraph-properties fo:widows="0" fo:orphans="0" fo:background-color="#FFFFFF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break-before="page" fo:text-indent="3.543in" fo:background-color="#FFFFFF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7" style:parent-style-name="Normal" style:family="paragraph">
      <style:paragraph-properties fo:widows="0" fo:orphans="0" fo:text-indent="3.543in" fo:background-color="#FFFFFF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P78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84" style:parent-style-name="Normal" style:family="paragraph">
      <style:paragraph-properties fo:widows="0" fo:orphans="0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P78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P791" style:parent-style-name="Normal" style:family="paragraph">
      <style:paragraph-properties fo:widows="0" fo:orphans="0" fo:text-indent="0.4923in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P7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229in"/>
        </style:tab-stops>
      </style:paragraph-properties>
      <style:text-properties style:font-weight-complex="bold" fo:color="#000000"/>
    </style:style>
    <style:style style:name="P79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229in"/>
        </style:tab-stops>
      </style:paragraph-properties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olumn800" style:family="table-column">
      <style:table-column-properties style:column-width="0.418in" style:use-optimal-column-width="false"/>
    </style:style>
    <style:style style:name="TableColumn801" style:family="table-column">
      <style:table-column-properties style:column-width="3.4743in" style:use-optimal-column-width="false"/>
    </style:style>
    <style:style style:name="TableColumn802" style:family="table-column">
      <style:table-column-properties style:column-width="0.9402in" style:use-optimal-column-width="false"/>
    </style:style>
    <style:style style:name="TableColumn803" style:family="table-column">
      <style:table-column-properties style:column-width="1.15in" style:use-optimal-column-width="false"/>
    </style:style>
    <style:style style:name="TableColumn804" style:family="table-column">
      <style:table-column-properties style:column-width="0.7097in" style:use-optimal-column-width="false"/>
    </style:style>
    <style:style style:name="Table799" style:family="table">
      <style:table-properties style:width="6.6923in" fo:margin-left="0in" table:align="lef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</style:style>
    <style:style style:name="T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1" style:family="table-row">
      <style:table-row-properties style:min-row-height="0.0159in" style:use-optimal-row-height="false" fo:keep-together="always"/>
    </style:style>
    <style:style style:name="P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</style:style>
    <style:style style:name="T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8" style:family="table-row">
      <style:table-row-properties style:min-row-height="0.0159in" style:use-optimal-row-height="false" fo:keep-together="always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</style:style>
    <style:style style:name="T8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</style:style>
    <style:style style:name="T9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P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P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</style:style>
    <style:style style:name="T9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7" style:family="table-row">
      <style:table-row-properties style:min-row-height="0.0159in" style:use-optimal-row-height="false" fo:keep-together="always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</style:style>
    <style:style style:name="T1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</style:style>
    <style:style style:name="T10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P1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P1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</style:style>
    <style:style style:name="T1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P1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</style:style>
    <style:style style:name="T1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 fo:widows="0" fo:orphans="0" fo:text-align="justify" fo:text-indent="0.4923in" fo:background-color="#FFFFFF"/>
    </style:style>
    <style:style style:name="T1141" style:parent-style-name="DefaultParagraphFont" style:family="text">
      <style:text-properties fo:font-weight="bold" style:font-weight-asian="bold" style:font-weight-complex="bold" fo:color="#000000"/>
    </style:style>
    <style:style style:name="P1142" style:parent-style-name="Normal" style:family="paragraph">
      <style:paragraph-properties fo:widows="0" fo:orphans="0" fo:text-align="justify" fo:text-indent="0.4923in" fo:background-color="#FFFFFF"/>
      <style:text-properties style:font-weight-complex="bold" fo:color="#000000"/>
    </style:style>
    <style:style style:name="P1143" style:parent-style-name="Normal" style:family="paragraph">
      <style:paragraph-properties fo:widows="0" fo:orphans="0" fo:text-align="justify" fo:text-indent="0.4923in" fo:background-color="#FFFFFF"/>
      <style:text-properties style:font-weight-complex="bold" fo:color="#000000"/>
    </style:style>
    <style:style style:name="P1144" style:parent-style-name="Normal" style:family="paragraph">
      <style:paragraph-properties fo:widows="0" fo:orphans="0" fo:text-align="justify" fo:text-indent="0.4923in" fo:background-color="#FFFFFF"/>
    </style:style>
    <style:style style:name="P1145" style:parent-style-name="Normal" style:family="paragraph">
      <style:paragraph-properties fo:widows="0" fo:orphans="0" fo:text-align="justify" fo:text-indent="0.4923in" fo:background-color="#FFFFFF"/>
    </style:style>
    <style:style style:name="T1146" style:parent-style-name="DefaultParagraphFont" style:family="text">
      <style:text-properties fo:font-weight="bold" style:font-weight-asian="bold" style:font-weight-complex="bold"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 fo:background-color="#FFFFFF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P1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479in"/>
          <style:tab-stop style:type="left" style:leader-style="solid" style:leader-text="_" style:position="4.0256in"/>
          <style:tab-stop style:type="left" style:position="4.1555in"/>
          <style:tab-stop style:type="left" style:leader-style="solid" style:leader-text="_" style:position="6.6229in"/>
        </style:tab-stops>
      </style:paragraph-properties>
    </style:style>
    <style:style style:name="T1160" style:parent-style-name="DefaultParagraphFont" style:family="text">
      <style:text-properties fo:font-weight="bold" style:font-weight-asian="bold" style:font-weight-complex="bold" fo:color="#000000"/>
    </style:style>
    <style:style style:name="T1161" style:parent-style-name="DefaultParagraphFont" style:family="text">
      <style:text-properties fo:font-weight="bold" style:font-weight-asian="bold" style:font-weight-complex="bold" fo:color="#000000"/>
    </style:style>
    <style:style style:name="T1162" style:parent-style-name="DefaultParagraphFont" style:family="text">
      <style:text-properties fo:font-weight="bold" style:font-weight-asian="bold" style:font-weight-complex="bold" fo:color="#000000"/>
    </style:style>
    <style:style style:name="T1163" style:parent-style-name="DefaultParagraphFont" style:family="text">
      <style:text-properties fo:font-weight="bold" style:font-weight-asian="bold" style:font-weight-complex="bold" fo:color="#000000"/>
    </style:style>
    <style:style style:name="T1164" style:parent-style-name="DefaultParagraphFont" style:family="text">
      <style:text-properties fo:font-weight="bold" style:font-weight-asian="bold" style:font-weight-complex="bold" fo:color="#000000"/>
    </style:style>
    <style:style style:name="P1165" style:parent-style-name="Normal" style:family="paragraph">
      <style:paragraph-properties fo:widows="0" fo:orphans="0" fo:background-color="#FFFFFF">
        <style:tab-stops>
          <style:tab-stop style:type="center" style:position="2.9868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widows="0" fo:orphans="0" fo:margin-left="0.3465in" fo:text-indent="0.4923in" fo:background-color="#FFFFFF">
        <style:tab-stops/>
      </style:paragraph-properties>
      <style:text-properties fo:color="#000000" fo:font-size="10pt" style:font-size-asian="10pt"/>
    </style:style>
    <style:style style:name="P116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69" style:parent-style-name="Normal" style:family="paragraph">
      <style:paragraph-properties fo:widows="0" fo:orphans="0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PROJEKTŲ, SKIRTŲ TRUMPALAIKEI IR ILGALAIKEI KOMPLEKSINEI PAGALBAI VAIKAMS, NUKENTĖJUSIEMS NUO SMURTO, IR JŲ ŠEIMOMS TEIKTI, VERTINIMO KOMISIJOS SUDARYMO IR PROJEKTŲ ATRANKOS KONKURSO NUOSTATŲ PATVIRTINIMO</text:p>
      <text:p text:style-name="P15"/>
      <text:p text:style-name="P16">2007 m. sausio 16 d. Nr. A1-9</text:p>
      <text:p text:style-name="P17">Vilnius</text:p>
      <text:p text:style-name="P18"/>
      <text:p text:style-name="P19"><text:span text:style-name="T20">Vykdydama Nacionalinės smurto prieš vaikus prevencijos ir pagalbos vaikams 2005-2007 metų programos, patvirtintos Lietuvos Respublikos Vyriausybės 2005</text:span><text:span text:style-name="T21"><text:s/>m. gegužės 4 d. nutarimu Nr. 491 (Žin., 2005, Nr.<text:s/></text:span><text:a xlink:href="https://www.e-tar.lt/portal/lt/legalAct/TAR.B06AB4B75338" office:target-frame-name="_blank" xlink:show="new"><text:span text:style-name="T22">58-2021</text:span></text:a><text:span text:style-name="T23">), priemonę „Surengti trumpalaikės ir ilgalaikės kompleksinės pagalbos vaikams, nukentėjusiems nuo smurto, ir jų šeimom</text:span><text:span text:style-name="T24">s teikti projektų konkursą“:</text:span></text:p>
      <text:p text:style-name="P25"><text:span text:style-name="T26">1</text:span><text:span text:style-name="T27">.<text:s/></text:span><text:span text:style-name="T28">Sudarau</text:span><text:span text:style-name="T29"><text:s/>šią Projektų, skirtų trumpalaikei ir ilgalaikei kompleksinei pagalbai vaikams, nukentėjusiems nuo smurto, ir jų šeimoms teikti, vertinimo komisiją:</text:span></text:p>
      <text:p text:style-name="P30">Steponas Kulbauskas – Šeimos, vaikų ir jaunimo departamento direktorius (komisijos pirmininkas);</text:p>
      <text:p text:style-name="P31">Vilė Montrimienė – Vaikų ir jaunimo skyriaus vedėjo pavaduotoja (komisijos pirmininko pavaduotoja);</text:p>
      <text:p text:style-name="P32">Asta Šidlauskienė – Vaikų ir jaunimo skyriaus vyresnioji specialistė (komisijos sekretorė);</text:p>
      <text:p text:style-name="P33">Ramunė Belzuvienė – Socialinių<text:s/>paslaugų priežiūros departamento prie Socialinės apsaugos ir darbo ministerijos Socialinių programų priežiūros skyriaus vyriausioji specialistė;</text:p>
      <text:p text:style-name="P34">Aušrinė Garbačiauskienė – Socialinio darbo ir socialinių paslaugų skyriaus vyriausioji specialistė;</text:p>
      <text:p text:style-name="P35">Kristina Kasputytė – Lygių galimybių skyriaus vyriausioji specialistė;</text:p>
      <text:p text:style-name="P36"><text:span text:style-name="T37">Tatjana Knyzienė – Paramos šeimai skyriaus vyriausioji specialistė.</text:span></text:p>
      <text:p text:style-name="P38"><text:span text:style-name="T39">2</text:span><text:span text:style-name="T40">.<text:s/></text:span><text:span text:style-name="T41">Tvirtinu</text:span><text:span text:style-name="T42"><text:s/>Projektų, skirtų trumpalaikei ir ilgalaikei kompleksinei pagalbai vaikams, nukentėjusiems nuo smurto, ir jų šeim</text:span><text:span text:style-name="T43">oms teikti, atrankos konkurso organizavimo 2007 metais nuostatus (pridedama).</text:span></text:p>
      <text:p text:style-name="P44"><text:span text:style-name="T45">3</text:span><text:span text:style-name="T46">.<text:s/></text:span><text:span text:style-name="T47">Pavedu</text:span><text:span text:style-name="T48"><text:s/>šio įsakymo vykdymo kontrolę ministerijos sekretorei Violetai Murauskaitei.</text:span></text:p>
      <text:p text:style-name="P49"/>
      <text:p text:style-name="P50"/>
      <text:p text:style-name="P51"><text:span text:style-name="T52">SOCIALINĖS APSAUGOS IR DARBO MINISTRĖ</text:span><text:span text:style-name="T53"><text:tab/>VILIJA BLINKEVIČIŪTĖ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Lietuvos Respublikos socialinės apsaugos ir<text:s/></text:p>
      <text:p text:style-name="P59">darbo ministro<text:s/></text:p>
      <text:p text:style-name="P60">2007 m. sausio 16 d. įsakymu Nr. A1-9</text:p>
      <text:p text:style-name="P61"/>
      <text:p text:style-name="P62"><text:span text:style-name="T63">PROJEKTŲ, SKIRTŲ TRUMPALAIKEI IR ILGALAIKEI KOMPLEKSINEI PAGALBAI VAIKAMS, NUKENTĖJUSIEMS NUO SMURTO, IR JŲ ŠEIMOMS TEIKTI, ATRANKOS KONKURSO OR</text:span><text:span text:style-name="T64">GANIZAVIMO 2007 METAI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Projektų, skirtų trumpalaikei ir ilgalaikei kompleksinei pagalbai vaikams, nukentėjusiems nuo smurto, ir jų šeimoms teikti (toliau – projektai), atrankos konkurso organizavimo 2007 metai</text:span><text:span text:style-name="T74">s nuostatai (toliau – nuostatai) nustato iš Socialinės apsaugos ir darbo ministerijai (toliau – ministerija) skirtų asignavimų finansuojamų projektų įgyvendinimo prioritetus, projektų ir paraiškų teikimo reikalavimus, projektų atrankos ir vertinimo, projek</text:span><text:span text:style-name="T75">tų finansavimo ir vykdymo tvarką bei kaip Projektų, skirtų trumpalaikei ir ilgalaikei kompleksinei pagalbai vaikams, nukentėjusiems nuo smurto, ir jų šeimoms teikti, vertinimo komisija (toliau – komisija) turi organizuoti darbą.</text:span></text:p>
      <text:p text:style-name="P76"><text:span text:style-name="T77">2</text:span><text:span text:style-name="T78">. Projektų atrankos ko</text:span><text:span text:style-name="T79">nkursą (toliau – konkursas) organizuoja ministerija. Konkursas skelbiamas viešai ministerijos internetiniame puslapyje www. socmin. lt, oficialaus leidinio „Valstybės žinios“ priede „Informaciniai pranešimai“ ir viename iš pagrindinių Lietuvos dienraščių.</text:span></text:p>
      <text:p text:style-name="P80"><text:span text:style-name="T81">3</text:span><text:span text:style-name="T82">. Šio konkurso tikslas – atrinkti prioritetus labiausiai atitinkančius projektus, kuriais bus siekiama teikti kompleksinę pagalbą nuo smurto nukentėjusiems vaikams ir jų šeimoms bei padėti jiems integruotis į visuomenę.</text:span></text:p>
      <text:p text:style-name="P83"><text:span text:style-name="T84">4</text:span><text:span text:style-name="T85">. Konkurse gali dalyvauti<text:s/></text:span><text:span text:style-name="T86">savivaldybės ir valstybės institucijos bei įstaigos, nevyriausybinės organizacijos, dirbančios pagalbos nuo smurto nukentėjusiems vaikams ir jų šeimoms teikimo srityje (toliau – projekto teikėjas).</text:span></text:p>
      <text:p text:style-name="P87"><text:span text:style-name="T88">5</text:span><text:span text:style-name="T89">. Konkurse draudžiama dalyvauti organizacijoms, kurio</text:span><text:span text:style-name="T90">s yra skolingos valstybės biudžetui, yra likviduojamos ar bankrutuojančios, neįvykdžiusios įsipareigojimų pagal ankstesnę paramos sutartį, pateikusios tikrovės neatitinkančius duomenis.</text:span></text:p>
      <text:p text:style-name="P91"><text:span text:style-name="T92">6</text:span><text:span text:style-name="T93">. Komisija savo darbe vadovaujasi Lietuvos Respublikos įstatymais</text:span><text:span text:style-name="T94">, Lietuvos Respublikos Vyriausybės nutarimais ir kitais teisės aktais bei šiais nuostatais.</text:span></text:p>
      <text:p text:style-name="P95"/>
      <text:p text:style-name="P96"><text:span text:style-name="T97">II</text:span><text:span text:style-name="T98">.<text:s/></text:span><text:span text:style-name="T99">PROJEKTAMS TEIKIAMI PRIORITETAI</text:span></text:p>
      <text:p text:style-name="P100"/>
      <text:p text:style-name="P101"><text:span text:style-name="T102">7</text:span><text:span text:style-name="T103">. Prioritetai teikiami projektams, kurių teikėjai:</text:span></text:p>
      <text:p text:style-name="P104"><text:span text:style-name="T105">7.1</text:span><text:span text:style-name="T106">. numato teikti kompleksinę pagalbą nuo smurto<text:s/></text:span><text:span text:style-name="T107">nukentėjusiems vaikams ir jų šeimoms (psichologinę, socialinę, teisinę, medicininę pagalbą, suteikti laikiną prieglobstį);</text:span></text:p>
      <text:p text:style-name="P108"><text:span text:style-name="T109">7.2</text:span><text:span text:style-name="T110">. projektą įgyvendins, bendradarbiaudami su kitomis įstaigomis ir organizacijomis;</text:span></text:p>
      <text:p text:style-name="P111"><text:span text:style-name="T112">7.3</text:span><text:span text:style-name="T113">. turi bendradarbiavimo sutartis su<text:s/></text:span><text:span text:style-name="T114">savivaldybe ir kitomis įstaigomis bei organizacijomis teikiamo projekto įgyvendinimo laikotarpiu; yra remiami savivaldybės (-ių), kurios (-ių) teritorijoje bus įgyvendinamas projektas;</text:span></text:p>
      <text:p text:style-name="P115"><text:span text:style-name="T116">7.4</text:span><text:span text:style-name="T117">. turi kvalifikuotų specialistų, turinčių darbo su nuo smurto nu</text:span><text:span text:style-name="T118">kentėjusiais vaikais ir jų šeimomis patirties;</text:span></text:p>
      <text:p text:style-name="P119"><text:span text:style-name="T120">7.5</text:span><text:span text:style-name="T121">. teikia pagalbą nukentėjusiems nuo smurto vaikams ir jų šeimoms savivaldybių vaiko teisių apsaugos tarnybų nukreipimu.</text:span></text:p>
      <text:p text:style-name="P122"/>
      <text:p text:style-name="P123"><text:span text:style-name="T124">III</text:span><text:span text:style-name="T125">.<text:s/></text:span><text:span text:style-name="T126">REIKALAVIMAI PROJEKTAMS</text:span></text:p>
      <text:p text:style-name="P127"/>
      <text:p text:style-name="P128"><text:span text:style-name="T129">8</text:span><text:span text:style-name="T130">. Projektuose turi būti pateikta:</text:span></text:p>
      <text:p text:style-name="P131"><text:span text:style-name="T132">8.1</text:span><text:span text:style-name="T133">. problemos analizė;</text:span></text:p>
      <text:p text:style-name="P134"><text:span text:style-name="T135">8.2</text:span><text:span text:style-name="T136">. tikslas;</text:span></text:p>
      <text:p text:style-name="P137"><text:span text:style-name="T138">8.3</text:span><text:span text:style-name="T139">. uždaviniai;</text:span></text:p>
      <text:p text:style-name="P140"><text:span text:style-name="T141">8.4</text:span><text:span text:style-name="T142">. laukiami rezultatai;</text:span></text:p>
      <text:p text:style-name="P143"><text:span text:style-name="T144">8.5</text:span><text:span text:style-name="T145">. veiklos tęstinumą užtikrinantys ištekliai (patalpos, darbuotojai, numatomas finansavimas pasibaigus projekto įgyvendinimo terminui);</text:span></text:p>
      <text:p text:style-name="P146"><text:span text:style-name="T147">8.6</text:span><text:span text:style-name="T148">. paslaugų paket</text:span><text:span text:style-name="T149">o vienam vaikui kaina (Lt);</text:span></text:p>
      <text:p text:style-name="P150"><text:span text:style-name="T151">8.7</text:span><text:span text:style-name="T152">. vaikų, kuriems, planuojama suteikti pagalbą, skaičius;</text:span></text:p>
      <text:p text:style-name="P153"><text:span text:style-name="T154">8.8</text:span><text:span text:style-name="T155">. priemonių įgyvendinimo planas;</text:span></text:p>
      <text:p text:style-name="P156"><text:span text:style-name="T157">8.9</text:span><text:span text:style-name="T158">. detalus paprastųjų lėšų, reikalingų projektui įgyvendinti, apibūdinimas.</text:span></text:p>
      <text:p text:style-name="P159"/>
      <text:p text:style-name="P160"><text:span text:style-name="T161">IV</text:span><text:span text:style-name="T162">.<text:s/></text:span><text:span text:style-name="T163">DOKUMENTŲ PATEIKIMAS PROJEKTŲ</text:span><text:span text:style-name="T164"><text:s/>ATRANKOS KONKURSUI</text:span></text:p>
      <text:p text:style-name="P165"/>
      <text:p text:style-name="P166"><text:span text:style-name="T167">9</text:span><text:span text:style-name="T168">. Projektai turi būti aprašomi užpildant tipinę paraiškos formą (1 priedas). Paraiškoje turi būti pateikiama informacija apie projekto teikėją, projekto vadovą, projekto įgyvendinimo partnerius, kiti duomenys, nurodyti šių<text:s/></text:span><text:span text:style-name="T169">nuostatų 8 punkte. Esant būtinumui, iš pareiškėjo gali būti reikalaujama kitos informacijos, kuri reglamentuota šiuose nuostatuose. Papildomą informaciją, susijusią su projektu, pareiškėjas gali teikti savo nuožiūra.</text:span></text:p>
      <text:p text:style-name="P170"><text:span text:style-name="T171">10</text:span><text:span text:style-name="T172">. Paraiška turi būti pasirašyta p</text:span><text:span text:style-name="T173">rojekto vadovo, projekto teikėjo ir patvirtinta antspaudu.</text:span></text:p>
      <text:p text:style-name="P174"><text:span text:style-name="T175">11</text:span><text:span text:style-name="T176">. Projekto teikėjas kartu su paraiška privalo pateikti šiuos dokumentus:</text:span></text:p>
      <text:p text:style-name="P177"><text:span text:style-name="T178">11.1</text:span><text:span text:style-name="T179">. įstaigos registracijos pažymėjimo, nuostatų (įstatų) kopijas, patvirtintas juridinio asmens antspaudu ir vadov</text:span><text:span text:style-name="T180">o parašu;</text:span></text:p>
      <text:p text:style-name="P181"><text:span text:style-name="T182">11.2</text:span><text:span text:style-name="T183">. dokumentų, patvirtinančių teisę į nekilnojamąjį turtą, kopijas, patvirtintas juridinio asmens antspaudu ir vadovo parašu;</text:span></text:p>
      <text:p text:style-name="P184"><text:span text:style-name="T185">11.3</text:span><text:span text:style-name="T186">. savivaldybės (-ių), kurios (-ių) teritorijoje bus įgyvendinamas projektas, vaiko teisių apsaugos tarnybo</text:span><text:span text:style-name="T187">s pritarimą (rekomendaciją) dėl projekto vykdymo;</text:span></text:p>
      <text:p text:style-name="P188"><text:span text:style-name="T189">11.4</text:span><text:span text:style-name="T190">. projekto vadovo ir asmens, atsakingo už projekto buhalterinę apskaitą, kvalifikaciją pagrindžiančių dokumentų (diplomo, sertifikato, licencijos ir kt.) kopijas, gyvenimo aprašymus (CV);</text:span></text:p>
      <text:p text:style-name="P191"><text:span text:style-name="T192">11.5</text:span><text:span text:style-name="T193">.<text:s/></text:span><text:span text:style-name="T194">bendradarbiavimo su atitinkamos savivaldybės vaiko teisių apsaugos tarnyba ir kitais projekto partneriais sutarčių kopijas.</text:span></text:p>
      <text:p text:style-name="P195"><text:span text:style-name="T196">12</text:span><text:span text:style-name="T197">. Projekto teikėjas konkursui gali pateikti tik vieną projektą.</text:span></text:p>
      <text:p text:style-name="P198"><text:span text:style-name="T199">13</text:span><text:span text:style-name="T200">. Projekto teikėjas užantspauduotame voke privalo pate</text:span><text:span text:style-name="T201">ikti 3 paraiškos ir tiek pat šių nuostatų 11 punkte nurodytų priedų egzempliorių bei 1 paraiškos įrašą kompiuterinėje laikmenoje (lanksčiame diskelyje arba kompaktiniame diske). Ant voko turi būti užrašyta „Projektų, skirtų trumpalaikei ir ilgalaikei kompl</text:span><text:span text:style-name="T202">eksinei pagalbai vaikams, nukentėjusiems nuo smurto, ir jų šeimoms teikti, atrankos konkursui.“ Vokai gali būti siunčiami registruotu paštu arba pristatomi į ministeriją. Paraiška turi būti pateikta iki konkurso skelbime nurodytos galutinės paraiškų pateik</text:span><text:span text:style-name="T203">imo datos. Kiekvienas egzempliorius turi būti tvarkingai susegtas.</text:span></text:p>
      <text:p text:style-name="P204"/>
      <text:p text:style-name="P205"><text:span text:style-name="T206">V</text:span><text:span text:style-name="T207">.<text:s/></text:span><text:span text:style-name="T208">KOMISIJOS DARBO ORGANIZAVIMAS</text:span></text:p>
      <text:p text:style-name="P209"/>
      <text:p text:style-name="P210"><text:span text:style-name="T211">14</text:span><text:span text:style-name="T212">. Konkursui pateiktus projektus vertina komisija, sudaryta socialinės apsaugos ir darbo ministro įsakymu. Komisiją sudaro 7 komisijos nariai.</text:span></text:p>
      <text:p text:style-name="P213"><text:span text:style-name="T214">Komisijos darbą organizuoja ir jai vadovauja komisijos pirmininkas, jo nesant – pirmininko pavaduotojas. Komisijos pirmininką, jo pavaduotoją ir sekretorių skiria socialinės apsaugos ir darbo ministras, sudarydamas komisiją.</text:span></text:p>
      <text:p text:style-name="P215"><text:span text:style-name="T216">15</text:span><text:span text:style-name="T217">. Komisijos darbo forma y</text:span><text:span text:style-name="T218">ra posėdžiai. Posėdžiai yra teisėti, kai juose dalyvauja ne mažiau kaip du trečdaliai komisijos narių.</text:span></text:p>
      <text:p text:style-name="P219"><text:span text:style-name="T220">16</text:span><text:span text:style-name="T221">. Komisijos sprendimai priimami posėdyje dalyvaujančių komisijos narių kvalifikuota balsų dauguma. Kai komisijos narių balsai pasiskirsto po lygiai</text:span><text:span text:style-name="T222">, lemiamą balsą turi komisijos pirmininko arba, jo nesant, komisijos pirmininko pavaduotojo balsas.</text:span></text:p>
      <text:p text:style-name="P223"><text:span text:style-name="T224">17</text:span><text:span text:style-name="T225">. Komisijos sprendimai įforminami protokolu, kurį pasirašo komisijos posėdyje dalyvavę komisijos nariai. Komisijos narys turi teisę pareikšti savo ats</text:span><text:span text:style-name="T226">kirą nuomonę, kuri pridedama prie<text:s/></text:span><text:soft-page-break/><text:span text:style-name="T227">sprendimo protokolo.</text:span></text:p>
      <text:p text:style-name="P228"><text:span text:style-name="T229">18</text:span><text:span text:style-name="T230">. Komisijos posėdžius protokoluoja komisijos sekretorius.</text:span></text:p>
      <text:p text:style-name="P231"><text:span text:style-name="T232">19</text:span><text:span text:style-name="T233">. Pradėdami darbą, komisijos nariai privalo pasirašyti:</text:span></text:p>
      <text:p text:style-name="P234"><text:span text:style-name="T235">19.1</text:span><text:span text:style-name="T236">. konfidencialumo pasižadėjimą dėl konkurso informacijos konfidencial</text:span><text:span text:style-name="T237">umo užtikrinimo, šios informacijos viešo neskelbimo ir neplatinimo;</text:span></text:p>
      <text:p text:style-name="P238"><text:span text:style-name="T239">19.2</text:span><text:span text:style-name="T240">. nešališkumo deklaraciją dėl objektyvių sprendimų priėmimo bei viešųjų ir privačių interesų konflikto vengimo.</text:span></text:p>
      <text:p text:style-name="P241"><text:span text:style-name="T242">20</text:span><text:span text:style-name="T243">. Komisijos nariai už konfidencialumo pasižadėjime ir<text:s/></text:span><text:span text:style-name="T244">nešališkumo deklaracijoje nustatytų elgesio normų pažeidimus traukiami tarnybinėn arba drausminėn atsakomybėn.</text:span></text:p>
      <text:p text:style-name="P245"/>
      <text:p text:style-name="P246"><text:span text:style-name="T247">VI</text:span><text:span text:style-name="T248">.<text:s/></text:span><text:span text:style-name="T249">PROJEKTŲ VERTINIMAS</text:span></text:p>
      <text:p text:style-name="P250"/>
      <text:p text:style-name="P251"><text:span text:style-name="T252">21</text:span><text:span text:style-name="T253">. Pateikti projektai komisijos nariams paskirstomi komisijos posėdyje. Projektai turi būti paskirstomi taip</text:span><text:span text:style-name="T254">, kad vieną projektą įvertintų ne mažiau kaip 3 komisijos nariai. Jeigu, įvertinus projektą, balų skirtumas sudaro daugiau nei 20, šį projektą vertina dar vienas komisijos narys.</text:span></text:p>
      <text:p text:style-name="P255"><text:span text:style-name="T256">22</text:span><text:span text:style-name="T257">. Komisijos nariai per 30 dienų nuo paskutinės nustatytos dokumentų pat</text:span><text:span text:style-name="T258">eikimo konkursui dienos raštu įvertina jiems priskirtus projektus, užpildydami projekto paraiškos vertinimo anketą (2 priedas).</text:span></text:p>
      <text:p text:style-name="P259"><text:span text:style-name="T260">23</text:span><text:span text:style-name="T261">. Komisija siūlomus finansuoti projektus atrenka pagal nustatytus vertinimo kriterijus, išvesdama kiekvieno projekto balų<text:s/></text:span><text:span text:style-name="T262">vidurkį. Aukščiausias galimas projekto įvertinimas – 90 balų.</text:span></text:p>
      <text:p text:style-name="P263"><text:span text:style-name="T264">24</text:span><text:span text:style-name="T265">. Finansuoti gali būti siūloma projektus, surinkusius daugiau nei 50 balų. Projektai, surinkę mažiau nei 50 balų, nefinansuojami.</text:span></text:p>
      <text:p text:style-name="P266"><text:span text:style-name="T267">25</text:span><text:span text:style-name="T268">. Komisija atrenka finansuojamus projektus,<text:s/></text:span><text:span text:style-name="T269">atsižvelgdama į surinktų balų vidurkį bei įvertinusi, ar visos detalioje paprastųjų lėšų, reikalingų projektui įgyvendinti, sąmatoje apibūdintos išlaidos atitinka projekto reikalavimus, paskirsto lėšas ir pateikia ministerijos valstybės sekretoriui lėšų pa</text:span><text:span text:style-name="T270">skirstymo protokolą. Ministerijos valstybės sekretorius per 5 dienas priima sprendimą dėl projektų finansavimo.</text:span></text:p>
      <text:p text:style-name="P271"><text:span text:style-name="T272">26</text:span><text:span text:style-name="T273">. Projekto teikėjai per 5 darbo dienas informuojami apie ministerijos valstybės sekretoriaus priimtą sprendimą. Ministerijos valstybės sek</text:span><text:span text:style-name="T274">retoriaus sprendimas dėl projekto finansavimo gali būti skundžiamas Lietuvos Respublikos įstatymų nustatyta tvarka.</text:span></text:p>
      <text:p text:style-name="P275"/>
      <text:p text:style-name="P276"><text:span text:style-name="T277">VII</text:span><text:span text:style-name="T278">.<text:s/></text:span><text:span text:style-name="T279">PROJEKTŲ FINANSAVIMAS, VYKDYMAS IR KONTROLĖ</text:span></text:p>
      <text:p text:style-name="P280"/>
      <text:p text:style-name="P281"><text:span text:style-name="T282">27</text:span><text:span text:style-name="T283">. Priėmus sprendimą skirti lėšas, projekto teikėjas ir Socialinių paslaugų pr</text:span><text:span text:style-name="T284">iežiūros departamentas prie Socialinės apsaugos ir darbo ministerijos (toliau – departamentas) sudaro sutartį. Sutartis sudaroma ne vėliau kaip per 30 dienų nuo to momento, kai projekto teikėjas buvo raštu informuotas apie priimtą sprendimą skirti lėšas.</text:span></text:p>
      <text:p text:style-name="P285">Tuo atveju, kai priimamas sprendimas skirti dalį paraiškoje prašomų lėšų, departamentas, prieš sudarydamas sutartį, informuoja projekto teikėją apie jam skirtų lėšų sumą, o lėšų gavėjas nedelsdamas patikslina detaliųjų lėšų, reikalingų projektui įgyvendinti, sąmatą ir apie tai praneša departamentui.</text:p>
      <text:p text:style-name="P286"><text:span text:style-name="T287">Kartu projekto teikėjas privalo patvirtinti, jog priimtas sprendimas iš dalies finansuoti projektą neturės neigiamos įtakos įgyvendinant projekte numatytus tikslus. Priešingu atveju sutartis nesudaroma.</text:span></text:p>
      <text:p text:style-name="P288"><text:span text:style-name="T289">28</text:span><text:span text:style-name="T290">. N</text:span><text:span text:style-name="T291">esudarius sutarties per 27 punkte nurodytą terminą, komisija teikia ministerijos valstybės sekretoriui pasiūlymą dėl sprendimo skirti finansavimą panaikinimo.</text:span></text:p>
      <text:p text:style-name="P292"><text:span text:style-name="T293">29</text:span><text:span text:style-name="T294">. Projektai finansuojami iš tikslinių valstybės biudžeto lėšų. Tinkamomis finansuoti laikom</text:span><text:span text:style-name="T295">os išlaidos, susijusios su:</text:span></text:p>
      <text:p text:style-name="P296"><text:span text:style-name="T297">29.1</text:span><text:span text:style-name="T298">. kompleksine pagalba nuo smurto nukentėjusiems vaikams ir jų šeimoms (psichologinė, socialinė, teisinė, medicininė pagalba, laikinas prieglobstis ir maitinimas);</text:span></text:p>
      <text:p text:style-name="P299"><text:span text:style-name="T300">29.2</text:span><text:span text:style-name="T301">. metodinės medžiagos rengimu ir įsigijimu, informa</text:span><text:span text:style-name="T302">cinių kampanijų organizavimu ir kita prevencine veikla. Šioms išlaidoms padengti gali būti skiriama ne daugiau kaip 5 proc.<text:s/></text:span><text:soft-page-break/><text:span text:style-name="T303">projektui skirtų lėšų;</text:span></text:p>
      <text:p text:style-name="P304"><text:span text:style-name="T305">29.3</text:span><text:span text:style-name="T306">. projekto vadovo bei asmens, vykdančio buhalterinę apskaitą, darbo apmokėjimu, įskaitant socialinio<text:s/></text:span><text:span text:style-name="T307">draudimo ir pajamų mokesčius. Šioms išlaidoms padengti gali būti skiriama ne daugiau kaip 15 procentų projektui skirtų lėšų.</text:span></text:p>
      <text:p text:style-name="P308"><text:span text:style-name="T309">30</text:span><text:span text:style-name="T310">. Tikslinės valstybės biudžeto lėšos negali būti naudojamos pastatų rekonstrukcijai, kapitaliniam bei eiliniam remontui, pa</text:span><text:span text:style-name="T311">grindinėms priemonėms įsigyti, įsiskolinimams padengti ar investiciniams projektams finansuoti, patalpų arba išperkamajai nuomai, internetinėms svetainėms išlaikyti, komandiruotėms.</text:span></text:p>
      <text:p text:style-name="P312"><text:span text:style-name="T313">31</text:span><text:span text:style-name="T314">. Projekto vykdytojai gautas tikslines valstybės biudžeto lėšas priv</text:span><text:span text:style-name="T315">alo panaudoti tik sutartyje nurodytai veiklai vykdyti.</text:span></text:p>
      <text:p text:style-name="P316"><text:span text:style-name="T317">32</text:span><text:span text:style-name="T318">. Projekto vykdytojai privalo:</text:span></text:p>
      <text:p text:style-name="P319"><text:span text:style-name="T320">32.1</text:span><text:span text:style-name="T321">. kiekvienam ketvirčiui pasibaigus, iki kito ketvirčio pirmo mėnesio 5 dienos departamentui pateikti Biudžeto išlaidų sąmatos įvykdymo ataskaitą pagal formą Nr. 2, patvirtintą Lietuvos Respublikos finansų ministro 2004 m. gruodžio 29 d. įsakymu Nr. 1K-413<text:s/></text:span><text:span text:style-name="T322">(Žin., 2005, Nr.<text:s/></text:span><text:a xlink:href="https://www.e-tar.lt/portal/lt/legalAct/TAR.C96E296E4CE6" office:target-frame-name="_blank" xlink:show="new"><text:span text:style-name="T323">2-21</text:span></text:a><text:span text:style-name="T324">; 2006, Nr.<text:s/></text:span><text:a xlink:href="https://www.e-tar.lt/portal/lt/legalAct/TAR.D46C844DAAEA" office:target-frame-name="_blank" xlink:show="new"><text:span text:style-name="T325">19-661</text:span></text:a><text:span text:style-name="T326">);</text:span></text:p>
      <text:p text:style-name="P327"><text:span text:style-name="T328">32.2</text:span><text:span text:style-name="T329">. biudžetiniams metams pasibaigus, iki 2008 m. s</text:span><text:span text:style-name="T330">ausio 5 d. pateikti departamentui metinę projekto įgyvendinimo veiklos ir finansinę ataskaitas pagal departamento patvirtintas formas. Prie ataskaitų gali būti pridėta turima rašytinė ir vaizdinė medžiaga, susijusi su projekto įgyvendinimu;</text:span></text:p>
      <text:p text:style-name="P331"><text:span text:style-name="T332">32.3</text:span><text:span text:style-name="T333">.<text:s/></text:span><text:span text:style-name="T334">baigti įgyvendinti projektą iki 2007 m. gruodžio 29 d.;</text:span></text:p>
      <text:p text:style-name="P335"><text:span text:style-name="T336">32.4</text:span><text:span text:style-name="T337">. jei projekto vykdytojas nevykdo sutartimi prisiimtų įsipareigojimų, grąžinti departamentui projektui įgyvendinti skirtas lėšas iki 2007 m. gruodžio 25 d.;</text:span></text:p>
      <text:p text:style-name="P338"><text:span text:style-name="T339">32.5</text:span><text:span text:style-name="T340">. spaudos darbuose (lanksti</text:span><text:span text:style-name="T341">nukuose, brošiūrose, knygose, plakatuose ir kt.) nurodyti finansavimo šaltinį, įgyvendinamo projekto pavadinimą ir išleidimo metus.</text:span></text:p>
      <text:p text:style-name="P342"><text:span text:style-name="T343">33</text:span><text:span text:style-name="T344">. Departamentas projekto vykdytojams teikia visą reikalingą dalykinę ir metodinę pagalbą, susijusią su projekto įgyv</text:span><text:span text:style-name="T345">endinimu.</text:span></text:p>
      <text:p text:style-name="P346"><text:span text:style-name="T347">34</text:span><text:span text:style-name="T348">. Departamentas turi teisę tikrinti, ar finansavimą gavęs projekto vykdytojas laikosi sutartyje nustatytų įsipareigojimų dėl projekto finansavimo ir atsiskaitymo tvarkos, o prireikus turi teisę atlikti projekto įgyvendinimo ir skirtų tiksli</text:span><text:span text:style-name="T349">nių valstybės biudžeto lėšų panaudojimo vertinimą ir, esant pažeidimams, teikti siūlymą komisijai dėl finansavimo nutraukimo. Vertinant projektų įgyvendinimą, turi teisę dalyvauti komisijos nariai.</text:span></text:p>
      <text:p text:style-name="P350"><text:span text:style-name="T351">35</text:span><text:span text:style-name="T352">. Departamentas ministerijai ketvirčio ataskaitas ap</text:span><text:span text:style-name="T353">ie projektų vykdymą, išvadas ir pasiūlymus pateikia kas ketvirtį, iki kito ketvirčio pirmo mėnesio 20 d., o metinę ataskaitą – iki 2008 m. sausio 20 d.</text:span></text:p>
      <text:p text:style-name="P354"/>
      <text:p text:style-name="P355"><text:span text:style-name="T356">VIII</text:span><text:span text:style-name="T357">.<text:s/></text:span><text:span text:style-name="T358">BAIGIAMOSIOS NUOSTATOS</text:span></text:p>
      <text:p text:style-name="P359"/>
      <text:p text:style-name="P360"><text:span text:style-name="T361">36</text:span><text:span text:style-name="T362">. Už informacijos ir pateiktų dokumentų tikslumą, gautų lėšų<text:s/></text:span><text:span text:style-name="T363">buhalterinės apskaitos tvarkymą atsako projekto vykdytojas.</text:span></text:p>
      <text:p text:style-name="P364"><text:span text:style-name="T365">37</text:span><text:span text:style-name="T366">. Informacija apie atrinktus finansuoti projektus skelbiama ministerijos internetinėje svetainėje.</text:span></text:p>
      <text:p text:style-name="P367"><text:span text:style-name="T368">______________</text:span></text:p>
      <text:soft-page-break/>
      <text:p text:style-name="P369"><text:span text:style-name="T370">Projektų, skirtų trumpalaikei ir ilgalaikei<text:s/></text:span></text:p>
      <text:p text:style-name="P371">kompleksinei pagalbai vaikams,<text:s/></text:p>
      <text:p text:style-name="P372">nukentėjusiems nuo smurto, ir jų šeimoms<text:s/></text:p>
      <text:p text:style-name="P373">teikti, atrankos konkurso organizavimo 2007<text:s/></text:p>
      <text:p text:style-name="P374">metais nuostatų<text:s/></text:p>
      <text:p text:style-name="P375"><text:span text:style-name="T376">1</text:span><text:span text:style-name="T377"><text:s/>priedas</text:span></text:p>
      <text:p text:style-name="P378"/>
      <text:p text:style-name="P379"><text:span text:style-name="T380">(Paraiškos dėl dalyvavimo Projektų, skirtų trumpalaikei ir ilgalaikei kompleksinei pagalbai vaikams, nukentėjusiems nuo smurto, ir<text:s/></text:span><text:span text:style-name="T381">jų šeimoms teikti, atrankos konkurse 2007 metais forma)</text:span></text:p>
      <text:p text:style-name="P382"/>
      <text:p text:style-name="P383"><text:tab/></text:p>
      <text:p text:style-name="P384">(paraišką teikiančios įstaigos, organizacijos (toliau – projekto teikėjas) pavadinimas)</text:p>
      <text:p text:style-name="P385"><text:tab/></text:p>
      <text:p text:style-name="P386">(kodas, adresas, telefonas, faksas, el. paštas)</text:p>
      <text:p text:style-name="P387"/>
      <text:p text:style-name="P388">Socialinės apsaugos ir darbo ministerijai</text:p>
      <text:p text:style-name="P389">A. Vivulskio<text:s/>g. 11</text:p>
      <text:p text:style-name="P390">LT-03610 Vilnius</text:p>
      <text:p text:style-name="P391"/>
      <text:p text:style-name="P392"/>
      <text:p text:style-name="P393"><text:span text:style-name="T394">PARAIŠKA</text:span></text:p>
      <text:p text:style-name="P395"><text:span text:style-name="T396">DĖL DALYVAVIMO PROJEKTŲ, SKIRTŲ TRUMPALAIKEI IR ILGALAIKEI KOMPLEKSINEI PAGALBAI VAIKAMS, NUKENTĖJUSIEMS NUO SMURTO, IR JŲ ŠEIMOMS TEIKTI, ATRANKOS KONKURSE 2007 METAIS</text:span></text:p>
      <text:p text:style-name="P397"/>
      <text:p text:style-name="P398"><text:span text:style-name="T399">_________________ Nr. _____________</text:span></text:p>
      <text:p text:style-name="P400"><text:tab/>(data)</text:p>
      <text:p text:style-name="P401"/>
      <text:p text:style-name="P402"><text:span text:style-name="T403">1</text:span><text:span text:style-name="T404">.<text:s/></text:span><text:span text:style-name="T405">Projekto pavadinimas</text:span></text:p>
      <text:p text:style-name="P406"><text:span text:style-name="T407">2</text:span><text:span text:style-name="T408">. Informacija apie projekto teikėją</text:span></text:p>
      <text:p text:style-name="P409"><text:span text:style-name="T410">2.1</text:span><text:span text:style-name="T411">. organizacijos pavadinimas, įsteigimo data</text:span></text:p>
      <text:p text:style-name="P412"><text:span text:style-name="T413">2.2</text:span><text:span text:style-name="T414">. teisinis statusas</text:span></text:p>
      <text:p text:style-name="P415"><text:span text:style-name="T416">2.3</text:span><text:span text:style-name="T417">. adresas</text:span></text:p>
      <text:p text:style-name="P418"><text:span text:style-name="T419">2.4</text:span><text:span text:style-name="T420">. miestas ir pašto indeksas</text:span></text:p>
      <text:p text:style-name="P421"><text:span text:style-name="T422">2.5</text:span><text:span text:style-name="T423">. telefonas (su tarpmiestiniu kodu)</text:span></text:p>
      <text:p text:style-name="P424"><text:span text:style-name="T425">2.6</text:span><text:span text:style-name="T426">. elektroninis p</text:span><text:span text:style-name="T427">aštas, interneto puslapis</text:span></text:p>
      <text:p text:style-name="P428"><text:span text:style-name="T429">2.7</text:span><text:span text:style-name="T430">. banko rekvizitai (banko pavadinimas, adresas, kodas, sąskaitos numeris)</text:span></text:p>
      <text:p text:style-name="P431"/>
      <text:p text:style-name="P432"><text:span text:style-name="T433">3</text:span><text:span text:style-name="T434">. Informacija apie projekto vadovą</text:span></text:p>
      <text:p text:style-name="P435"><text:span text:style-name="T436">3.1</text:span><text:span text:style-name="T437">. Vardas ir pavardė</text:span></text:p>
      <text:p text:style-name="P438"><text:span text:style-name="T439">3.2</text:span><text:span text:style-name="T440">. Darbovietės pavadinimas</text:span></text:p>
      <text:p text:style-name="P441"><text:span text:style-name="T442">3.3</text:span><text:span text:style-name="T443">. Pagrindinės pareigos</text:span></text:p>
      <text:p text:style-name="P444"><text:span text:style-name="T445">3.4</text:span><text:span text:style-name="T446">. Pareigos<text:s/></text:span><text:span text:style-name="T447">organizacijoje</text:span></text:p>
      <text:p text:style-name="P448"><text:span text:style-name="T449">3.5</text:span><text:span text:style-name="T450">. Darbovietės adresas</text:span></text:p>
      <text:p text:style-name="P451"><text:span text:style-name="T452">3.6</text:span><text:span text:style-name="T453">. Telefonas (su tarpmiestiniu kodu)</text:span></text:p>
      <text:p text:style-name="P454"><text:span text:style-name="T455">3.7</text:span><text:span text:style-name="T456">. Faksas (su tarpmiestiniu kodu)</text:span></text:p>
      <text:p text:style-name="P457"><text:span text:style-name="T458">3.8</text:span><text:span text:style-name="T459">. Elektroninis paštas</text:span></text:p>
      <text:p text:style-name="P460"/>
      <text:p text:style-name="P461"><text:span text:style-name="T462">4</text:span><text:span text:style-name="T463">. Projekto įgyvendinimo partneriai</text:span></text:p>
      <text:p text:style-name="P464"><text:span text:style-name="T465">4.1</text:span><text:span text:style-name="T466">. Nurodykite projekto įgyvendinimo partnerius (valst</text:span><text:span text:style-name="T467">ybės ar savivaldybės įstaigas, nevyriausybines organizacijas) ir rėmėjus (užsienio šalių fondus, privačius asmenis). Glaustai apibūdinkite įstaigos ar organizacijos vaidmenį projekte</text:span></text:p>
      <text:p text:style-name="P468"><text:span text:style-name="T469">4.2</text:span><text:span text:style-name="T470">. Buveinės adresas</text:span></text:p>
      <text:p text:style-name="P471"><text:span text:style-name="T472">4.3</text:span><text:span text:style-name="T473">. Telefonas (su tarpmiestiniu kodu)</text:span></text:p>
      <text:p text:style-name="P474"><text:span text:style-name="T475">4.</text:span><text:span text:style-name="T476">4</text:span><text:span text:style-name="T477">. Bendradarbiavimo statusas (sutartis, susitarimas (nurodykite datą)</text:span></text:p>
      <text:p text:style-name="P478"/>
      <text:p text:style-name="P479"><text:span text:style-name="T480">5</text:span><text:span text:style-name="T481">. Esama padėtis<text:s/></text:span><text:span text:style-name="T482">(</text:span><text:span text:style-name="T483">problemos analizė</text:span><text:span text:style-name="T484">):</text:span></text:p>
      <text:p text:style-name="P485"><text:span text:style-name="T486">5.1</text:span><text:span text:style-name="T487">. socialinės žmonių grupės, kuriai skirtas projektas, apibūdinimas (socialinė grupė, asmenų skaičius, amžius, specialūs poreikiai);</text:span></text:p>
      <text:p text:style-name="P488"><text:span text:style-name="T489">5.2</text:span><text:span text:style-name="T490">. problemos mastą nusakanti statistika (socialinių paslaugų poreikis);</text:span></text:p>
      <text:p text:style-name="P491"><text:span text:style-name="T492">5.3</text:span><text:span text:style-name="T493">. esami problemos sprendimo būdai;</text:span></text:p>
      <text:p text:style-name="P494"><text:span text:style-name="T495">5.4</text:span><text:span text:style-name="T496">. nuo smurto nukentėjusių vaikų, kuriems būtų suteiktos paslaugos įgyvendinant šį projektą, skaičius;</text:span></text:p>
      <text:p text:style-name="P497"><text:span text:style-name="T498">5.5</text:span><text:span text:style-name="T499">. paslaugų sąrašas vie</text:span><text:span text:style-name="T500">nam vaikui (išvardijant konkrečias paslaugas).</text:span></text:p>
      <text:p text:style-name="P501"/>
      <text:p text:style-name="P502"><text:span text:style-name="T503">6</text:span><text:span text:style-name="T504">. Projekto tikslas<text:s/></text:span><text:span text:style-name="T505">(</text:span><text:span text:style-name="T506">bendras projekto tikslas, kuris bus pasiektas įgyvendinus projektą</text:span><text:span text:style-name="T507">).</text:span></text:p>
      <text:p text:style-name="P508"/>
      <text:p text:style-name="P509"><text:span text:style-name="T510">7</text:span><text:span text:style-name="T511">. Projekto uždaviniai,<text:s/></text:span><text:span text:style-name="T512">kurie bus įgyvendinti, siekiant projekto tikslo (ne mažiau kaip 3–4 uždaviniai):</text:span></text:p>
      <text:p text:style-name="P513"><text:span text:style-name="T514">7.1</text:span><text:span text:style-name="T515">.</text:span></text:p>
      <text:p text:style-name="P516"><text:span text:style-name="T517">7.2</text:span><text:span text:style-name="T518">.</text:span></text:p>
      <text:p text:style-name="P519"><text:span text:style-name="T520">7.3</text:span><text:span text:style-name="T521">.</text:span></text:p>
      <text:p text:style-name="P522"/>
      <text:p text:style-name="P523"><text:span text:style-name="T524">8</text:span><text:span text:style-name="T525">. Priemonių įgyvendinimo planas:</text:span></text:p>
      <text:p text:style-name="P526"><text:span text:style-name="T527">8.1</text:span><text:span text:style-name="T528">. projekto vykdymo vieta (savivaldybių sąrašas);</text:span></text:p>
      <text:p text:style-name="P529"><text:span text:style-name="T530">8.2</text:span><text:span text:style-name="T531">. projekto vykdymo trukmė (nuo kada vykdomas, ar projektas tęstinis);</text:span></text:p>
      <text:p text:style-name="P532"><text:span text:style-name="T533">8.3</text:span><text:span text:style-name="T534">. projekto vykdymo veiksmų sąrašas (</text:span><text:span text:style-name="T535">nuoseklus eigos<text:s/></text:span><text:span text:style-name="T536">aprašymas</text:span><text:span text:style-name="T537">)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Veiksmų sąrašas (nuoseklus eigos aprašymas)</text:p>
          </table:table-cell>
          <table:table-cell table:style-name="TableCell547">
            <text:p text:style-name="P548">Mėnuo</text:p>
          </table:table-cell>
          <table:table-cell table:style-name="TableCell549">
            <text:p text:style-name="P550">Atsakingas vykdytojas</text:p>
          </table:table-cell>
          <table:table-cell table:style-name="TableCell551">
            <text:p text:style-name="P552">Pastabo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9</text:span><text:span text:style-name="T583">. Įnašas į projektą:</text:span></text:p>
      <text:p text:style-name="P584"><text:span text:style-name="T585">9.1</text:span><text:span text:style-name="T586">. projektui įgyvendinti 2007 m. iš viso reikia ___________ tūkst. Lt;</text:span></text:p>
      <text:p text:style-name="P587"><text:span text:style-name="T588">9.2</text:span><text:span text:style-name="T589">. iš Nacionalinės smurto prieš<text:s/></text:span><text:span text:style-name="T590">vaikus prevencijos ir pagalbos vaikams 2005-2007 metų programos prašoma skirti suma – _________ tūkst. Lt;</text:span></text:p>
      <text:p text:style-name="P591"><text:span text:style-name="T592">9.3</text:span><text:span text:style-name="T593">. iš savivaldybės biudžeto 2007 m. numatyta skirti suma – ___________ tūkst. Lt;</text:span></text:p>
      <text:p text:style-name="P594"><text:span text:style-name="T595">9.4</text:span><text:span text:style-name="T596">. kitos lėšos – _________ tūkst. Lt.</text:span></text:p>
      <text:p text:style-name="P597"/>
      <text:p text:style-name="P598"><text:span text:style-name="T599">10</text:span><text:span text:style-name="T600">.<text:s/></text:span><text:span text:style-name="T601">Paslaugų paketo kaina vienam vaikui, Lt.</text:span></text:p>
      <text:p text:style-name="P602"/>
      <text:p text:style-name="P603"><text:span text:style-name="T604">11</text:span><text:span text:style-name="T605">. Vaikų, kuriems planuojama suteikti pagalbą, skaičius.</text:span></text:p>
      <text:p text:style-name="P606"/>
      <text:p text:style-name="P607"><text:span text:style-name="T608">12</text:span><text:span text:style-name="T609">. Detalus paprastųjų lėšų, reikalingų projektui įgyvendinti, apibūdinimas:</text:span></text:p>
      <text:p text:style-name="P610"><text:span text:style-name="T611">(</text:span><text:span text:style-name="T612">Nurodyti, kokioms veiklos kryptims yra prašoma skirti lėšų, kokia jų<text:s/></text:span><text:span text:style-name="T613">suma, nurodyti administracines išlaidas</text:span><text:span text:style-name="T614">)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Kokiai veiklai prašoma lėšų</text:p>
          </table:table-cell>
          <table:table-cell table:style-name="TableCell625">
            <text:p text:style-name="P626">Lėšos iš Nacionalinės smurto prieš vaikus prevencijos ir pagalbos vaikams 2005–2007 metų programos, tūkst. Lt</text:p>
          </table:table-cell>
          <table:table-cell table:style-name="TableCell627">
            <text:p text:style-name="P628">Savivaldybės lėšos, tūkst. Lt</text:p>
          </table:table-cell>
          <table:table-cell table:style-name="TableCell629">
            <text:p text:style-name="P630">Kiti finansavimo šaltiniai, tūkst. Lt</text:p>
          </table:table-cell>
          <table:table-cell table:style-name="TableCell631">
            <text:p text:style-name="P632">Iš viso<text:s/>2007 metais, tūkst. Lt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Iš viso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13</text:span><text:span text:style-name="T680">. Projekto teikėjo turtas ir finansiniai šaltiniai:</text:span></text:p>
      <text:p text:style-name="P681"><text:span text:style-name="T682">13.1</text:span><text:span text:style-name="T683">. projekto teikėjo turimos patalpos (jų teisinis statusas – valdo, naudoja, disponuoja nuosavybės ar patikėjimo teise, nuomos ar<text:s/></text:span><text:span text:style-name="T684">panaudos pagrindais);</text:span></text:p>
      <text:p text:style-name="P685"><text:span text:style-name="T686">13.2</text:span><text:span text:style-name="T687">. vykdyti projektai ir jų pasiekti rezultatai;</text:span></text:p>
      <text:p text:style-name="P688"><text:span text:style-name="T689">13.3</text:span><text:span text:style-name="T690">. veiklos tęstinumą užtikrinantys ištekliai.</text:span></text:p>
      <text:p text:style-name="P691"/>
      <text:p text:style-name="P692"><text:span text:style-name="T693">14</text:span><text:span text:style-name="T694">. Kita informacija apie projektą:</text:span></text:p>
      <text:p text:style-name="P695"><text:span text:style-name="T696">14.1</text:span><text:span text:style-name="T697">. pagrindiniai projekto vykdytojai, jų kvalifikacija, išsilavinimas, darbo<text:s/></text:span><text:span text:style-name="T698">patirtis, pareigos;</text:span></text:p>
      <text:p text:style-name="P699"><text:span text:style-name="T700">14.2</text:span><text:span text:style-name="T701">. pasidalijimas patirtimi ir visuomenės informavimas.</text:span></text:p>
      <text:p text:style-name="P702"/>
      <text:p text:style-name="P703"><text:span text:style-name="T704">15</text:span><text:span text:style-name="T705">. Laukiami rezultatai:</text:span></text:p>
      <text:p text:style-name="P706"><text:span text:style-name="T707">15.1</text:span><text:span text:style-name="T708">. projekto tęstinumo galimybės;</text:span></text:p>
      <text:p text:style-name="P709"><text:span text:style-name="T710">15.2</text:span><text:span text:style-name="T711">. bus suteikta paslaugų (paslaugų sąrašas);</text:span></text:p>
      <text:p text:style-name="P712"><text:span text:style-name="T713">15.3</text:span><text:span text:style-name="T714">. nuo smurto nukentėjusių vaikų, kuriems bus</text:span><text:span text:style-name="T715"><text:s/>suteiktos paslaugos, skaičius;</text:span></text:p>
      <text:p text:style-name="P716"><text:span text:style-name="T717">15.4</text:span><text:span text:style-name="T718">. projekto efektyvumo įvertinimas.</text:span></text:p>
      <text:p text:style-name="P719"/>
      <text:p text:style-name="P720"><text:span text:style-name="T721">16</text:span><text:span text:style-name="T722">. PRIDEDAMA (privaloma pateikti šiuos priedus):</text:span></text:p>
      <text:p text:style-name="P723"><text:span text:style-name="T724">16.1</text:span><text:span text:style-name="T725">. projekto teikėjo registracijos pažymėjimo, nuostatų (įstatų) kopijos, patvirtintos juridinio asmens antspaudu ir vad</text:span><text:span text:style-name="T726">ovo parašu, _____ lapų;</text:span></text:p>
      <text:p text:style-name="P727"><text:span text:style-name="T728">16.2</text:span><text:span text:style-name="T729">. dokumentų, patvirtinančių teisę į nekilnojamąjį turtą kopijos, patvirtintos juridinio asmens antspaudu ir vadovo parašu, _____ lapų;</text:span></text:p>
      <text:p text:style-name="P730"><text:span text:style-name="T731">16.3</text:span><text:span text:style-name="T732">. savivaldybės (-ių), kurios (-ių) teritorijoje bus įgyvendinamas projektas, vaik</text:span><text:span text:style-name="T733">o teisių apsaugos tarnybos pritarimas (rekomendacija) dėl projekto vykdymo, _____ lapų;</text:span></text:p>
      <text:p text:style-name="P734"><text:span text:style-name="T735">16.4</text:span><text:span text:style-name="T736">. projekto vadovo ir asmens, atsakingo už projekto buhalterinę apskaitą, kvalifikaciją pagrindžiančių dokumentų (diplomo, sertifikato, licencijos ir kt.) kopijo</text:span><text:span text:style-name="T737">s, _____ lapų;</text:span></text:p>
      <text:p text:style-name="P738"><text:span text:style-name="T739">16.5</text:span><text:span text:style-name="T740">. projekto vadovo, asmens, atsakingo už projekto buhalterinę apskaitą, socialinio darbuotojo, psichologo, psichoterapeuto ir kitų projekto vykdytojų gyvenimo aprašymai (CV), _____ lapų;</text:span></text:p>
      <text:p text:style-name="P741"><text:span text:style-name="T742">16.6</text:span><text:span text:style-name="T743">. bendradarbiavimo su atitinkamos saviv</text:span><text:span text:style-name="T744">aldybės vaiko teisių apsaugos tarnyba ir kitais projekto partneriais sutarčių kopijos, _____ lapų.</text:span></text:p>
      <text:p text:style-name="P745"/>
      <text:p text:style-name="P746"><text:span text:style-name="T747">PASTABOS:</text:span></text:p>
      <text:p text:style-name="P748"><text:span text:style-name="T749">1</text:span><text:span text:style-name="T750">. Prašome pateikti 3 paraiškos ir priedų egzempliorius, 1 paraiškos įrašą kompiuterinėje laikmenoje (lanksčiame diskelyje arba kompaktiniam</text:span><text:span text:style-name="T751">e diske).</text:span></text:p>
      <text:p text:style-name="P752"><text:span text:style-name="T753">2</text:span><text:span text:style-name="T754">. Ant voko nurodyti „Projektų, skirtų trumpalaikei ir ilgalaikei kompleksinei pagalbai vaikams, nukentėjusiems nuo smurto, ir jų šeimoms teikti, atrankos konkursui.“</text:span></text:p>
      <text:p text:style-name="P755"><text:span text:style-name="T756">3</text:span><text:span text:style-name="T757">. Papildoma informacija teikiama Socialinės apsaugos ir darbo<text:s/></text:span><text:span text:style-name="T758">ministerijos Vaikų ir jaunimo skyriuje, tel. (8~5) 266 8139.</text:span></text:p>
      <text:p text:style-name="P759"/>
      <text:p text:style-name="P760">Projekto teikėjas</text:p>
      <text:p text:style-name="P761"><text:tab/><text:tab/><text:tab/><text:tab/><text:tab/></text:p>
      <text:p text:style-name="P762"><text:tab/>(pareigą pavadinimas)<text:tab/>(parašas)<text:tab/>(vardas ir pavardė)</text:p>
      <text:p text:style-name="P763"/>
      <text:p text:style-name="P764">A. V.</text:p>
      <text:p text:style-name="P765"/>
      <text:p text:style-name="P766">Projekto vadovas</text:p>
      <text:p text:style-name="P767"><text:tab/><text:tab/><text:tab/><text:tab/><text:tab/></text:p>
      <text:p text:style-name="P768"><text:tab/>(pareigą pavadinimas)<text:tab/>(parašas)<text:tab/>(vardas ir pavardė)</text:p>
      <text:p text:style-name="P769"><text:span text:style-name="T770">______________</text:span></text:p>
      <text:soft-page-break/>
      <text:p text:style-name="P771"><text:span text:style-name="T772">Projektų, skirtų trumpalaikei ir ilgalaikei<text:s/></text:span></text:p>
      <text:p text:style-name="P773">kompleksinei pagalbai vaikams,<text:s/></text:p>
      <text:p text:style-name="P774">nukentėjusiems nuo smurto, ir jų šeimoms<text:s/></text:p>
      <text:p text:style-name="P775">teikti, atrankos konkurso organizavimo<text:s/></text:p>
      <text:p text:style-name="P776">2007 metais nuostatų</text:p>
      <text:p text:style-name="P777"><text:span text:style-name="T778">2</text:span><text:span text:style-name="T779"><text:s/>priedas</text:span></text:p>
      <text:p text:style-name="P780"/>
      <text:p text:style-name="P781"><text:span text:style-name="T782">PROJEKTO PARAIŠKOS VERTINIMO ANKETA</text:span></text:p>
      <text:p text:style-name="P783"/>
      <text:p text:style-name="P784"><text:span text:style-name="T785">Projekto teikėjo pavadin</text:span><text:span text:style-name="T786">imas</text:span><text:span text:style-name="T787"><text:tab/></text:span></text:p>
      <text:p text:style-name="P788"><text:span text:style-name="T789">.</text:span><text:span text:style-name="T790"><text:tab/></text:span></text:p>
      <text:p text:style-name="P791"><text:span text:style-name="T792">Projekto pavadinimas ir sąlyginis numeris</text:span><text:span text:style-name="T793"><text:tab/></text:span></text:p>
      <text:p text:style-name="P794">.<text:tab/></text:p>
      <text:p text:style-name="P795"><text:span text:style-name="T796">.</text:span><text:span text:style-name="T797"><text:tab/>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Eil. Nr.<text:s/></text:span></text:p>
          </table:table-cell>
          <table:table-cell table:style-name="TableCell809">
            <text:p text:style-name="P810"><text:span text:style-name="T811">Dalykinio vertinimo kriterijai</text:span></text:p>
          </table:table-cell>
          <table:table-cell table:style-name="TableCell812">
            <text:p text:style-name="P813"><text:span text:style-name="T814">Maksimalus galimų balų skaičius</text:span></text:p>
          </table:table-cell>
          <table:table-cell table:style-name="TableCell815">
            <text:p text:style-name="P816"><text:span text:style-name="T817">Rekomenduojamos balų ribos</text:span></text:p>
          </table:table-cell>
          <table:table-cell table:style-name="TableCell818">
            <text:p text:style-name="P819">Įvertinu balais</text:p>
          </table:table-cell>
        </table:table-row>
        <table:table-row table:style-name="TableRow820">
          <table:table-cell table:style-name="TableCell821" table:number-rows-spanned="4">
            <text:p text:style-name="P822">1.</text:p>
          </table:table-cell>
          <table:table-cell table:style-name="TableCell823">
            <text:p text:style-name="P824"><text:span text:style-name="T825">Ar projektas atitinka konkurso nuostatų reikalavimus</text:span></text:p>
            <text:p text:style-name="P826">(projektas<text:s/>pateiktas pagal reikalavimus, yra reikalingos rekomendacijos ir kiti dokumentai)</text:p>
          </table:table-cell>
          <table:table-cell table:style-name="TableCell827" table:number-rows-spanned="4">
            <text:p text:style-name="P828">10</text:p>
          </table:table-cell>
          <table:table-cell table:style-name="TableCell829">
            <text:p text:style-name="P830"/>
          </table:table-cell>
          <table:table-cell table:style-name="TableCell831" table:number-rows-spanned="4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• atitinka visus reikalavimus</text:p>
          </table:table-cell>
          <table:covered-table-cell>
            <text:p text:style-name="P837"/>
          </table:covered-table-cell>
          <table:table-cell table:style-name="TableCell838">
            <text:p text:style-name="P839">6–10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• iš dalies atitinka</text:p>
          </table:table-cell>
          <table:covered-table-cell>
            <text:p text:style-name="P845"/>
          </table:covered-table-cell>
          <table:table-cell table:style-name="TableCell846">
            <text:p text:style-name="P847">2–5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• neatitinka</text:p>
          </table:table-cell>
          <table:covered-table-cell>
            <text:p text:style-name="P853"/>
          </table:covered-table-cell>
          <table:table-cell table:style-name="TableCell854">
            <text:p text:style-name="P855">0–1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4">
            <text:p text:style-name="P859">2.</text:p>
          </table:table-cell>
          <table:table-cell table:style-name="TableCell860">
            <text:p text:style-name="P861"><text:span text:style-name="T862">Ar projektas atitinka svarbiausius prioritetus</text:span></text:p>
            <text:p text:style-name="P863">(projektas skirtas ilgalaikei<text:s/>kompleksinei pagalbai vaikams, nukentėjusiems nuo smurto, ir jų šeimoms teikti)</text:p>
          </table:table-cell>
          <table:table-cell table:style-name="TableCell864" table:number-rows-spanned="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 table:number-rows-spanned="4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• atitinka prioritetą</text:p>
          </table:table-cell>
          <table:covered-table-cell>
            <text:p text:style-name="P874"/>
          </table:covered-table-cell>
          <table:table-cell table:style-name="TableCell875">
            <text:p text:style-name="P876">6–10</text:p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• iš dalies atitinka</text:p>
          </table:table-cell>
          <table:covered-table-cell>
            <text:p text:style-name="P882"/>
          </table:covered-table-cell>
          <table:table-cell table:style-name="TableCell883">
            <text:p text:style-name="P884">2–5</text:p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• neatitinka</text:p>
          </table:table-cell>
          <table:covered-table-cell>
            <text:p text:style-name="P890"/>
          </table:covered-table-cell>
          <table:table-cell table:style-name="TableCell891">
            <text:p text:style-name="P892">0–1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 table:number-rows-spanned="4">
            <text:p text:style-name="P896">3.</text:p>
          </table:table-cell>
          <table:table-cell table:style-name="TableCell897">
            <text:p text:style-name="P898"><text:span text:style-name="T899">Projekto vykdymas<text:s/></text:span><text:span text:style-name="T900">(nuoseklus ir gerai suplanuotas projekto vykdymo planas)</text:span></text:p>
          </table:table-cell>
          <table:table-cell table:style-name="TableCell901" table:number-rows-spanned="4">
            <text:p text:style-name="P902">10</text:p>
          </table:table-cell>
          <table:table-cell table:style-name="TableCell903">
            <text:p text:style-name="P904"/>
          </table:table-cell>
          <table:table-cell table:style-name="TableCell905" table:number-rows-spanned="4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•<text:s/>nuoseklus ir išsamus</text:p>
          </table:table-cell>
          <table:covered-table-cell>
            <text:p text:style-name="P911"/>
          </table:covered-table-cell>
          <table:table-cell table:style-name="TableCell912">
            <text:p text:style-name="P913">6–10</text:p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• nedetalus, trūksta nuoseklumo</text:p>
          </table:table-cell>
          <table:covered-table-cell>
            <text:p text:style-name="P919"/>
          </table:covered-table-cell>
          <table:table-cell table:style-name="TableCell920">
            <text:p text:style-name="P921">1–5</text:p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• nėra plano</text:p>
          </table:table-cell>
          <table:covered-table-cell>
            <text:p text:style-name="P927"/>
          </table:covered-table-cell>
          <table:table-cell table:style-name="TableCell928">
            <text:p text:style-name="P929">0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rows-spanned="4">
            <text:p text:style-name="P933">4.</text:p>
          </table:table-cell>
          <table:table-cell table:style-name="TableCell934">
            <text:p text:style-name="P935"><text:span text:style-name="T936">Detaliosios paprastosios projekto lėšos</text:span></text:p>
          </table:table-cell>
          <table:table-cell table:style-name="TableCell937" table:number-rows-spanned="4">
            <text:p text:style-name="P938">10</text:p>
          </table:table-cell>
          <table:table-cell table:style-name="TableCell939">
            <text:p text:style-name="P940"/>
          </table:table-cell>
          <table:table-cell table:style-name="TableCell941" table:number-rows-spanned="4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• pagrįstos ir gerai argumentuotos lėšos</text:p>
          </table:table-cell>
          <table:covered-table-cell>
            <text:p text:style-name="P947"/>
          </table:covered-table-cell>
          <table:table-cell table:style-name="TableCell948">
            <text:p text:style-name="P949">6–10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• prastai pagrįstos planuojamos išlaidos</text:p>
          </table:table-cell>
          <table:covered-table-cell>
            <text:p text:style-name="P955"/>
          </table:covered-table-cell>
          <table:table-cell table:style-name="TableCell956">
            <text:p text:style-name="P957">1–5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• nėra pagrįstos</text:p>
          </table:table-cell>
          <table:covered-table-cell>
            <text:p text:style-name="P963"/>
          </table:covered-table-cell>
          <table:table-cell table:style-name="TableCell964">
            <text:p text:style-name="P965">0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 table:number-rows-spanned="4">
            <text:p text:style-name="P969">5.</text:p>
          </table:table-cell>
          <table:table-cell table:style-name="TableCell970">
            <text:p text:style-name="P971"><text:span text:style-name="T972">Kiti finansavimo šaltiniai</text:span></text:p>
          </table:table-cell>
          <table:table-cell table:style-name="TableCell973" table:number-rows-spanned="4">
            <text:p text:style-name="P974">10</text:p>
          </table:table-cell>
          <table:table-cell table:style-name="TableCell975">
            <text:p text:style-name="P976"/>
          </table:table-cell>
          <table:table-cell table:style-name="TableCell977" table:number-rows-spanned="4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• skiriama 30% ir daugiau</text:p>
          </table:table-cell>
          <table:covered-table-cell>
            <text:p text:style-name="P983"/>
          </table:covered-table-cell>
          <table:table-cell table:style-name="TableCell984">
            <text:p text:style-name="P985">6–10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• skiriama iki 30%</text:p>
          </table:table-cell>
          <table:covered-table-cell>
            <text:p text:style-name="P991"/>
          </table:covered-table-cell>
          <table:table-cell table:style-name="TableCell992">
            <text:p text:style-name="P993">1–5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• kiti finansavimo šaltiniai nenumatyti</text:p>
          </table:table-cell>
          <table:covered-table-cell>
            <text:p text:style-name="P999"/>
          </table:covered-table-cell>
          <table:table-cell table:style-name="TableCell1000">
            <text:p text:style-name="P1001">0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 table:number-rows-spanned="7">
            <text:p text:style-name="P1005">6.</text:p>
          </table:table-cell>
          <table:table-cell table:style-name="TableCell1006">
            <text:p text:style-name="P1007"><text:span text:style-name="T1008">Projekte numatoma teikti pagalbą</text:span></text:p>
          </table:table-cell>
          <table:table-cell table:style-name="TableCell1009" table:number-rows-spanned="7">
            <text:p text:style-name="P1010">20</text:p>
          </table:table-cell>
          <table:table-cell table:style-name="TableCell1011">
            <text:p text:style-name="P1012">(balai sumuojami)</text:p>
          </table:table-cell>
          <table:table-cell table:style-name="TableCell1013" table:number-rows-spanned="7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• psichologinę</text:p>
          </table:table-cell>
          <table:covered-table-cell>
            <text:p text:style-name="P1019"/>
          </table:covered-table-cell>
          <table:table-cell table:style-name="TableCell1020">
            <text:p text:style-name="P1021">3</text:p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• socialinę</text:p>
          </table:table-cell>
          <table:covered-table-cell>
            <text:p text:style-name="P1027"/>
          </table:covered-table-cell>
          <table:table-cell table:style-name="TableCell1028">
            <text:p text:style-name="P1029">3</text:p>
          </table: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•<text:s/>medicininę</text:p>
          </table:table-cell>
          <table:covered-table-cell>
            <text:p text:style-name="P1035"/>
          </table:covered-table-cell>
          <table:table-cell table:style-name="TableCell1036">
            <text:p text:style-name="P1037">3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• teisinę ir konsultacinę</text:p>
          </table:table-cell>
          <table:covered-table-cell>
            <text:p text:style-name="P1043"/>
          </table:covered-table-cell>
          <table:table-cell table:style-name="TableCell1044">
            <text:p text:style-name="P1045">3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• suteikti laikiną prieglobstį</text:p>
          </table:table-cell>
          <table:covered-table-cell>
            <text:p text:style-name="P1051"/>
          </table:covered-table-cell>
          <table:table-cell table:style-name="TableCell1052">
            <text:p text:style-name="P1053">3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• pagalbą teiks tarpinstitucinė specialistų komanda: psichologas, socialinis darbuotojas (socialinis pedagogas, asmens sveikatos priežiūros specialistas), teisininkas, ir<text:s/>projektas įgyvendinamas bendradarbiaujant su kitomis įstaigomis bei organizacijomis, siekiant suteikti kompleksinę pagalbą aukoms</text:p>
          </table:table-cell>
          <table:covered-table-cell>
            <text:p text:style-name="P1059"/>
          </table:covered-table-cell>
          <table:table-cell table:style-name="TableCell1060">
            <text:p text:style-name="P1061">1–5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4">
            <text:p text:style-name="P1065">7.</text:p>
          </table:table-cell>
          <table:table-cell table:style-name="TableCell1066">
            <text:p text:style-name="P1067"><text:span text:style-name="T1068">Projekto administravimo išlaidų dydis</text:span></text:p>
          </table:table-cell>
          <table:table-cell table:style-name="TableCell1069" table:number-rows-spanned="4">
            <text:p text:style-name="P1070">10</text:p>
          </table:table-cell>
          <table:table-cell table:style-name="TableCell1071">
            <text:p text:style-name="P1072"/>
          </table:table-cell>
          <table:table-cell table:style-name="TableCell1073" table:number-rows-spanned="4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• iki 15 proc. visų projekto išlaidų</text:p>
          </table:table-cell>
          <table:covered-table-cell>
            <text:p text:style-name="P1079"/>
          </table:covered-table-cell>
          <table:table-cell table:style-name="TableCell1080">
            <text:p text:style-name="P1081">6–10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• 16–18 proc.</text:p>
          </table:table-cell>
          <table:covered-table-cell>
            <text:p text:style-name="P1087"/>
          </table:covered-table-cell>
          <table:table-cell table:style-name="TableCell1088">
            <text:p text:style-name="P1089">1–5</text:p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•<text:s/>daugiau negu 18 proc.</text:p>
          </table:table-cell>
          <table:covered-table-cell>
            <text:p text:style-name="P1095"/>
          </table:covered-table-cell>
          <table:table-cell table:style-name="TableCell1096">
            <text:p text:style-name="P1097">0</text:p>
          </table:table-cell>
          <table:covered-table-cell>
            <text:p text:style-name="P1098"/>
          </table:covered-table-cell>
        </table:table-row>
        <text:soft-page-break/>
        <table:table-row table:style-name="TableRow1099">
          <table:table-cell table:style-name="TableCell1100" table:number-rows-spanned="3">
            <text:p text:style-name="P1101">8.</text:p>
          </table:table-cell>
          <table:table-cell table:style-name="TableCell1102">
            <text:p text:style-name="P1103"><text:span text:style-name="T1104">Projekto vykdymo perspektyvumas ir tęstinumas</text:span></text:p>
          </table:table-cell>
          <table:table-cell table:style-name="TableCell1105" table:number-rows-spanned="3">
            <text:p text:style-name="P1106">10</text:p>
          </table:table-cell>
          <table:table-cell table:style-name="TableCell1107">
            <text:p text:style-name="P1108"/>
          </table:table-cell>
          <table:table-cell table:style-name="TableCell1109" table:number-rows-spanned="3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• tęstinis (turi papildomą teisėtą finansavimą, užtikrinantį projekto tęstinumą, materialinę bazę), turi darbo patirties šioje srityje</text:p>
          </table:table-cell>
          <table:covered-table-cell>
            <text:p text:style-name="P1115"/>
          </table:covered-table-cell>
          <table:table-cell table:style-name="TableCell1116">
            <text:p text:style-name="P1117">6–10</text:p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• neturi tęstinumo (nėra<text:s/>patirties, papildomo finansavimo ir kt.)</text:p>
          </table:table-cell>
          <table:covered-table-cell>
            <text:p text:style-name="P1123"/>
          </table:covered-table-cell>
          <table:table-cell table:style-name="TableCell1124">
            <text:p text:style-name="P1125">0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Bendra balų suma</text:span></text:p>
          </table:table-cell>
          <table:table-cell table:style-name="TableCell1133">
            <text:p text:style-name="P1134">9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<text:span text:style-name="T1141">Projekto privalumai</text:span></text:p>
      <text:p text:style-name="P1142"/>
      <text:p text:style-name="P1143"/>
      <text:p text:style-name="P1144"/>
      <text:p text:style-name="P1145"><text:span text:style-name="T1146">Projekto trūkumai</text:span></text:p>
      <text:p text:style-name="P1147"/>
      <text:p text:style-name="P1148"/>
      <text:p text:style-name="P1149"/>
      <text:p text:style-name="P1150"/>
      <text:p text:style-name="P1151"><text:span text:style-name="T1152">Komisijos nario išvada<text:s/></text:span><text:span text:style-name="T1153">(visiškai finansuoti, iš dalies finansuoti, nefinansuoti)</text:span></text:p>
      <text:p text:style-name="P1154"/>
      <text:p text:style-name="P1155"/>
      <text:p text:style-name="P1156"/>
      <text:p text:style-name="P1157"/>
      <text:p text:style-name="P1158"/>
      <text:p text:style-name="P1159"><text:span text:style-name="T1160">Komisijos narys</text:span><text:span text:style-name="T1161"><text:tab/></text:span><text:span text:style-name="T1162"><text:tab/></text:span><text:span text:style-name="T1163"><text:tab/></text:span><text:span text:style-name="T1164"><text:tab/></text:span></text:p>
      <text:p text:style-name="P1165"><text:tab/>(parašas)<text:tab/>(vardas ir<text:s/>pavardė)</text:p>
      <text:p text:style-name="P1166">______________</text:p>
      <text:p text:style-name="P1167">(data)</text:p>
      <text:p text:style-name="P1168">______________</text:p>
      <text:p text:style-name="P1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8:00Z</meta:creation-date>
    <dc:date>2015-07-01T22:48:00Z</dc:date>
    <meta:template xlink:href="Normal" xlink:type="simple"/>
    <meta:editing-cycles>2</meta:editing-cycles>
    <meta:editing-duration>PT0S</meta:editing-duration>
    <meta:document-statistic meta:page-count="10" meta:paragraph-count="368" meta:word-count="2978" meta:character-count="23963" meta:row-count="1067" meta:non-whitespace-character-count="21353"/>
  </office:meta>
</office:document-meta>
</file>