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text-position="super 62.5%"/>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text-position="super 62.5%"/>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text-position="super 62.5%"/>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333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super 62.5%"/>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margin-left="1.6736in" fo:text-indent="-1.1812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text-position="super 62.5%"/>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text-position="super 62.5%"/>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indent="0.4916in"/>
      <style:text-properties fo:color="#000000"/>
    </style:style>
    <style:style style:name="P163" style:parent-style-name="Normal" style:family="paragraph">
      <style:paragraph-properties fo:text-indent="0.4916in"/>
    </style:style>
    <style:style style:name="P16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BAUDŽIAMOJO KODEKSO 15</text:span><text:span text:style-name="T14">1</text:span><text:span text:style-name="T15"><text:s/>STRAIPSNIO PRIPAŽINIMO NETEKUSIU GALIOS, 41</text:span><text:span text:style-name="T16">1</text:span><text:span text:style-name="T17">, 45, 227</text:span><text:span text:style-name="T18">1</text:span><text:span text:style-name="T19"><text:s/>STRAIPSNIŲ PAKEITIMO IR PAPILDYMO BEI KODEKSO PAPILDYMO 51</text:span><text:span text:style-name="T20">2</text:span><text:span text:style-name="T21"><text:s/>STRAIPSNIU</text:span></text:p>
      <text:p text:style-name="P22">Į S T A T Y M A S</text:p>
      <text:p text:style-name="P23"/>
      <text:p text:style-name="P24">2003 m. sausio 9 d. Nr. IX-1290</text:p>
      <text:p text:style-name="P25">Vilnius</text:p>
      <text:p text:style-name="P26"/>
      <text:p text:style-name="P27"><text:span text:style-name="T28">(Žin., 1961, Nr. 18-147; 1993, Nr.<text:s/></text:span><text:a xlink:href="https://www.e-tar.lt/portal/lt/legalAct/TAR.A92572CC7F9E" office:target-frame-name="_blank" xlink:show="new"><text:span text:style-name="T29">5-90</text:span></text:a><text:span text:style-name="T30">; 1994, Nr.<text:s/></text:span><text:a xlink:href="https://www.e-tar.lt/portal/lt/legalAct/TAR.F5484FCE932D" office:target-frame-name="_blank" xlink:show="new"><text:span text:style-name="T31">60-1182</text:span></text:a><text:span text:style-name="T32">; 1997, Nr.<text:s/></text:span><text:a xlink:href="https://www.e-tar.lt/portal/lt/legalAct/TAR.A7B3D3DD3B9F" office:target-frame-name="_blank" xlink:show="new"><text:span text:style-name="T33">45-1104</text:span></text:a><text:span text:style-name="T34">;<text:s/></text:span></text:p>
      <text:p text:style-name="P35">1998, Nr. 67-1937, Nr. 115-3238; 2002, Nr. 123-5544)</text:p>
      <text:p text:style-name="P36"/>
      <text:p text:style-name="P37"><text:span text:style-name="T38">1</text:span><text:span text:style-name="T39"><text:s/>straipsnis.<text:s/></text:span><text:span text:style-name="T40">15</text:span><text:span text:style-name="T41">1<text:s/></text:span><text:span text:style-name="T42">straipsnio pripažinimas netekusiu galios</text:span></text:p>
      <text:p text:style-name="P43"><text:span text:style-name="T44">15</text:span><text:span text:style-name="T45">1</text:span><text:span text:style-name="T46"><text:s/>straipsnį pripažinti netekusiu galios.</text:span></text:p>
      <text:p text:style-name="P47"/>
      <text:p text:style-name="P48"><text:span text:style-name="T49">2</text:span><text:span text:style-name="T50"><text:s/>straipsnis.<text:s/></text:span><text:span text:style-name="T51">41</text:span><text:span text:style-name="T52">1</text:span><text:span text:style-name="T53"><text:s/></text:span><text:span text:style-name="T54">straipsnio papildymas</text:span></text:p>
      <text:p text:style-name="P55"><text:span text:style-name="T56">Papildyti 41</text:span><text:span text:style-name="T57">1</text:span><text:span text:style-name="T58"><text:s/></text:span><text:span text:style-name="T59">straipsnį 2 ir 3 dalimis ir visą straipsnį išdėstyti taip:</text:span></text:p>
      <text:p text:style-name="P60"/>
      <text:p text:style-name="P61"><text:span text:style-name="T62">„</text:span><text:span text:style-name="T63">41</text:span><text:span text:style-name="T64">1</text:span><text:span text:style-name="T65"><text:s/>straipsnis.<text:s/></text:span><text:span text:style-name="T66">Bausmės skyrimas, visiškai pripažinus kaltę</text:span></text:p>
      <text:p text:style-name="P67"><text:span text:style-name="T68">Jei kaltininkas visiškai prisipažino padaręs nusikaltimą, nuoširdžiai gailisi, aktyviai<text:s/></text:span><text:span text:style-name="T69">padėjo išaiškinti nusikaltimą ir byloje nėra atsakomybę sunkinančių aplinkybių, teismas skiria jam laisvės atėmimo bausmę, ne didesnę kaip įstatymo sankcijoje už padarytą nusikaltimą numatytas bausmės vidurkis, arba bausmę, nesusijusią su laisvės atėmimu.</text:span></text:p>
      <text:p text:style-name="P70"><text:span text:style-name="T71">Laisvės atėmimo bausmę, ne didesnę kaip įstatymo sankcijoje už padarytą nusikaltimą numatytas bausmės vidurkis, teismas gali skirti asmeniui, dalyvavusiam darant tyčinį nužudymą, jeigu jis prisipažino dėl visų savo padarytų nusikaltimų ir aktyviai padėjo</text:span><text:span text:style-name="T72"><text:s/>išaiškinti organizuotos grupės ar nusikalstamo susivienijimo narių padarytą tyčinį nužudymą.<text:s/></text:span></text:p>
      <text:p text:style-name="P73"><text:span text:style-name="T74">Šio straipsnio antroji dalis netaikoma tyčinio nužudymo, organizuotos grupės ar nusikalstamo susivienijimo organizatoriui.“</text:span></text:p>
      <text:p text:style-name="P75"/>
      <text:p text:style-name="P76"><text:span text:style-name="T77">3</text:span><text:span text:style-name="T78"><text:s/>straipsnis.<text:s/></text:span><text:span text:style-name="T79">45 strai</text:span><text:span text:style-name="T80">psnio papildymas ir pakeitimas</text:span></text:p>
      <text:p text:style-name="P81"><text:span text:style-name="T82">1</text:span><text:span text:style-name="T83">. Papildyti 45 straipsnį nauja 6 dalimi:</text:span></text:p>
      <text:p text:style-name="P84"><text:span text:style-name="T85">„Teismas taip pat gali paskirti švelnesnę, negu įstatymo nustatyta, bausmę asmeniui, dalyvavusiam darant tyčinį nužudymą, jeigu jis prisipažino dėl visų savo padarytų nusikaltimų<text:s/></text:span><text:span text:style-name="T86">ir aktyviai padėjo išaiškinti organizuotos grupės ar nusikalstamo susivienijimo narių padarytą tyčinį nužudymą, ir:</text:span></text:p>
      <text:p text:style-name="P87"><text:span text:style-name="T88">1</text:span><text:span text:style-name="T89">) nužudymas padarytas grasinimo ar prievartos įtakoje, arba</text:span></text:p>
      <text:p text:style-name="P90"><text:span text:style-name="T91">2</text:span><text:span text:style-name="T92">) nuteistojo vaidmuo bendrininkų padarytame nužudyme buvo antraeilis,<text:s/></text:span><text:span text:style-name="T93">arba</text:span></text:p>
      <text:p text:style-name="P94"><text:span text:style-name="T95">3</text:span><text:span text:style-name="T96">) nužudymas pagal šio Kodekso 16 straipsnį nutrūko rengimosi ar pasikėsinimo stadijoje.“</text:span></text:p>
      <text:p text:style-name="P97"><text:span text:style-name="T98">2</text:span><text:span text:style-name="T99">. Buvusią 45 straipsnio 6 dalį laikyti 7 dalimi.</text:span></text:p>
      <text:p text:style-name="P100"><text:span text:style-name="T101">3</text:span><text:span text:style-name="T102">. 45 straipsnio 7 dalyje vietoj žodžių „ar penktojoje“ įrašyti žodžius „penktojoje ar šeštoj</text:span><text:span text:style-name="T103">oje“ ir šią dalį išdėstyti taip:</text:span></text:p>
      <text:p text:style-name="P104"><text:span text:style-name="T105">„Esant šio straipsnio pirmojoje, antrojoje, trečiojoje, penktojoje ar šeštojoje dalyse nurodytoms sąlygoms, teismas gali:</text:span></text:p>
      <text:p text:style-name="P106"><text:span text:style-name="T107">1</text:span><text:span text:style-name="T108">) paskirti mažesnę bausmę negu žemiausioji riba, įstatymo numatyta už padarytą nusikaltimą, arba</text:span></text:p>
      <text:p text:style-name="P109"><text:span text:style-name="T110">2</text:span><text:span text:style-name="T111">) paskirti švelnesnę bausmės rūšį, negu numatyta įstatyme už padarytą nusikaltimą, arba</text:span></text:p>
      <text:p text:style-name="P112"><text:span text:style-name="T113">3</text:span><text:span text:style-name="T114">) neskirti papildomos bausmės tais atvejais, jei jos paskyrimas pagal įstatymą yra privalomas, išskyrus turto konfiskavimo bausmę.“</text:span></text:p>
      <text:p text:style-name="P115"/>
      <text:p text:style-name="P116"><text:span text:style-name="T117">4</text:span><text:span text:style-name="T118"><text:s/>straipsnis.<text:s/></text:span><text:span text:style-name="T119">Kodekso papildymas 51</text:span><text:span text:style-name="T120">2</text:span><text:span text:style-name="T121"><text:s/>straipsniu<text:s/></text:span></text:p>
      <text:p text:style-name="P122"><text:span text:style-name="T123">Papildyti Kodeksą 51</text:span><text:span text:style-name="T124">2</text:span><text:span text:style-name="T125"><text:s/>straipsniu:<text:s/></text:span></text:p>
      <text:p text:style-name="P126"><text:span text:style-name="T127">„</text:span><text:span text:style-name="T128">51</text:span><text:span text:style-name="T129">2</text:span><text:span text:style-name="T130"><text:s/>straipsnis.<text:s/></text:span><text:span text:style-name="T131">Atleidimas nuo baudžiamosios atsakomybės asmens, aktyviai padėjusio išaiškinti organizuotos grupės ar nusikalstamo susivienijimo narių padarytus nusikaltimus<text:s/></text:span></text:p>
      <text:p text:style-name="P132"><text:span text:style-name="T133">Asmuo, kuris dalyvavo organizuotos grupės ar nusikalstamo susivienijimo daromuose nusikaltimuose arba priklausė nusikalstamam susivienijimui, gali būti atleidžiamas nuo baudžiamosios atsakomybės, jeigu jis prisipažino apie dalyvavimą tokioje nusikalstamoje</text:span><text:span text:style-name="T134"><text:s/>veikoje ar priklausymą nusikalstamam susivienijimui ir aktyviai padėjo išaiškinti organizuotos grupės ar nusikalstamo susivienijimo narių padarytus nusikaltimus.</text:span></text:p>
      <text:p text:style-name="P135"><text:span text:style-name="T136">Šio straipsnio pirmoji dalis netaikoma asmeniui, dalyvavusiam darant tyčinį nužudymą, arba<text:s/></text:span><text:span text:style-name="T137">kai toks atleidimas nuo atsakomybės jau buvo jam taikytas, taip pat organizuotos grupės ar nusikalstamo susivienijimo organizatoriui.“</text:span></text:p>
      <text:p text:style-name="P138"/>
      <text:p text:style-name="P139"><text:span text:style-name="T140">5</text:span><text:span text:style-name="T141"><text:s/>straipsnis.<text:s/></text:span><text:span text:style-name="T142">227</text:span><text:span text:style-name="T143">1</text:span><text:span text:style-name="T144"><text:s/>straipsnio 3 dalies pripažinimas netekusia galios</text:span></text:p>
      <text:p text:style-name="P145"><text:span text:style-name="T146">227</text:span><text:span text:style-name="T147">1</text:span><text:span text:style-name="T148"><text:s/>straipsnio 3 dalį pripažinti net</text:span><text:span text:style-name="T149">ekusia galios.</text:span><text:span text:style-name="T150"><text:s/></text:span></text:p>
      <text:p text:style-name="P151"/>
      <text:p text:style-name="P152"/>
      <text:p text:style-name="P153"><text:span text:style-name="T154">Skelbiu šį Lietuvos Respublikos Seimo priimtą įstatymą.<text:s/></text:span></text:p>
      <text:p text:style-name="P155"/>
      <text:p text:style-name="P156"><text:span text:style-name="T157">RESPUBLIKOS PREZIDENTAS</text:span><text:span text:style-name="T158"><text:tab/></text:span><text:span text:style-name="T159">VALDAS ADAMKUS</text:span></text:p>
      <text:p text:style-name="P160">______________</text:p>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46:00Z</meta:creation-date>
    <dc:date>2015-07-01T20:46:00Z</dc:date>
    <meta:template xlink:href="Normal" xlink:type="simple"/>
    <meta:editing-cycles>2</meta:editing-cycles>
    <meta:editing-duration>PT0S</meta:editing-duration>
    <meta:document-statistic meta:page-count="2" meta:paragraph-count="46" meta:word-count="531" meta:character-count="4147" meta:row-count="159" meta:non-whitespace-character-count="3662"/>
  </office:meta>
</office:document-meta>
</file>