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5 M. VASARIO 1 D. ĮSAKYMO NR. 3D-50 „DĖL PAPILDOMŲ TIESIOGINIŲ IŠMOKŲ UŽ KVOTINĮ PIENĄ MOKĖJIMO 2005 M. TAISYKLIŲ PATVIRTINIMO“ PAKEITIMO</text:p>
      <text:p text:style-name="P12"/>
      <text:p text:style-name="P13">2005 m. lapkričio 29 d. Nr. 3D-553</text:p>
      <text:p text:style-name="P14">Vilnius</text:p>
      <text:p text:style-name="P15"/>
      <text:p text:style-name="P16"><text:span text:style-name="T17">Pakeičiu</text:span><text:span text:style-name="T18"><text:s/>Papildomų tiesioginių išmokų už kvotinį pieną mokėjimo 2005 m. taisykles, patvirtintas Lietuvos Respublikos žemės ūkio ministro 2005 m. vasario 1 d. įsakymu Nr. 3D-50 „Dėl Papildomų tiesioginių išmokų už kvotinį pieną mokėjimo 2005 m. taisyklių patvirtinimo“ (Žin., 2005, Nr.<text:s/></text:span><text:a xlink:href="https://www.e-tar.lt/portal/lt/legalAct/TAR.C5160D073683" office:target-frame-name="_blank" xlink:show="new"><text:span text:style-name="T19">18-583</text:span></text:a><text:span text:style-name="T20">, Nr.<text:s/></text:span><text:a xlink:href="https://www.e-tar.lt/portal/lt/legalAct/TAR.3420B0ADC165" office:target-frame-name="_blank" xlink:show="new"><text:span text:style-name="T21">81-2983</text:span></text:a><text:span text:style-name="T22">, Nr.<text:s/></text:span><text:a xlink:href="https://www.e-tar.lt/portal/lt/legalAct/TAR.BD48C6DB9298" office:target-frame-name="_blank" xlink:show="new"><text:span text:style-name="T23">130-4696</text:span></text:a><text:span text:style-name="T24">):</text:span></text:p>
      <text:p text:style-name="P25"><text:span text:style-name="T26">1</text:span><text:span text:style-name="T27">. Įrašau 13.2.1 punkte vietoj žodžio ir skaičiaus „lapkričio 10“ žodį ir skaičių „gruodžio 9“.</text:span></text:p>
      <text:p text:style-name="P28"><text:span text:style-name="T29">2</text:span><text:span text:style-name="T30">. Išdėstau 17 punktą taip:</text:span></text:p>
      <text:p text:style-name="P31"><text:span text:style-name="T32">„</text:span><text:span text:style-name="T33">17</text:span><text:span text:style-name="T34">. Išmokos mokamos 2 etapais: 2005 m. lapkričio–gruodžio mėn. – pareiškėjams už parduotą pieno kiekį, ne didesnį kaip 1 000 000 kg – 100 proc., kitiems pareiškėjams – 75 proc. priklausančios sumos; 2006 m. sausio–balandžio mėn. – likusi suma“.</text:span></text:p>
      <text:p text:style-name="P35"><text:span text:style-name="T36">3</text:span><text:span text:style-name="T37">. Išdėstau 22 punktą taip:</text:span></text:p>
      <text:p text:style-name="P38"><text:span text:style-name="T39">„</text:span><text:span text:style-name="T40">22</text:span><text:span text:style-name="T41">. Už paraiškų formų išspausdinimą ir pateikimą savivaldybėms, duomenų suvedimą į elektronines laikmenas, paraiškų duomenų sutikrinimą su duomenimis, esančiais KVAIS ir Registre, išmokos dydžio apskaičiavimą ir duomenų apie pareiškėjams priskaičiuotas išmokas pateikimą bei perduodamų Agentūrai duomenų teisingumą, gamintojų informavimą apie galutinę priskaičiuotą išmokos sumą atsako Centras“.</text:span></text:p>
      <text:p text:style-name="P42"/>
      <text:p text:style-name="P43"/>
      <text:p text:style-name="P44"><text:span text:style-name="T45">ŽEMĖS ŪKIO MINISTRĖ</text:span><text:span text:style-name="T46"><text:tab/>KAZIMIRA DANUTĖ PRUNSKIENĖ</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3T07:56:00Z</meta:creation-date>
    <dc:date>2016-12-23T07:56:00Z</dc:date>
    <meta:template xlink:href="Normal.dotm" xlink:type="simple"/>
    <meta:editing-cycles>2</meta:editing-cycles>
    <meta:editing-duration>PT0S</meta:editing-duration>
    <meta:document-statistic meta:page-count="1" meta:paragraph-count="16" meta:word-count="247" meta:character-count="1705" meta:row-count="61" meta:non-whitespace-character-count="1474"/>
  </office:meta>
</office:document-meta>
</file>