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line-height-at-least="0.1395in"/>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text-align="center" style:line-height-at-least="0.1534in"/>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text-align="center"/>
    </style:style>
    <style:style style:name="P9" style:parent-style-name="Normal" style:family="paragraph">
      <style:paragraph-properties fo:widows="0" fo:orphans="0" fo:text-align="center" style:line-height-at-least="0.1395in"/>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style:line-height-at-least="0.1395in"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style:line-height-at-least="0.1395in"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style:line-height-at-least="0.1395in"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style:line-height-at-least="0.1395in" fo:text-indent="0.3937in"/>
      <style:text-properties style:language-asian="lt" style:country-asian="LT"/>
    </style:style>
    <style:style style:name="P30" style:parent-style-name="Normal" style:family="paragraph">
      <style:paragraph-properties fo:widows="0" fo:orphans="0" fo:text-align="justify" style:line-height-at-least="0.1395in" fo:text-indent="0.3937in"/>
      <style:text-properties style:language-asian="lt" style:country-asian="LT"/>
    </style:style>
    <style:style style:name="P31" style:parent-style-name="Normal" style:family="paragraph">
      <style:paragraph-properties fo:widows="0" fo:orphans="0" fo:text-align="justify" style:line-height-at-least="0.1395in" fo:text-indent="0.3937in"/>
      <style:text-properties style:language-asian="lt" style:country-asian="LT"/>
    </style:style>
    <style:style style:name="P32" style:parent-style-name="Normal" style:family="paragraph">
      <style:paragraph-properties fo:widows="0" fo:orphans="0" fo:text-align="justify" style:line-height-at-least="0.1395in" fo:text-indent="0.3937in"/>
      <style:text-properties style:language-asian="lt" style:country-asian="LT"/>
    </style:style>
    <style:style style:name="P33" style:parent-style-name="Normal" style:family="paragraph">
      <style:paragraph-properties fo:widows="0" fo:orphans="0" fo:text-align="justify" style:line-height-at-least="0.1395in" fo:text-indent="0.3937in"/>
      <style:text-properties style:language-asian="lt" style:country-asian="LT"/>
    </style:style>
    <style:style style:name="P34" style:parent-style-name="Normal" style:family="paragraph">
      <style:paragraph-properties fo:widows="0" fo:orphans="0" fo:text-align="justify" style:line-height-at-least="0.1395in" fo:text-indent="0.3937in"/>
      <style:text-properties style:language-asian="lt" style:country-asian="LT"/>
    </style:style>
    <style:style style:name="P35" style:parent-style-name="Normal" style:family="paragraph">
      <style:paragraph-properties fo:widows="0" fo:orphans="0" fo:text-align="justify" style:line-height-at-least="0.1395in" fo:text-indent="0.3937in"/>
      <style:text-properties style:language-asian="lt" style:country-asian="LT"/>
    </style:style>
    <style:style style:name="P36" style:parent-style-name="Normal" style:family="paragraph">
      <style:paragraph-properties fo:widows="0" fo:orphans="0" fo:text-align="justify" style:line-height-at-least="0.1395in" fo:text-indent="0.3937in"/>
      <style:text-properties style:language-asian="lt" style:country-asian="LT"/>
    </style:style>
    <style:style style:name="P37" style:parent-style-name="Normal" style:family="paragraph">
      <style:paragraph-properties fo:widows="0" fo:orphans="0" fo:text-align="justify" style:line-height-at-least="0.1395in" fo:text-indent="0.3937in"/>
      <style:text-properties style:language-asian="lt" style:country-asian="LT"/>
    </style:style>
    <style:style style:name="P38" style:parent-style-name="Normal" style:family="paragraph">
      <style:paragraph-properties fo:widows="0" fo:orphans="0" fo:text-align="justify" style:line-height-at-least="0.1395in" fo:text-indent="0.3937in"/>
      <style:text-properties style:language-asian="lt" style:country-asian="LT"/>
    </style:style>
    <style:style style:name="P39" style:parent-style-name="Normal" style:family="paragraph">
      <style:paragraph-properties fo:widows="0" fo:orphans="0" fo:text-align="justify" style:line-height-at-least="0.1395in" fo:text-indent="0.3937in"/>
      <style:text-properties style:language-asian="lt" style:country-asian="LT"/>
    </style:style>
    <style:style style:name="P40" style:parent-style-name="Normal" style:family="paragraph">
      <style:paragraph-properties fo:widows="0" fo:orphans="0" fo:text-align="justify" style:line-height-at-least="0.1395in" fo:text-indent="0.3937in"/>
      <style:text-properties style:language-asian="lt" style:country-asian="LT"/>
    </style:style>
    <style:style style:name="P41" style:parent-style-name="Normal" style:family="paragraph">
      <style:paragraph-properties fo:widows="0" fo:orphans="0" fo:text-align="justify" style:line-height-at-least="0.1395in" fo:text-indent="0.3937in"/>
      <style:text-properties style:language-asian="lt" style:country-asian="LT"/>
    </style:style>
    <style:style style:name="P42" style:parent-style-name="Normal" style:family="paragraph">
      <style:paragraph-properties fo:widows="0" fo:orphans="0" fo:text-align="justify" style:line-height-at-least="0.1395in" fo:text-indent="0.3937in"/>
      <style:text-properties style:language-asian="lt" style:country-asian="LT"/>
    </style:style>
    <style:style style:name="P43" style:parent-style-name="Normal" style:family="paragraph">
      <style:paragraph-properties fo:widows="0" fo:orphans="0" fo:text-align="justify" style:line-height-at-least="0.1395in" fo:text-indent="0.3937in"/>
      <style:text-properties style:language-asian="lt" style:country-asian="LT"/>
    </style:style>
    <style:style style:name="P44" style:parent-style-name="Normal" style:family="paragraph">
      <style:paragraph-properties fo:widows="0" fo:orphans="0" fo:text-align="justify" style:line-height-at-least="0.1395in" fo:text-indent="0.3937in"/>
      <style:text-properties style:language-asian="lt" style:country-asian="LT"/>
    </style:style>
    <style:style style:name="P45" style:parent-style-name="Normal" style:family="paragraph">
      <style:paragraph-properties fo:widows="0" fo:orphans="0" fo:text-align="justify" style:line-height-at-least="0.1395in" fo:text-indent="0.3937in"/>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style:line-height-at-least="0.1395in"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style:line-height-at-least="0.1395in">
        <style:tab-stops>
          <style:tab-stop style:type="right" style:position="6.2993in"/>
        </style:tab-stops>
      </style:paragraph-properties>
    </style:style>
    <style:style style:name="P53" style:parent-style-name="Normal" style:family="paragraph">
      <style:paragraph-properties fo:widows="0" fo:orphans="0" style:line-height-at-least="0.1395in">
        <style:tab-stops>
          <style:tab-stop style:type="right" style:position="6.2993in"/>
        </style:tab-stops>
      </style:paragraph-properties>
    </style:style>
    <style:style style:name="P54" style:parent-style-name="Normal" style:family="paragraph">
      <style:paragraph-properties fo:widows="0" fo:orphans="0" style:line-height-at-least="0.1395in">
        <style:tab-stops>
          <style:tab-stop style:type="right" style:position="6.2993in"/>
        </style:tab-stops>
      </style:paragraph-properties>
    </style:style>
    <style:style style:name="P55" style:parent-style-name="Normal" style:family="paragraph">
      <style:paragraph-properties fo:widows="0" fo:orphans="0" style:line-height-at-least="0.1395in">
        <style:tab-stops>
          <style:tab-stop style:type="right" style:position="6.299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widows="0" fo:orphans="0" fo:break-before="page" style:line-height-at-least="0.1395in" fo:margin-left="3.1493in">
        <style:tab-stops/>
      </style:paragraph-properties>
      <style:text-properties style:font-size-complex="12pt" style:language-asian="lt" style:country-asian="LT"/>
    </style:style>
    <style:style style:name="P60"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paragraph-properties fo:widows="0" fo:orphans="0" fo:text-align="center" style:line-height-at-least="0.1395in"/>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widows="0" fo:orphans="0" fo:text-align="center" style:line-height-at-least="0.1395in"/>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widows="0" fo:orphans="0" fo:text-align="justify" style:line-height-at-least="0.1395in"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line-height-at-least="0.1395in"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style:line-height-at-least="0.1395in"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style:line-height-at-least="0.1395in"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style:line-height-at-least="0.1395in"/>
    </style:style>
    <style:style style:name="P94" style:parent-style-name="Normal" style:family="paragraph">
      <style:paragraph-properties fo:widows="0" fo:orphans="0" fo:text-align="center" style:line-height-at-least="0.1395in"/>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text-properties style:language-asian="lt" style:country-asian="LT"/>
    </style:style>
    <style:style style:name="P99" style:parent-style-name="Normal" style:family="paragraph">
      <style:paragraph-properties fo:widows="0" fo:orphans="0" fo:text-align="justify" style:line-height-at-least="0.1395in"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style:line-height-at-least="0.1395in"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line-height-at-least="0.1395in"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style:line-height-at-least="0.1395in"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style:line-height-at-least="0.1395in"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style:line-height-at-least="0.1395in"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style:line-height-at-least="0.1395in"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style:line-height-at-least="0.1395in"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style:line-height-at-least="0.1395in"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style:line-height-at-least="0.1395in"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style:line-height-at-least="0.1395in"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style:line-height-at-least="0.1395in"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style:line-height-at-least="0.1395in"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style:line-height-at-least="0.1395in"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style:line-height-at-least="0.1395in"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style:line-height-at-least="0.1395in"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style:line-height-at-least="0.1395in"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center" style:line-height-at-least="0.1395in"/>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text-properties style:language-asian="lt" style:country-asian="LT"/>
    </style:style>
    <style:style style:name="P167" style:parent-style-name="Normal" style:family="paragraph">
      <style:paragraph-properties fo:widows="0" fo:orphans="0" fo:text-align="justify" style:line-height-at-least="0.1395in"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style:line-height-at-least="0.1395in"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style:line-height-at-least="0.1395in"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style:line-height-at-least="0.1395in"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style:line-height-at-least="0.1395in"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style:line-height-at-least="0.1395in"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style:line-height-at-least="0.1395in"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style:line-height-at-least="0.1395in"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style:line-height-at-least="0.1395in"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style:line-height-at-least="0.1395in"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center" style:line-height-at-least="0.1395in"/>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text-properties style:language-asian="lt" style:country-asian="LT"/>
    </style:style>
    <style:style style:name="P202" style:parent-style-name="Normal" style:family="paragraph">
      <style:paragraph-properties fo:widows="0" fo:orphans="0" fo:text-align="justify" style:line-height-at-least="0.1395in"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style:line-height-at-least="0.1395in"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style:line-height-at-least="0.1395in"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style:line-height-at-least="0.1395in"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style:line-height-at-least="0.1395in"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style:line-height-at-least="0.1395in"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style:line-height-at-least="0.1395in"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style:line-height-at-least="0.1395in"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style:line-height-at-least="0.1395in"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style:line-height-at-least="0.1395in"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center" style:line-height-at-least="0.1395in"/>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text-properties style:language-asian="lt" style:country-asian="LT"/>
    </style:style>
    <style:style style:name="P238" style:parent-style-name="Normal" style:family="paragraph">
      <style:paragraph-properties fo:widows="0" fo:orphans="0" fo:text-align="justify" style:line-height-at-least="0.1395in"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center" style:line-height-at-least="0.084in"/>
    </style:style>
    <style:style style:name="T242" style:parent-style-name="DefaultParagraphFont" style:family="text">
      <style:text-properties style:language-asian="lt" style:country-asian="LT"/>
    </style:style>
  </office:automatic-styles>
  <office:body>
    <office:text text:use-soft-page-breaks="true">
      <text:p text:style-name="P1"><text:span text:style-name="T3"/>LIETUVOS RESPUBLIKOS ŠVIETIMO IR MOKSLO MINISTRO<text:s/></text:p>
      <text:p text:style-name="P4">ĮSAKYMAS</text:p>
      <text:p text:style-name="P5"/>
      <text:p text:style-name="P6">DĖL ŠVIETIMO IR MOKSLO MINISTERIJOS EKSTREMALIŲ SITUACIJŲ VALDYMO CENTRO SUDARYMO IR JO NUOSTATŲ PATVIRTINIMO</text:p>
      <text:p text:style-name="P7"/>
      <text:p text:style-name="P8">2008 m. liepos 24 d. Nr. ISAK-2210</text:p>
      <text:p text:style-name="P9">Vilnius</text:p>
      <text:p text:style-name="P10"/>
      <text:p text:style-name="P11"><text:span text:style-name="T12">Vadovaudamasis Lietuvos Respublikos civilinės saugos įstatymo (Žin., 1998, Nr.<text:s/></text:span><text:a xlink:href="https://www.e-tar.lt/portal/lt/legalAct/TAR.C15592B096FA" office:target-frame-name="_blank" xlink:show="new"><text:span text:style-name="T13">115-3230</text:span></text:a><text:span text:style-name="T14">; 2004, Nr.<text:s/></text:span><text:a xlink:href="https://www.e-tar.lt/portal/lt/legalAct/TAR.5DE412CFBD0B" office:target-frame-name="_blank" xlink:show="new"><text:span text:style-name="T15">28-872</text:span></text:a><text:span text:style-name="T16">, Nr.<text:s/></text:span><text:a xlink:href="https://www.e-tar.lt/portal/lt/legalAct/TAR.4481742C3EEC" office:target-frame-name="_blank" xlink:show="new"><text:span text:style-name="T17">163-5941</text:span></text:a><text:span text:style-name="T18">) 12 straipsnio 2 dalies 2 punktu ir 22 straipsnio 1 dalimi:</text:span></text:p>
      <text:p text:style-name="P19"><text:span text:style-name="T20">1</text:span><text:span text:style-name="T21">.<text:s/></text:span><text:span text:style-name="T22">Tvirtinu</text:span><text:span text:style-name="T23"><text:s/>Švietimo ir mokslo ministerijos ekstremalių situacijų valdymo centro nuostatus (pridedama).</text:span></text:p>
      <text:p text:style-name="P24"><text:span text:style-name="T25">2</text:span><text:span text:style-name="T26">.<text:s/></text:span><text:span text:style-name="T27">Sudarau</text:span><text:span text:style-name="T28"><text:s/>šios sudėties Švietimo ir mokslo ministerijos ekstremalių situacijų valdymo centrą (toliau – Valdymo centras):</text:span></text:p>
      <text:p text:style-name="P29">Dainius Numgaudis – ministerijos valstybės sekretorius (Valdymo centro vadovas);</text:p>
      <text:p text:style-name="P30">Alvydas Puodžiukas – ministerijos sekretorius (Valdymo centro vadovo pavaduotojas);</text:p>
      <text:p text:style-name="P31">Arūnas Plikšnys – Bendrojo ugdymo departamento direktorius;</text:p>
      <text:p text:style-name="P32">Gitana Jurgelaitienė – Studijų departamento direktorė;</text:p>
      <text:p text:style-name="P33">Romualdas Pusvaškis – Profesinio ir tęstinio mokymo departamento direktorius;</text:p>
      <text:p text:style-name="P34">Eglė Radėnienė – Ekonomikos departamento direktorė;</text:p>
      <text:p text:style-name="P35">Albertas Žalys – Mokslo ir technologijų departamento direktorius;</text:p>
      <text:p text:style-name="P36">Regina Klepačienė – Švietimo organizavimo skyriaus vedėja;</text:p>
      <text:p text:style-name="P37">Tomas Daukantas – Teisės skyriaus vedėjas;</text:p>
      <text:p text:style-name="P38">Onutė Kacevičienė – Personalo skyriaus vedėja;</text:p>
      <text:p text:style-name="P39">Laima Kvaraciejienė – Statybos ir investicijų skyriaus vedėja;</text:p>
      <text:p text:style-name="P40">Antanas Levickas – Profesinių studijų skyriaus vedėjas;</text:p>
      <text:p text:style-name="P41">Daina Lukošiūnienė – Universitetinių studijų skyriaus vedėja;</text:p>
      <text:p text:style-name="P42">Alvydas Skuodis – Bendrųjų reikalų skyriaus vedėjas;</text:p>
      <text:p text:style-name="P43">Vanda Kerpauskaitė – Informacinių sistemų priežiūros skyriaus vedėja;</text:p>
      <text:p text:style-name="P44">Elona Bagdanavičienė – Ryšių su visuomene skyriaus vedėja;</text:p>
      <text:p text:style-name="P45"><text:span text:style-name="T46">Medartas Burokas – Statybos ir investicijų skyriaus vyresnysis specialistas (Valdymo centro organizacinių klausimų koordinatorius).</text:span></text:p>
      <text:p text:style-name="P47"><text:span text:style-name="T48">3</text:span><text:span text:style-name="T49">.<text:s/></text:span><text:span text:style-name="T50">Pripažįstu</text:span><text:span text:style-name="T51"><text:s/>netekusiu galios Lietuvos Respublikos švietimo ir mokslo ministro 2000 m. spalio 13 d. įsakymą Nr. 1262 „Dėl ekstremalių situacijų valdymo centro nuostatų“.</text:span></text:p>
      <text:p text:style-name="P52"/>
      <text:p text:style-name="P53"/>
      <text:p text:style-name="P54"/>
      <text:p text:style-name="P55"><text:span text:style-name="T56">ŠVIETIMO IR MOKSLO MINISTRAS</text:span><text:span text:style-name="T57"><text:tab/>ALGIRDAS MONKEVIČIUS</text:span></text:p>
      <text:soft-page-break/>
      <text:p text:style-name="P58">PATVIRTINTA</text:p>
      <text:p text:style-name="P60">Lietuvos Respublikos švietimo ir mokslo ministro 2008 m. liepos 24 d. įsakymu<text:s/><text:line-break/>Nr. ISAK-2210</text:p>
      <text:p text:style-name="P61"/>
      <text:p text:style-name="P62"><text:span text:style-name="T63">ŠVIETIMO IR MOKSLO MINISTERIJOS EKSTREMALIŲ<text:s/></text:span><text:span text:style-name="T64"><text:line-break/>SITUACIJŲ VALDYMO CEN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vietimo ir mokslo ministerijos ekstremalių situacijų valdymo centras (toliau – Valdymo centras) yra civilinės saugos ir gelbėjimo sistemos institucija, kuri įgyvendina ministerijai priskirtus civilinės saugos uždavinius.</text:span></text:p>
      <text:p text:style-name="P74"><text:span text:style-name="T75">2</text:span><text:span text:style-name="T76">. Švietimo ir mokslo ministerijos ekstremalių situacijų valdymo centro nuostatuose (toliau – Nuostatai) vartojamos sąvokos atitinka Lietuvos Respublikos civilinės saugos įstatyme (Žin., 1998, Nr.<text:s/></text:span><text:a xlink:href="https://www.e-tar.lt/portal/lt/legalAct/TAR.C15592B096FA" office:target-frame-name="_blank" xlink:show="new"><text:span text:style-name="T77">115-3230</text:span></text:a><text:span text:style-name="T78">; 2004, Nr.<text:s/></text:span><text:a xlink:href="https://www.e-tar.lt/portal/lt/legalAct/TAR.5DE412CFBD0B" office:target-frame-name="_blank" xlink:show="new"><text:span text:style-name="T79">28-872</text:span></text:a><text:span text:style-name="T80">) ir Lietuvos Respublikos švietimo įstatyme (Žin., 1991, Nr.<text:s/></text:span><text:a xlink:href="https://www.e-tar.lt/portal/lt/legalAct/TAR.9A3AD08EA5D0" office:target-frame-name="_blank" xlink:show="new"><text:span text:style-name="T81">23-593</text:span></text:a><text:span text:style-name="T82">; 2003, Nr.<text:s/></text:span><text:a xlink:href="https://www.e-tar.lt/portal/lt/legalAct/TAR.0546D91E9C63" office:target-frame-name="_blank" xlink:show="new"><text:span text:style-name="T83">63-2853</text:span></text:a><text:span text:style-name="T84">) vartojamas sąvokas.</text:span></text:p>
      <text:p text:style-name="P85"><text:span text:style-name="T86">3</text:span><text:span text:style-name="T87">. Valdymo centras sudaromas iš Švietimo ir mokslo ministerijos (toliau – Ministerija) struktūrinių padalinių vadovų. Valdymo centro vadovas yra Ministerijos valstybės sekretorius, Valdymo centro personalinė sudėtis tvirtinama Švietimo ir mokslo ministro įsakymu.</text:span></text:p>
      <text:p text:style-name="P88"><text:span text:style-name="T89">4</text:span><text:span text:style-name="T90">. Valdymo centras savo veikloje vadovaujasi Lietuvos Respublikos Konstitucijos (Žin., 1992, Nr.<text:s/></text:span><text:a xlink:href="https://www.e-tar.lt/portal/lt/legalAct/TAR.47BB952431DA" office:target-frame-name="_blank" xlink:show="new"><text:span text:style-name="T91">33-1014</text:span></text:a><text:span text:style-name="T92">), Lietuvos Respublikos civilinės saugos įstatymo, Lietuvos Respublikos švietimo įstatymo nuostatomis, šiais nuostatais ir kitų teisės aktų nuostatomis.</text:span></text:p>
      <text:p text:style-name="P93"/>
      <text:p text:style-name="P94"><text:span text:style-name="T95">II</text:span><text:span text:style-name="T96">.<text:s/></text:span><text:span text:style-name="T97">VALDYMO CENTRO UŽDAVINIAI IR FUNKCIJOS</text:span></text:p>
      <text:p text:style-name="P98"/>
      <text:p text:style-name="P99"><text:span text:style-name="T100">5</text:span><text:span text:style-name="T101">. Valdymo centro uždaviniai:</text:span></text:p>
      <text:p text:style-name="P102"><text:span text:style-name="T103">5.1</text:span><text:span text:style-name="T104">. ekstremalių situacijų prevencijos organizavimas;</text:span></text:p>
      <text:p text:style-name="P105"><text:span text:style-name="T106">5.2</text:span><text:span text:style-name="T107">. tinkamiausio ministerijos kompetencijai priskirtų materialinių išteklių panaudojimo mokinių, studentų, darbuotojų saugumui užtikrinti, švietimo sistemos stabilumui palaikyti, ekstremalių situacijų židiniams lokalizuoti ir jų padariniams šalinti organizavimas;</text:span></text:p>
      <text:p text:style-name="P108"><text:span text:style-name="T109">5.3</text:span><text:span text:style-name="T110">. pagal savo kompetenciją sudaryti sąlygas švietimo įstaigoms ir jų mokiniams, studentams, darbuotojams pereiti iš įprastų darbo ir mokymosi sąlygų į ekstremalios situacijos padėtį, patiriant kuo mažesnius nuostolius, išlaikyti rimtį, išsaugoti žmonių gyvybę, sveikatą, turtą, apsaugoti aplinką nuo ekstremalios situacijos poveikio;</text:span></text:p>
      <text:p text:style-name="P111"><text:span text:style-name="T112">5.4</text:span><text:span text:style-name="T113">. pagal savo kompetenciją prognozuoti galimas ekstremalias situacijas, jų padarinių pobūdį bei mastą ir numatyti civilinės saugos priemones bei gelbėjimo veiksmus;</text:span></text:p>
      <text:p text:style-name="P114"><text:span text:style-name="T115">5.5</text:span><text:span text:style-name="T116">. pagal savo kompetenciją teikti konsultacijas apskričių ir savivaldybių ekstremalių situacijų valdymo centrams.</text:span></text:p>
      <text:p text:style-name="P117"><text:span text:style-name="T118">6</text:span><text:span text:style-name="T119">. Valdymo centras, įgyvendindamas jam pavestus uždavinius kasdienėje veikloje atlieka šias funkcijas:</text:span></text:p>
      <text:p text:style-name="P120"><text:span text:style-name="T121">6.1</text:span><text:span text:style-name="T122">. nagrinėja ilgalaikių civilinę saugą stiprinančių programų projektus, prevencines priemones ir teikia pasiūlymus Valdymo centro vadovui;</text:span></text:p>
      <text:p text:style-name="P123"><text:span text:style-name="T124">6.2</text:span><text:span text:style-name="T125">. koordinuoja Švietimo ir mokslo ministerijos civilinės saugos parengties ekstremalioms situacijoms plano rengimą, nagrinėja ir teikia tvirtinti švietimo ir mokslo ministrui (toliau – Ministrui);</text:span></text:p>
      <text:p text:style-name="P126"><text:span text:style-name="T127">6.3</text:span><text:span text:style-name="T128">. svarsto Ministerijos tiesioginio pavaldumo švietimo įstaigų veiklą civilinės saugos srityje, jų pasirengimą veiksmams esant ekstremaliai situacijai ir teikia pasiūlymus šiam pasirengimui gerinti;</text:span></text:p>
      <text:p text:style-name="P129"><text:span text:style-name="T130">6.4</text:span><text:span text:style-name="T131">. dalyvauja valstybinio lygio civilinės saugos treniruotėse ir pratybose.</text:span></text:p>
      <text:p text:style-name="P132"><text:span text:style-name="T133">7</text:span><text:span text:style-name="T134">. Valdymo centras gresiant ekstremaliai situacijai arba jai susidarius, vykdo šias funkcijas:</text:span></text:p>
      <text:p text:style-name="P135"><text:span text:style-name="T136">7.1</text:span><text:span text:style-name="T137">. įvertina susidariusią ekstremalią situaciją, jos grėsmę Ministerijos darbuotojams, Ministerijos reguliavimo sričiai priskirtoms švietimo įstaigoms ir įtaką jų veiklai;</text:span></text:p>
      <text:p text:style-name="P138"><text:span text:style-name="T139">7.2</text:span><text:span text:style-name="T140">. perspėja Ministerijos darbuotojus, tiesioginio pavaldumo švietimo įstaigas apie ekstremalios situacijos grėsmę, informuoja apie jos pobūdį ir išplitimo tikimybę;</text:span></text:p>
      <text:p text:style-name="P141"><text:span text:style-name="T142">7.3</text:span><text:span text:style-name="T143">. informuoja Ministrą, Priešgaisrinės apsaugos ir gelbėjimo departamentą prie Vidaus reikalų ministerijos (toliau – PAGD), Vyriausybės ekstremalių situacijų komisiją (toliau – VESK), o prireikus ir kitas valstybės institucijas apie susidariusią ekstremalią situaciją ir jos eigą;</text:span></text:p>
      <text:p text:style-name="P144"><text:span text:style-name="T145">7.4</text:span><text:span text:style-name="T146">. vadovauja civilinės saugos parengties ekstremalioms situacijoms plano pagrindu Ministerijos veiklos srities ekstremalios situacijos padarinių likvidavimo veiksmams;</text:span></text:p>
      <text:p text:style-name="P147"><text:span text:style-name="T148">7.5</text:span><text:span text:style-name="T149">. organizuoja specializuotos pagalbos teikimą vykdant gelbėjimo ir kitus neatidėliotinus darbus;</text:span></text:p>
      <text:p text:style-name="P150"><text:span text:style-name="T151">7.6</text:span><text:span text:style-name="T152">. palaiko nuolatinį ryšį su į ekstremalią situaciją patenkančiomis Ministerijos tiesioginio pavaldumo švietimo įstaigomis, savivaldybių ir apskričių ekstremalių situacijų valdymo centrais;</text:span></text:p>
      <text:p text:style-name="P153"><text:span text:style-name="T154">7.7</text:span><text:span text:style-name="T155">. pagal savo kompetenciją teikia informaciją visuomenei apie susidariusią padėtį, prireikus organizuoja spaudos konferencijas, rengia pranešimus;</text:span></text:p>
      <text:p text:style-name="P156"><text:span text:style-name="T157">7.8</text:span><text:span text:style-name="T158">. teikia Ministrui pasiūlymus dėl finansinių ir kitų išteklių racionalaus naudojimo ir skirstymo ekstremalių situacijų padariniams šalinti;</text:span></text:p>
      <text:p text:style-name="P159"><text:span text:style-name="T160">7.9</text:span><text:span text:style-name="T161">. reaguoja į ekstremalią situaciją, ją analizuoja valstybės strategijos požiūriu ir teikia PAGD konsultacijas ekspertų ir specialistų pasitelkimo klausimais.</text:span></text:p>
      <text:p text:style-name="Normal"/>
      <text:p text:style-name="P162"><text:span text:style-name="T163">III</text:span><text:span text:style-name="T164">.<text:s/></text:span><text:span text:style-name="T165">VALDYMO CENTRO TEISĖS</text:span></text:p>
      <text:p text:style-name="P166"/>
      <text:p text:style-name="P167"><text:span text:style-name="T168">8</text:span><text:span text:style-name="T169">. Valdymo centras, vykdydamas jam pavestus uždavinius ir funkcijas, kasdienėje veikloje turi teisę:</text:span></text:p>
      <text:p text:style-name="P170"><text:span text:style-name="T171">8.1</text:span><text:span text:style-name="T172">. gauti iš Ministerijai pavaldžių švietimo įstaigų informaciją, reikalingą Ministerijos civilinės saugos parengties ekstremalioms situacijoms planui rengti ir uždaviniams vykdyti;</text:span></text:p>
      <text:p text:style-name="P173"><text:span text:style-name="T174">8.2</text:span><text:span text:style-name="T175">. padėti kontroliuoti Ministerijai pavaldžių švietimo įstaigų veiklą civilinės saugos srityje, teikti joms metodinę pagalbą organizuojant prevencines priemones galimiems ekstremalių įvykių padariniams išvengti arba jiems švelninti;</text:span></text:p>
      <text:p text:style-name="P176"><text:span text:style-name="T177">8.3</text:span><text:span text:style-name="T178">. prireikus prašyti Ekstremalių situacijų komisijos pirmininką nedelsiant sušaukti komisijos posėdį iškilusioms problemoms spręsti.</text:span></text:p>
      <text:p text:style-name="P179"><text:span text:style-name="T180">9</text:span><text:span text:style-name="T181">. Valdymo centras, gresiant ekstremaliai situacijai arba jai susidarius, turi teisę:</text:span></text:p>
      <text:p text:style-name="P182"><text:span text:style-name="T183">9.1</text:span><text:span text:style-name="T184">. gauti iš Ministerijai pavaldžių švietimo įstaigų išsamią informaciją apie ekstremalią situaciją ir susidariusią padėtį, apie turimas pajėgas ir išteklius, kurie galėtų būti panaudoti gelbėjimo darbams atlikti, ekstremalių situacijų padariniams lokalizuoti ir šalinti;</text:span></text:p>
      <text:p text:style-name="P185"><text:span text:style-name="T186">9.2</text:span><text:span text:style-name="T187">. priimti sprendimus, duoti kitus nurodymus, kurie privalomi visiems Ministerijos padaliniams ir ministerijai pavaldžioms švietimo įstaigoms ir institucijoms;</text:span></text:p>
      <text:p text:style-name="P188"><text:span text:style-name="T189">9.3</text:span><text:span text:style-name="T190">. prireikus sukviesti kitų (remiančių) institucijų atstovus;</text:span></text:p>
      <text:p text:style-name="P191"><text:span text:style-name="T192">9.4</text:span><text:span text:style-name="T193">. siųsti Valdymo centro atstovus ar kitus Ministerijos specialistus į pagalbą Ministerijai pavaldžioms švietimo įstaigoms, apskričių ir savivaldybių ekstremalių situacijų valdymo centrams susidariusiai situacijai patikslinti ar praktinei pagalbai teikti, jeigu jie to prašo arba to prireikia;</text:span></text:p>
      <text:p text:style-name="P194"><text:span text:style-name="T195">9.5</text:span><text:span text:style-name="T196">. pašalinus ekstremalios situacijos padarinius, teikti VESK materialinių išteklių naudojimo ataskaitą ir pasiūlymus dėl kompensacijos nukentėjusiesiems materialinių išteklių teikėjams pagal Lietuvos Respublikos civilinės saugos įstatymo VIII skirsnio 42 straipsnyje nustatytą tvarką.</text:span></text:p>
      <text:p text:style-name="Normal"/>
      <text:p text:style-name="P197"><text:span text:style-name="T198">IV</text:span><text:span text:style-name="T199">.<text:s/></text:span><text:span text:style-name="T200">VALDYMO CENTRO DARBO ORGANIZAVIMAS</text:span></text:p>
      <text:p text:style-name="P201"/>
      <text:p text:style-name="P202"><text:span text:style-name="T203">10</text:span><text:span text:style-name="T204">. Valdymo centrui vadovauja Valdymo centro vadovas, jo nesant – jo pareigas vykdo<text:s/></text:span><text:soft-page-break/><text:span text:style-name="T205">pavaduotojas.</text:span></text:p>
      <text:p text:style-name="P206"><text:span text:style-name="T207">11</text:span><text:span text:style-name="T208">. Valdymo centro vadovas organizuoja:</text:span></text:p>
      <text:p text:style-name="P209"><text:span text:style-name="T210">11.1</text:span><text:span text:style-name="T211">. Valdymo centro darbą kasdienėje veikloje ir gresiant ekstremaliai situacijai arba jai susidarius;</text:span></text:p>
      <text:p text:style-name="P212"><text:span text:style-name="T213">11.2</text:span><text:span text:style-name="T214">. palaiko ryšį su PAGD.</text:span></text:p>
      <text:p text:style-name="P215"><text:span text:style-name="T216">12</text:span><text:span text:style-name="T217">. Kasdienėje veikloje Valdymo centro nariai dirba nuolatinėse darbo vietose, esant ekstremaliai situacijai – Valdymo centro valdymo punkte.</text:span></text:p>
      <text:p text:style-name="P218"><text:span text:style-name="T219">13</text:span><text:span text:style-name="T220">. Valdymo centro organizacinių klausimų koordinatorius rengia Valdymo centro darbo organizavimo planą bei kitus Valdymo centro dokumentus, organizuoja Valdymo centro treniruotes ir pratybas. Valdymo centro darbo organizavimo planą tvirtina Valdymo centro vadovas.</text:span></text:p>
      <text:p text:style-name="P221"><text:span text:style-name="T222">14</text:span><text:span text:style-name="T223">. Kasdieninėje veikloje Valdymo centro posėdžiai sušaukiami prireikus pagal susidariusią situaciją. Posėdis laikomas teisėtas, jeigu jame dalyvauja ne mažiau kaip 2/3 narių. Rašomas posėdžio protokolas, kurį pasirašo Valdymo centro vadovas.</text:span></text:p>
      <text:p text:style-name="P224"><text:span text:style-name="T225">15</text:span><text:span text:style-name="T226">. Sprendimai priimami dalyvaujančių narių balsų dauguma. Į Valdymo centro posėdį taip pat gali būti kviečiami ir kiti asmenys.</text:span></text:p>
      <text:p text:style-name="P227"><text:span text:style-name="T228">16</text:span><text:span text:style-name="T229">. Valdymo centro vadovas, gresiant ekstremaliai situacijai arba jai susidarius, sušaukia Valdymo centro narius ir organizuoja jų darbą. Valdymo centro nariai turi užimti savo darbo vietas darbo laiku per 0,5 val., o nedarbo laiku – ne vėliau kaip po 1,5 val.</text:span></text:p>
      <text:p text:style-name="P230"><text:span text:style-name="T231">17</text:span><text:span text:style-name="T232">. Valdymo centro narių funkcijos ir atsakomybė nurodomos pareiginėje instrukcijoje.</text:span></text:p>
      <text:p text:style-name="Normal"/>
      <text:p text:style-name="P233"><text:span text:style-name="T234">V</text:span><text:span text:style-name="T235">.<text:s/></text:span><text:span text:style-name="T236">BAIGIAMOSIOS NUOSTATOS</text:span></text:p>
      <text:p text:style-name="P237"/>
      <text:p text:style-name="P238"><text:span text:style-name="T239">18</text:span><text:span text:style-name="T240">. Valdymo centro valdymo punktas yra Vilniuje, A. Volano g. 2/7, 227 kabinete.</text:span></text:p>
      <text:p text:style-name="Normal"/>
      <text:p text:style-name="P241"><text:span text:style-name="T24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2-07T14:25:00Z</meta:creation-date>
    <dc:date>2018-02-07T14:25:00Z</dc:date>
    <meta:template xlink:href="Normal.dotm" xlink:type="simple"/>
    <meta:editing-cycles>2</meta:editing-cycles>
    <meta:editing-duration>PT0S</meta:editing-duration>
    <meta:document-statistic meta:page-count="4" meta:paragraph-count="188" meta:word-count="1385" meta:character-count="10771" meta:row-count="598" meta:non-whitespace-character-count="9574"/>
  </office:meta>
</office:document-meta>
</file>