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LAIPĖDOS VALSTYBINIO JŪRŲ UOSTO PLĖTOJIMO KONCEPCIJOS IR GENERALINIO PLANO SCHEMOS</text:p>
      <text:p text:style-name="P15"/>
      <text:p text:style-name="P16">1994 m. sausio 13 d. Nr. 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Susisiekimo ministerijos parengtai Klaipėdos valstybinio jūrų uosto plėtojimo koncepcijai.</text:span></text:p>
      <text:p text:style-name="P26"><text:span text:style-name="T27">2</text:span><text:span text:style-name="T28">. Patvirtinti Klaipėdos valstybinio jūrų uosto generalinio plano schemą.</text:span></text:p>
      <text:p text:style-name="P29"><text:span text:style-name="T30">3</text:span><text:span text:style-name="T31">. Pavesti Susisiekimo ministerijai:</text:span></text:p>
      <text:p text:style-name="P32"><text:span text:style-name="T33">3.1</text:span><text:span text:style-name="T34">. iki 1994 m. balandžio 1 d.</text:span><text:span text:style-name="T35"><text:s/>– parengti ir pateikti Lietuvos Respublikos Vyriausybei Klaipėdos valstybinio jūrų uosto įstatymo projektą;</text:span></text:p>
      <text:p text:style-name="P36"><text:span text:style-name="T37">3.2</text:span><text:span text:style-name="T38">. iki 1994 m. vasario 15 d. – parengti ir pateikti Lietuvos Respublikos Vyriausybei Lietuvos Respublikos valstybinio turto pirminio privatiz</text:span><text:span text:style-name="T39">avimo įstatymo dalinio pakeitimo projektą;</text:span></text:p>
      <text:p text:style-name="P40"><text:span text:style-name="T41">3.3</text:span><text:span text:style-name="T42">. iki 1994 m. gruodžio 1 d. – išnagrinėti galimybes statyti Klaipėdos valstybiniame jūrų uoste giliavandenes prieplaukas;</text:span></text:p>
      <text:p text:style-name="P43"><text:span text:style-name="T44">3.4</text:span><text:span text:style-name="T45">. kartu su Ekonomikos ministerija ir Finansų ministerija – iki 1994 m. vasari</text:span><text:span text:style-name="T46">o 15 d. išnagrinėti ir pateikti Lietuvos Respublikos Vyriausybei pasiūlymus dėl Klaipėdos valstybinio jūrų uosto pirmosios eilės objektų statybos ir rekonstrukcijos finansavimo.</text:span></text:p>
      <text:p text:style-name="P47"><text:span text:style-name="T48">4</text:span><text:span text:style-name="T49">. Susisiekimo ministerija ir Klaipėdos miesto valdyba turi iki 1994 m.<text:s/></text:span><text:span text:style-name="T50">gegužės 1 d. išnagrinėti galimybes panaudoti greta Klaipėdos valstybinio jūrų uosto esančią teritoriją (iki Minijos ir Naujosios Uosto gatvių) uostui plėsti ir nutarimo šiuo klausimu projektą pateikti Lietuvos Respublikos Vyriausybei.</text:span></text:p>
      <text:p text:style-name="P51"/>
      <text:p text:style-name="P52"/>
      <text:p text:style-name="P53">MINISTRAS PIRMININKAS<text:tab/>ADOLFAS ŠLEŽEVIČIUS</text:p>
      <text:p text:style-name="Normal"/>
      <text:p text:style-name="P54">SUSISIEKIMO MINISTRAS<text:tab/>JONAS BIRŽIŠKI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45:00Z</meta:creation-date>
    <dc:date>2015-09-14T00:45:00Z</dc:date>
    <meta:template xlink:href="Normal" xlink:type="simple"/>
    <meta:editing-cycles>2</meta:editing-cycles>
    <meta:editing-duration>PT0S</meta:editing-duration>
    <meta:document-statistic meta:page-count="1" meta:paragraph-count="20" meta:word-count="206" meta:character-count="1566" meta:row-count="60" meta:non-whitespace-character-count="1380"/>
  </office:meta>
</office:document-meta>
</file>