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2 M. LAPKRIČIO 8 D. ĮSAKYMO NR. 1841 „DĖL LIETUVOS ATSTOVŲ IR EKSPERTŲ EUROPOS SĄJUNGOS 6-OSIOS BENDROSIOS PROGRAMOS SPECIALIŲJŲ PROGRAMŲ KOMITETUOSE PASKYRIMO“ PAKEITIMO</text:p>
      <text:p text:style-name="P9"/>
      <text:p text:style-name="P10">2003 m. vasario 25 d. Nr. 253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2 m. lapkričio 8 d. įsakymą Nr. 1841 „Dėl Lietuvos atstovų ir ekspertų Europos Sąjungos 6-osios bendrosios programos specialiųjų programų komitetuose paskyrimo“ (Žin., 2002, Nr.<text:s/></text:span><text:a xlink:href="https://www.e-tar.lt/portal/lt/legalAct/TAR.6BAD5E1E07D7" office:target-frame-name="_blank" xlink:show="new"><text:span text:style-name="T16">113-5067</text:span></text:a><text:span text:style-name="T17">):</text:span></text:p>
      <text:p text:style-name="P18"><text:span text:style-name="T19">1</text:span><text:span text:style-name="T20">. išdėstau 1.1.4, 1.1.8, 1.2.1 ir 1.2.4 punktus taip:</text:span></text:p>
      <text:p text:style-name="P21"><text:span text:style-name="T22">„</text:span><text:span text:style-name="T23">1.1.4</text:span><text:span text:style-name="T24">. temos „Aeronautika ir erdvės tyrimai“ atstovu prof. habil dr. Joną Stankūną, Vilniaus Gedimino technikos universiteto Antano Gustaičio aviacijos instituto direktorių;</text:span></text:p>
      <text:p text:style-name="P25"><text:span text:style-name="T26">1.1.8</text:span><text:span text:style-name="T27"><text:s/>temos „Specifinė veikla, apimanti platesnę mokslinių tyrimų sritį“ atstovu Saulių Vengrį, Švietimo ir mokslo ministerijos sekretorių, eksperte Eugeniją Pučiūtę, Tarptautinių mokslo ir technologijų plėtros programų agentūros vyriausiąją specialistę;</text:span></text:p>
      <text:p text:style-name="P28"><text:span text:style-name="T29">1.2.1</text:span><text:span text:style-name="T30">. temos „Moksliniai tyrimai ir inovacijos“ ekspertu Praną Milių, Kauno verslo inkubatoriaus direktorių;</text:span></text:p>
      <text:p text:style-name="P31"><text:span text:style-name="T32">1.2.4</text:span><text:span text:style-name="T33">. temos „Mokslas ir visuomenė“ ekspertais: Jurgitą Petrauskienę, Tarptautinių mokslo ir technologijų plėtros programų agentūros vyriausiąją specialistę; R. Maskoliūną, Lietuvos radijo ir televizijos laidų redaktorių“;</text:span></text:p>
      <text:p text:style-name="P34"><text:span text:style-name="T35">2</text:span><text:span text:style-name="T36">. papildau 2 punktą šiomis pastraipomis:</text:span></text:p>
      <text:p text:style-name="P37"><text:span text:style-name="T38">„prof., habil. dr. Juozas Stankūnas, Vilniaus Gedimino Technikos universiteto Antano Gustaičio aviacijos instituto direktorius;</text:span></text:p>
      <text:p text:style-name="P39"><text:span text:style-name="T40">doc. Saulius Vengris, Švietimo ir mokslo ministerijos sekretorius“.</text:span></text:p>
      <text:p text:style-name="P41"/>
      <text:p text:style-name="P42"/>
      <text:p text:style-name="P43"/>
      <text:p text:style-name="P44"><text:span text:style-name="T45">ŠVIETIMO IR MOKSLO MINISTRAS</text:span><text:span text:style-name="T4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13:35:00Z</meta:creation-date>
    <dc:date>2018-08-22T13:3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13" meta:character-count="1790" meta:row-count="80" meta:non-whitespace-character-count="1604"/>
  </office:meta>
</office:document-meta>
</file>